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0.815cm"/>
    </style:style>
    <style:style style:name="Таблица1.B" style:family="table-column">
      <style:table-column-properties style:column-width="2.281cm"/>
    </style:style>
    <style:style style:name="Таблица1.C" style:family="table-column">
      <style:table-column-properties style:column-width="2.302cm"/>
    </style:style>
    <style:style style:name="Таблица1.D" style:family="table-column">
      <style:table-column-properties style:column-width="9.102cm"/>
    </style:style>
    <style:style style:name="Таблица1.E" style:family="table-column">
      <style:table-column-properties style:column-width="3.096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uk" fo:country="UA" officeooo:rsid="00016bbd" officeooo:paragraph-rsid="00016bbd"/>
    </style:style>
    <style:style style:name="P2" style:family="paragraph" style:parent-style-name="Standard">
      <style:paragraph-properties fo:text-align="center" style:justify-single-word="false"/>
      <style:text-properties fo:language="uk" fo:country="UA" officeooo:rsid="0009766e" officeooo:paragraph-rsid="0009766e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uk" fo:country="UA" officeooo:rsid="00016bbd" officeooo:paragraph-rsid="000458b9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uk" fo:country="UA" officeooo:rsid="00016bbd" officeooo:paragraph-rsid="00016bbd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uk" fo:country="UA" officeooo:rsid="000458b9" officeooo:paragraph-rsid="000458b9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d24e" officeooo:paragraph-rsid="0008d2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16bbd" officeooo:paragraph-rsid="00016b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231d6" officeooo:paragraph-rsid="000231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61ef3" officeooo:paragraph-rsid="00061e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7938f" officeooo:paragraph-rsid="000793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d24e" officeooo:paragraph-rsid="0008d2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16bbd" officeooo:paragraph-rsid="00016b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458b9" officeooo:paragraph-rsid="00045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458b9" officeooo:paragraph-rsid="00045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61ef3" officeooo:paragraph-rsid="000793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61ef3" officeooo:paragraph-rsid="00061e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officeooo:rsid="0007938f" officeooo:paragraph-rsid="0007938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officeooo:rsid="0008d24e" officeooo:paragraph-rsid="0008d24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016bbd"/>
    </style:style>
    <style:style style:name="T3" style:family="text">
      <style:text-properties fo:language="uk" fo:country="UA" officeooo:rsid="0007938f"/>
    </style:style>
    <style:style style:name="T4" style:family="text">
      <style:text-properties fo:language="uk" fo:country="UA" officeooo:rsid="00099597"/>
    </style:style>
    <style:style style:name="T5" style:family="text">
      <style:text-properties officeooo:rsid="000458b9"/>
    </style:style>
    <style:style style:name="T6" style:family="text">
      <style:text-properties fo:font-variant="normal" fo:text-transform="none" fo:color="#333333" fo:letter-spacing="normal"/>
    </style:style>
    <style:style style:name="T7" style:family="text">
      <style:text-properties fo:font-variant="normal" fo:text-transform="none" fo:color="#333333" fo:letter-spacing="normal" fo:language="uk" fo:country="UA" officeooo:rsid="0008d24e"/>
    </style:style>
    <style:style style:name="T8" style:family="text">
      <style:text-properties style:font-name="Times New Roman" fo:language="uk" fo:country="UA"/>
    </style:style>
    <style:style style:name="T9" style:family="text">
      <style:text-properties officeooo:rsid="0007938f"/>
    </style:style>
    <style:style style:name="T10" style:family="text">
      <style:text-properties officeooo:rsid="0008d2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0"/>План роботи на весняні <text:span text:style-name="T5">канікули</text:span></text:p>
      <text:p text:style-name="P3"><text:span text:style-name="T5">вчителя </text:span>початкових класів </text:p>
      <text:p text:style-name="P5">Алли ТІМОФЄЄВОЇ</text:p>
      <text:p text:style-name="P4"><text:s text:c="3"/>період з 22.03.21-2<text:span text:style-name="T5">6</text:span>.03.21</text:p>
      <text:p text:style-name="P1"><text:s text:c="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№ <text:span text:style-name="T1">з/п</text:span></text:p>
          </table:table-cell>
          <table:table-cell table:style-name="Таблица1.A1" office:value-type="string">
            <text:p text:style-name="P14">Дата</text:p>
          </table:table-cell>
          <table:table-cell table:style-name="Таблица1.A1" office:value-type="string">
            <text:p text:style-name="P15">Час проведення</text:p>
          </table:table-cell>
          <table:table-cell table:style-name="Таблица1.A1" office:value-type="string">
            <text:p text:style-name="P9"><text:s/><text:span text:style-name="T2">Зміст роботи</text:span></text:p>
          </table:table-cell>
          <table:table-cell table:style-name="Таблица1.E1" office:value-type="string">
            <text:p text:style-name="P16">Форма проведення</text:p>
          </table:table-cell>
        </table:table-row>
        <table:table-row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0">22.03.21</text:p>
          </table:table-cell>
          <table:table-cell table:style-name="Таблица1.A2" office:value-type="string">
            <text:p text:style-name="P11">10.00-11.00</text:p>
          </table:table-cell>
          <table:table-cell table:style-name="Таблица1.A2" office:value-type="string">
            <text:p text:style-name="P20">Абетка безпеки для дітей. Перегляд мультфільмів.</text:p>
            <text:p text:style-name="P19"><text:a xlink:type="simple" xlink:href="https://www.youtube.com/watch?v=K57d2xltln8" text:style-name="Internet_20_link" text:visited-style-name="Visited_20_Internet_20_Link">https://www.youtube.com/watch?v=K57d2xltln8</text:a></text:p>
            <text:p text:style-name="P19"><text:a xlink:type="simple" xlink:href="https://www.youtube.com/watch?v=Ne0OMIFNGYA" text:style-name="Internet_20_link" text:visited-style-name="Visited_20_Internet_20_Link">https://www.youtube.com/watch?v=Ne0OMIFNGYA</text:a></text:p>
            <text:p text:style-name="P19"><text:a xlink:type="simple" xlink:href="https://www.youtube.com/watch?v=mDDzgKQ9e0U&amp;t=258s" text:style-name="Internet_20_link" text:visited-style-name="Visited_20_Internet_20_Link">https://www.youtube.com/watch?v=mDDzgKQ9e0U&amp;t=258s</text:a></text:p>
            <text:p text:style-name="P19"/>
          </table:table-cell>
          <table:table-cell table:style-name="Таблица1.E2" office:value-type="string">
            <text:p text:style-name="P17">Дистанційна форма проведення</text:p>
          </table:table-cell>
        </table:table-row>
        <table:table-row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23.03.21</text:p>
          </table:table-cell>
          <table:table-cell table:style-name="Таблица1.A2" office:value-type="string">
            <text:p text:style-name="P11">10.00-11.00</text:p>
          </table:table-cell>
          <table:table-cell table:style-name="Таблица1.A2" office:value-type="string">
            <text:p text:style-name="P19"><text:span text:style-name="T6">Конкурс веснянок «Весна прийшла!». </text:span> <text:a xlink:type="simple" xlink:href="https://www.youtube.com/watch?v=aqwRi7gPrYY" text:style-name="Internet_20_link" text:visited-style-name="Visited_20_Internet_20_Link">https://www.youtube.com/watch?v=aqwRi7gPrYY</text:a></text:p>
            <text:p text:style-name="P19"><text:a xlink:type="simple" xlink:href="https://www.youtube.com/watch?v=EoV7v2Usz-8" text:style-name="Internet_20_link" text:visited-style-name="Visited_20_Internet_20_Link">https://www.youtube.com/watch?v=EoV7v2Usz-8</text:a></text:p>
            <text:p text:style-name="P19"><text:a xlink:type="simple" xlink:href="https://www.youtube.com/watch?v=ATqpT_SUZ5Q" text:style-name="Internet_20_link" text:visited-style-name="Visited_20_Internet_20_Link">https://www.youtube.com/watch?v=ATqpT_SUZ5Q</text:a></text:p>
            <text:p text:style-name="P19"><text:a xlink:type="simple" xlink:href="https://www.youtube.com/watch?v=oQGNna6ypGw" text:style-name="Internet_20_link" text:visited-style-name="Visited_20_Internet_20_Link">https://www.youtube.com/watch?v=oQGNna6ypGw</text:a></text:p>
            <text:p text:style-name="P19"/>
          </table:table-cell>
          <table:table-cell table:style-name="Таблица1.E2" office:value-type="string">
            <text:p text:style-name="P18">Дистанційна форма проведення</text:p>
          </table:table-cell>
        </table:table-row>
        <table:table-row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11">2<text:span text:style-name="T9">4</text:span>.03.21</text:p>
          </table:table-cell>
          <table:table-cell table:style-name="Таблица1.A2" office:value-type="string">
            <text:p text:style-name="P11">10.00-11.00</text:p>
          </table:table-cell>
          <table:table-cell table:style-name="Таблица1.A2" office:value-type="string">
            <text:p text:style-name="P19"><text:span text:style-name="T7">К</text:span><text:span text:style-name="T6">онкурс малюнків «Птахи прилетіли»  </text:span></text:p>
          </table:table-cell>
          <table:table-cell table:style-name="Таблица1.E2" office:value-type="string">
            <text:p text:style-name="P18">Дистанційна форма проведення</text:p>
          </table:table-cell>
        </table:table-row>
        <table:table-row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1">2<text:span text:style-name="T10">5</text:span>.03.21</text:p>
          </table:table-cell>
          <table:table-cell table:style-name="Таблица1.A2" office:value-type="string">
            <text:p text:style-name="P11">10.00-11.00</text:p>
          </table:table-cell>
          <table:table-cell table:style-name="Таблица1.A2" office:value-type="string">
            <text:p text:style-name="P21"><text:span text:style-name="T6">Вікторина “Птахи прилетіли, на крилах весну принесли”</text:span></text:p>
            <text:p text:style-name="P21"><text:span text:style-name="T6">Відгадай пташку за її голосом</text:span></text:p>
            <text:p text:style-name="P21"><text:span text:style-name="T6"><text:s/></text:span><text:a xlink:type="simple" xlink:href="https://www.youtube.com/watch?v=Qd3dM41x29I" text:style-name="Internet_20_link" text:visited-style-name="Visited_20_Internet_20_Link">https://www.youtube.com/watch?v=Qd3dM41x29I</text:a></text:p>
          </table:table-cell>
          <table:table-cell table:style-name="Таблица1.E2" office:value-type="string">
            <text:p text:style-name="P18">Дистанційна форма проведення</text:p>
          </table:table-cell>
        </table:table-row>
        <table:table-row>
          <table:table-cell table:style-name="Таблица1.A2" office:value-type="string">
            <text:p text:style-name="P11">4.</text:p>
          </table:table-cell>
          <table:table-cell table:style-name="Таблица1.A2" office:value-type="string">
            <text:p text:style-name="P11">2<text:span text:style-name="T10">6</text:span>.03.21</text:p>
          </table:table-cell>
          <table:table-cell table:style-name="Таблица1.A2" office:value-type="string">
            <text:p text:style-name="P11">10.00-11.00</text:p>
          </table:table-cell>
          <table:table-cell table:style-name="Таблица1.A2" office:value-type="string">
            <text:p text:style-name="P13"><text:span text:style-name="T4">У казки на гостинах </text:span><text:span text:style-name="T1">. Вікторина</text:span></text:p>
            <text:p text:style-name="P6"><text:span text:style-name="T8"><text:s/></text:span><text:a xlink:type="simple" xlink:href="https://www.youtube.com/watch?v=OsJlcl2M4uo" text:style-name="Internet_20_link" text:visited-style-name="Visited_20_Internet_20_Link">https://www.youtube.com/watch?v=OsJlcl2M4uo</text:a></text:p>
            <text:p text:style-name="P6"><text:a xlink:type="simple" xlink:href="https://www.youtube.com/watch?v=TQ1qNUZdqD4" text:style-name="Internet_20_link" text:visited-style-name="Visited_20_Internet_20_Link"><text:span text:style-name="T8">https://www.youtube.com/watch?v=TQ1qNUZdqD4</text:span></text:a></text:p>
            <text:p text:style-name="P13"><text:span text:style-name="T1"/></text:p>
            <text:p text:style-name="P13"><text:span text:style-name="T1"/></text:p>
          </table:table-cell>
          <table:table-cell table:style-name="Таблица1.E2" office:value-type="string">
            <text:p text:style-name="P17">Дистанційна форма проведення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1-03-22T11:41:17.892000000</dc:date>
    <meta:editing-duration>PT7M35S</meta:editing-duration>
    <meta:editing-cycles>2</meta:editing-cycles>
    <meta:document-statistic meta:table-count="1" meta:image-count="0" meta:object-count="0" meta:page-count="1" meta:paragraph-count="45" meta:word-count="94" meta:character-count="1078" meta:non-whitespace-character-count="1006"/>
  </office:meta>
</office:document-meta>
</file>