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882cm" fo:margin-left="-0.191cm" table:align="left" style:writing-mode="lr-tb"/>
    </style:style>
    <style:style style:name="Таблиця1.A" style:family="table-column">
      <style:table-column-properties style:column-width="8.94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2" style:family="table">
      <style:table-properties style:width="16.693cm" fo:margin-left="-0.191cm" table:align="left" style:writing-mode="lr-tb"/>
    </style:style>
    <style:style style:name="Таблиця2.A" style:family="table-column">
      <style:table-column-properties style:column-width="2.441cm"/>
    </style:style>
    <style:style style:name="Таблиця2.B" style:family="table-column">
      <style:table-column-properties style:column-width="3cm"/>
    </style:style>
    <style:style style:name="Таблиця2.C" style:family="table-column">
      <style:table-column-properties style:column-width="2.75cm"/>
    </style:style>
    <style:style style:name="Таблиця2.D" style:family="table-column">
      <style:table-column-properties style:column-width="2.752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3" style:family="table">
      <style:table-properties style:width="16.612cm" table:align="left" style:writing-mode="lr-tb"/>
    </style:style>
    <style:style style:name="Таблиця3.A" style:family="table-column">
      <style:table-column-properties style:column-width="2.768cm"/>
    </style:style>
    <style:style style:name="Таблиця3.C" style:family="table-column">
      <style:table-column-properties style:column-width="2.769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4pt" officeooo:paragraph-rsid="001e7edc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en" fo:country="US" officeooo:paragraph-rsid="001e7edc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en" fo:country="US" fo:font-weight="bold" officeooo:paragraph-rsid="001e7edc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4pt" fo:language="en" fo:country="AU" fo:font-weight="bold" officeooo:paragraph-rsid="001e7edc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en" fo:country="AU" fo:font-weight="bold" officeooo:paragraph-rsid="001e7edc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4pt" fo:language="en" fo:country="AU" officeooo:paragraph-rsid="001e7edc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4pt" fo:language="en" fo:country="AU" officeooo:paragraph-rsid="001e7edc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4pt" fo:language="en" fo:country="AU" style:text-underline-style="solid" style:text-underline-width="auto" style:text-underline-color="font-color" fo:font-weight="bold" officeooo:paragraph-rsid="001e7edc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4pt" fo:language="uk" fo:country="UA" fo:font-weight="bold" officeooo:paragraph-rsid="001e7edc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4pt" fo:language="uk" fo:country="UA" fo:font-weight="bold" officeooo:paragraph-rsid="001e7edc" style:font-size-asian="14pt" style:font-weight-asian="bold" style:font-name-complex="Times New Roman" style:font-size-complex="14pt"/>
    </style:style>
    <style:style style:name="P11" style:family="paragraph" style:parent-style-name="Standard" style:list-style-name="WW8Num6">
      <style:paragraph-properties fo:margin-top="0cm" fo:margin-bottom="0cm" style:contextual-spacing="false" style:snap-to-layout-grid="false"/>
      <style:text-properties style:font-name="Times New Roman" fo:font-size="14pt" fo:language="uk" fo:country="UA" fo:font-weight="bold" officeooo:paragraph-rsid="001e7edc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language="en" fo:country="AU" style:font-size-asian="12pt" style:font-name-complex="Times New Roman" style:font-size-complex="12pt"/>
    </style:style>
    <style:style style:name="P13" style:family="paragraph" style:parent-style-name="Standard" style:list-style-name="WW8Num3">
      <style:paragraph-properties fo:margin-top="0cm" fo:margin-bottom="0cm" style:contextual-spacing="false" fo:line-height="100%" style:snap-to-layout-grid="false"/>
      <style:text-properties style:font-name="Times New Roman" fo:font-size="12pt" fo:language="en" fo:country="AU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language="en" fo:country="AU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4pt" officeooo:paragraph-rsid="001e7edc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8.096cm"/>
        </style:tab-stops>
      </style:paragraph-properties>
      <style:text-properties fo:font-size="14pt" officeooo:paragraph-rsid="001e7edc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01e7edc" style:font-size-asian="14pt" style:font-size-complex="14pt"/>
    </style:style>
    <style:style style:name="P18" style:family="paragraph" style:parent-style-name="Standard">
      <style:text-properties fo:font-size="14pt" officeooo:paragraph-rsid="001e7edc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/>
      <style:text-properties fo:font-size="14pt" officeooo:paragraph-rsid="001e7edc" style:font-size-asian="14pt" style:font-size-complex="14pt"/>
    </style:style>
    <style:style style:name="P20" style:family="paragraph" style:parent-style-name="Standard" style:list-style-name="WW8Num4">
      <style:paragraph-properties fo:margin-top="0cm" fo:margin-bottom="0cm" style:contextual-spacing="false"/>
      <style:text-properties fo:font-size="14pt" officeooo:paragraph-rsid="001e7edc" style:font-size-asian="14pt" style:font-size-complex="14pt"/>
    </style:style>
    <style:style style:name="P21" style:family="paragraph" style:parent-style-name="Standard" style:list-style-name="WW8Num4">
      <style:paragraph-properties fo:margin-top="0cm" fo:margin-bottom="0cm" style:contextual-spacing="false" fo:line-height="100%"/>
      <style:text-properties fo:font-size="14pt" officeooo:paragraph-rsid="001e7edc" style:font-size-asian="14pt" style:font-size-complex="14pt"/>
    </style:style>
    <style:style style:name="T1" style:family="text">
      <style:text-properties style:font-name="Times New Roman" fo:font-size="20pt" fo:language="en" fo:country="US" fo:font-weight="bold" style:font-size-asian="20pt" style:font-weight-asian="bold" style:font-name-complex="Times New Roman1" style:font-size-complex="16pt"/>
    </style:style>
    <style:style style:name="T2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3" style:family="text">
      <style:text-properties style:font-name="Times New Roman" fo:font-size="16pt" fo:language="en" fo:country="US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8pt" fo:language="en" fo:country="US" fo:font-weight="bold" style:font-size-asian="18pt" style:font-weight-asian="bold" style:font-name-complex="Times New Roman1" style:font-size-complex="16pt"/>
    </style:style>
    <style:style style:name="T5" style:family="text">
      <style:text-properties style:font-name="Times New Roman" fo:language="en" fo:country="US" fo:font-weight="bold" style:font-weight-asian="bold" style:font-name-complex="Times New Roman1"/>
    </style:style>
    <style:style style:name="T6" style:family="text">
      <style:text-properties style:font-name="Times New Roman" fo:language="en" fo:country="US" fo:font-weight="bold" officeooo:rsid="001e7edc" style:font-weight-asian="bold" style:font-name-complex="Times New Roman1"/>
    </style:style>
    <style:style style:name="T7" style:family="text">
      <style:text-properties style:font-name="Times New Roman" fo:language="en" fo:country="US" fo:font-weight="bold" style:font-weight-asian="bold" style:font-name-complex="Times New Roman"/>
    </style:style>
    <style:style style:name="T8" style:family="text">
      <style:text-properties style:font-name="Times New Roman" fo:language="en" fo:country="US" style:font-name-complex="Times New Roman1"/>
    </style:style>
    <style:style style:name="T9" style:family="text">
      <style:text-properties style:font-name="Times New Roman" fo:font-size="14pt" fo:language="en" fo:country="AU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AU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2pt" fo:language="en" fo:country="AU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language="en" fo:country="AU" style:font-size-asian="12pt" style:font-name-complex="Times New Roman" style:font-size-complex="12pt"/>
    </style:style>
    <style:style style:name="T15" style:family="text">
      <style:text-properties style:font-name="Times New Roman" fo:language="en" fo:country="AU" style:font-name-complex="Times New Roman"/>
    </style:style>
    <style:style style:name="T16" style:family="text">
      <style:text-properties style:font-name="Times New Roman" fo:language="en" fo:country="AU" fo:font-weight="bold" style:font-weight-asian="bold" style:font-name-complex="Times New Roman"/>
    </style:style>
    <style:style style:name="T17" style:family="text">
      <style:text-properties style:font-name="Times New Roman" fo:language="uk" fo:country="UA" fo:font-weight="bold" style:font-weight-asian="bold" style:font-name-complex="Times New Roman"/>
    </style:style>
    <style:style style:name="T18" style:family="text">
      <style:text-properties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Name_______________________ <text:s text:c="64"/>Grade 5th </text:span></text:p>
      <text:p text:style-name="P5"/>
      <text:p text:style-name="P5">Reading Comprehension</text:p>
      <text:p text:style-name="P18"><text:span text:style-name="T16">I. Read the text:</text:span></text:p>
      <text:p text:style-name="P6">My family is not big, but also is not small: Dad, Mom, me, my brother, and my sister. We live in Kiev. My Mum is forty-three, she is a dentist. My Dad is forty-five, he is a police officer. My parents both like their work very much.</text:p>
      <text:p text:style-name="P6">My name’s Anton, I’m fifteen. My favourite lessons are English and Math. </text:p>
      <text:p text:style-name="P6">My elder sister Katya is nineteen, she goes to the University, and she wants to be a doctor. In summer she travels all over the world.</text:p>
      <text:p text:style-name="P6">My younger brother Sasha is eight years old, he goes to school. He likes spending time outdoors, playing computer games and watching TV.</text:p>
      <text:p text:style-name="P6">My grandparents live in a small village. They spend a lot of their time in the garden, growing vegetables and fruits.</text:p>
      <text:p text:style-name="P6">We have a friendly family and always help each other. Everyone in my family is my best friend. I love my family very much.</text:p>
      <text:p text:style-name="P4"/>
      <text:p text:style-name="P19"><text:span text:style-name="T16">II. Chose the correct answer</text:span></text:p>
      <text:p text:style-name="P4"/>
      <table:table table:name="Таблиця1" table:style-name="Таблиця1">
        <table:table-column table:style-name="Таблиця1.A" table:number-columns-repeated="2"/>
        <table:table-row table:style-name="Таблиця1.1">
          <table:table-cell table:style-name="Таблиця1.A1" office:value-type="string">
            <text:p text:style-name="P8">1. My name is </text:p>
            <text:p text:style-name="P7">a) Anton</text:p>
            <text:p text:style-name="P7">b) Katya</text:p>
            <text:p text:style-name="P8">2. My younger brother is </text:p>
            <text:p text:style-name="P7">a) 19</text:p>
            <text:p text:style-name="P7">b) 8</text:p>
            <text:p text:style-name="P8">3. My mother is </text:p>
            <text:p text:style-name="P7">a) police officer</text:p>
            <text:p text:style-name="P7">b) dentist</text:p>
            <text:p text:style-name="P4"/>
          </table:table-cell>
          <table:table-cell table:style-name="Таблиця1.A1" office:value-type="string">
            <text:p text:style-name="P8">4. My father is </text:p>
            <text:p text:style-name="P7">a) a doctor</text:p>
            <text:p text:style-name="P7">b) a police officer</text:p>
            <text:p text:style-name="P8">5. My grandparents live in </text:p>
            <text:p text:style-name="P7">a) <text:s/>a small village</text:p>
            <text:p text:style-name="P7">b) in a big town</text:p>
            <text:p text:style-name="P8">6. My grandparents grow</text:p>
            <text:p text:style-name="P7">a) vegetables</text:p>
            <text:p text:style-name="P7">b) children</text:p>
            <text:p text:style-name="P4"/>
          </table:table-cell>
        </table:table-row>
      </table:table>
      <text:p text:style-name="P10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list xml:id="list3696523389" text:style-name="WW8Num6">
              <text:list-item>
                <text:p text:style-name="P11"/>
              </text:list-item>
            </text:list>
          </table:table-cell>
          <table:table-cell table:style-name="Таблиця2.A1" office:value-type="string">
            <text:list xml:id="list92728619198167" text:continue-numbering="true" text:style-name="WW8Num6">
              <text:list-item>
                <text:p text:style-name="P11"/>
              </text:list-item>
            </text:list>
          </table:table-cell>
          <table:table-cell table:style-name="Таблиця2.A1" office:value-type="string">
            <text:list xml:id="list92727633145687" text:continue-numbering="true" text:style-name="WW8Num6">
              <text:list-item>
                <text:p text:style-name="P11"/>
              </text:list-item>
            </text:list>
          </table:table-cell>
          <table:table-cell table:style-name="Таблиця2.A1" office:value-type="string">
            <text:list xml:id="list92729331121552" text:continue-numbering="true" text:style-name="WW8Num6">
              <text:list-item>
                <text:p text:style-name="P11"/>
              </text:list-item>
            </text:list>
          </table:table-cell>
          <table:table-cell table:style-name="Таблиця2.A1" office:value-type="string">
            <text:list xml:id="list92728909472570" text:continue-numbering="true" text:style-name="WW8Num6">
              <text:list-item>
                <text:p text:style-name="P11"/>
              </text:list-item>
            </text:list>
          </table:table-cell>
          <table:table-cell table:style-name="Таблиця2.A1" office:value-type="string">
            <text:list xml:id="list92727797687402" text:continue-numbering="true" text:style-name="WW8Num6">
              <text:list-item>
                <text:p text:style-name="P11"/>
              </text:list-item>
            </text:list>
          </table:table-cell>
        </table:table-row>
        <table:table-row table:style-name="Таблиця2.1">
          <table:table-cell table:style-name="Таблиця2.A1" office:value-type="string">
            <text:p text:style-name="P9"/>
          </table:table-cell>
          <table:table-cell table:style-name="Таблиця2.A1" office:value-type="string">
            <text:p text:style-name="P9"/>
          </table:table-cell>
          <table:table-cell table:style-name="Таблиця2.A1" office:value-type="string">
            <text:p text:style-name="P9"/>
          </table:table-cell>
          <table:table-cell table:style-name="Таблиця2.A1" office:value-type="string">
            <text:p text:style-name="P9"/>
          </table:table-cell>
          <table:table-cell table:style-name="Таблиця2.A1" office:value-type="string">
            <text:p text:style-name="P9"/>
          </table:table-cell>
          <table:table-cell table:style-name="Таблиця2.A1" office:value-type="string">
            <text:p text:style-name="P9"/>
          </table:table-cell>
        </table:table-row>
      </table:table>
      <text:p text:style-name="P10"/>
      <text:p text:style-name="P10"/>
      <text:p text:style-name="P19"><text:span text:style-name="T16">III. </text:span><text:span text:style-name="T17">Т</text:span><text:span text:style-name="T7">rue or False?</text:span></text:p>
      <text:list text:style-name="WW8Num4">
        <text:list-item>
          <text:p text:style-name="P20"><text:span text:style-name="T15">My family is not big, but also is not small: Dad, Mom, me, my brothers.</text:span></text:p>
        </text:list-item>
        <text:list-item>
          <text:p text:style-name="P20"><text:span text:style-name="T15">My Mum is nineteen, she is a dentist</text:span></text:p>
        </text:list-item>
        <text:list-item>
          <text:p text:style-name="P20"><text:span text:style-name="T15">My favourite lessons are English and Math.</text:span></text:p>
        </text:list-item>
        <text:list-item>
          <text:p text:style-name="P21"><text:span text:style-name="T15">In summer my sister travels all over the world.</text:span></text:p>
        </text:list-item>
        <text:list-item>
          <text:p text:style-name="P21"><text:span text:style-name="T15">My parents spend a lot of their time in the garden, growing vegetables and fruits.</text:span></text:p>
        </text:list-item>
        <text:list-item>
          <text:p text:style-name="P21"><text:span text:style-name="T15">Everyone in Anton's family is the best friend.</text:span></text:p>
        </text:list-item>
      </text:list>
      <text:p text:style-name="P4"><draw:frame draw:style-name="fr1" draw:name="Рамка1" text:anchor-type="paragraph" svg:x="-0.191cm" svg:y="26.487cm" svg:width="16.612cm" draw:z-index="0"><draw:text-box fo:min-height="0.058cm"><table:table table:name="Таблиця3" table:style-name="Таблиця3"><table:table-column table:style-name="Таблиця3.A" table:number-columns-repeated="2"/><table:table-column table:style-name="Таблиця3.C" table:number-columns-repeated="4"/><table:table-row table:style-name="Таблиця3.1"><table:table-cell table:style-name="Таблиця3.A1" office:value-type="string"><text:list xml:id="list1851338845" text:style-name="WW8Num3"><text:list-item><text:p text:style-name="P13"/></text:list-item></text:list></table:table-cell><table:table-cell table:style-name="Таблиця3.A1" office:value-type="string"><text:list xml:id="list92728073819240" text:continue-numbering="true" text:style-name="WW8Num3"><text:list-item><text:p text:style-name="P13"/></text:list-item></text:list></table:table-cell><table:table-cell table:style-name="Таблиця3.A1" office:value-type="string"><text:list xml:id="list92727317527121" text:continue-numbering="true" text:style-name="WW8Num3"><text:list-item><text:p text:style-name="P13"/></text:list-item></text:list></table:table-cell><table:table-cell table:style-name="Таблиця3.A1" office:value-type="string"><text:list xml:id="list92727697250316" text:continue-numbering="true" text:style-name="WW8Num3"><text:list-item><text:p text:style-name="P13"/></text:list-item></text:list></table:table-cell><table:table-cell table:style-name="Таблиця3.A1" office:value-type="string"><text:list xml:id="list92727995106505" text:continue-numbering="true" text:style-name="WW8Num3"><text:list-item><text:p text:style-name="P13"/></text:list-item></text:list></table:table-cell><table:table-cell table:style-name="Таблиця3.A1" office:value-type="string"><text:list xml:id="list92727337557725" text:continue-numbering="true" text:style-name="WW8Num3"><text:list-item><text:p text:style-name="P13"/></text:list-item></text:list></table:table-cell></table:table-row><table:table-row table:style-name="Таблиця3.1"><table:table-cell table:style-name="Таблиця3.A1" office:value-type="string"><text:p text:style-name="P14"/></table:table-cell><table:table-cell table:style-name="Таблиця3.A1" office:value-type="string"><text:p text:style-name="P12"/></table:table-cell><table:table-cell table:style-name="Таблиця3.A1" office:value-type="string"><text:p text:style-name="P12"/></table:table-cell><table:table-cell table:style-name="Таблиця3.A1" office:value-type="string"><text:p text:style-name="P12"/></table:table-cell><table:table-cell table:style-name="Таблиця3.A1" office:value-type="string"><text:p text:style-name="P12"/></table:table-cell><table:table-cell table:style-name="Таблиця3.A1" office:value-type="string"><text:p text:style-name="P12"/></table:table-cell></table:table-row></table:table></draw:text-box></draw:frame></text:p>
      <text:p text:style-name="P4"/>
      <text:p text:style-name="P4"/>
      <text:p text:style-name="P4"><text:soft-page-break/></text:p>
      <text:p text:style-name="P4"/>
      <text:p text:style-name="P4"><text:span text:style-name="T5"/></text:p>
      <text:p text:style-name="P15"><text:span text:style-name="T5"/></text:p>
      <text:p text:style-name="P17"><text:span text:style-name="T5"><text:s text:c="2"/></text:span><text:span text:style-name="T6">Writing</text:span></text:p>
      <text:p text:style-name="P15"><text:span text:style-name="T5"><text:s text:c="39"/></text:span></text:p>
      <text:p text:style-name="P15"><text:span text:style-name="T5">I. Write three forms of the verbs.</text:span></text:p>
      <text:p text:style-name="P15"><text:span text:style-name="T8">To translate – <text:s text:c="28"/>to open - <text:s text:c="11"/>to work - </text:span></text:p>
      <text:p text:style-name="P15"><text:span text:style-name="T8">To bring – <text:s text:c="33"/>to see - <text:s text:c="14"/>to watch - </text:span></text:p>
      <text:p text:style-name="P15"><text:span text:style-name="T8">To drink – <text:s text:c="33"/>to be - <text:s text:c="15"/>to read</text:span></text:p>
      <text:p text:style-name="P15"><text:span text:style-name="T8">To do - <text:s text:c="38"/>to make – <text:s text:c="10"/>to speak - </text:span><text:bookmark text:name="_GoBack"/></text:p>
      <text:p text:style-name="P2"/>
      <text:p text:style-name="P1"><text:span text:style-name="T5">II. Write the sentences into the Past Simple Tense.</text:span></text:p>
      <text:p text:style-name="P15"><text:span text:style-name="T8">1. They (to be) in the museum last week.</text:span></text:p>
      <text:p text:style-name="P15"><text:span text:style-name="T8">2. I (to help) my mum about the house last weekend.</text:span></text:p>
      <text:p text:style-name="P15"><text:span text:style-name="T8">3. Stella (to eat) an apple for her lunch at school.</text:span></text:p>
      <text:p text:style-name="P15"><text:span text:style-name="T8">4. Olena (to invite) many classmates to her last party.</text:span></text:p>
      <text:p text:style-name="P15"><text:span text:style-name="T8">5. My family (to move) to Kaniv last month.</text:span></text:p>
      <text:p text:style-name="P15"><text:span text:style-name="T8">6. We (get) up very early yesterday. </text:span></text:p>
      <text:p text:style-name="P2"/>
      <text:p text:style-name="P1"><text:span text:style-name="T5">III. Write the sentences into the Present Perfect Tense.</text:span></text:p>
      <text:p text:style-name="P15"><text:span text:style-name="T8">1. I (to buy) this book today.</text:span></text:p>
      <text:p text:style-name="P15"><text:span text:style-name="T8">2. __________________ he (ever / to go) to China?</text:span></text:p>
      <text:p text:style-name="P15"><text:span text:style-name="T8">3. My parents (to paint) our house this summer.</text:span></text:p>
      <text:p text:style-name="P15"><text:span text:style-name="T8">4. Oleh (already / to draw) many pictures.</text:span></text:p>
      <text:p text:style-name="P15"><text:span text:style-name="T8">5. I (not / to cook) a salad yet.</text:span></text:p>
      <text:p text:style-name="P15"><text:span text:style-name="T8">6. My classmates (just / to water) the flowers.</text:span></text:p>
      <text:p text:style-name="P2"/>
      <text:p text:style-name="P15"><text:span text:style-name="T5">IV. Write a letter to your English pen friend about your hobbies.</text:span></text:p>
      <text:p text:style-name="P15"><text:span text:style-name="T5">Start like:</text:span></text:p>
      <text:p text:style-name="P3"/>
      <text:p text:style-name="P15"><text:span text:style-name="T8"><text:s text:c="16"/>Dear ______________,</text:span></text:p>
      <text:p text:style-name="P15"><text:span text:style-name="T8">I’ll tell…………………………………..</text:span></text:p>
      <text:p text:style-name="P15"><text:span text:style-name="T5"><text:s text:c="29"/></text:span></text:p>
      <text:p text:style-name="P15"><text:span text:style-name="T5"><text:s text:c="43"/></text:span></text:p>
      <text:p text:style-name="P3"/>
      <text:p text:style-name="P16"><text:span text:style-name="T5"><text:tab/></text:span><text:span text:style-name="T8">Best wishes, 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7T09:27:27.039000000</dc:date>
    <meta:editing-duration>PT3M15S</meta:editing-duration>
    <meta:editing-cycles>1</meta:editing-cycles>
    <meta:document-statistic meta:table-count="3" meta:image-count="0" meta:object-count="0" meta:page-count="2" meta:paragraph-count="75" meta:word-count="496" meta:character-count="2864" meta:non-whitespace-character-count="2054"/>
    <meta:generator>LibreOffice/7.4.2.3$Windows_X86_64 LibreOffice_project/382eef1f22670f7f4118c8c2dd222ec7ad009daf</meta:generator>
  </office:meta>
</office:document-meta>
</file>