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я1" style:family="table">
      <style:table-properties style:width="18.131cm" fo:margin-left="-0.191cm" table:align="left" style:writing-mode="lr-tb"/>
    </style:style>
    <style:style style:name="Таблиця1.A" style:family="table-column">
      <style:table-column-properties style:column-width="3.022cm"/>
    </style:style>
    <style:style style:name="Таблиця1.F" style:family="table-column">
      <style:table-column-properties style:column-width="3.023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0.5pt solid #000000" style:writing-mode="lr-tb"/>
    </style:style>
    <style:style style:name="Таблиця2" style:family="table">
      <style:table-properties style:width="1.692cm" table:align="left" style:writing-mode="lr-tb"/>
    </style:style>
    <style:style style:name="Таблиця2.A" style:family="table-column">
      <style:table-column-properties style:column-width="0.691cm"/>
    </style:style>
    <style:style style:name="Таблиця2.B" style:family="table-column">
      <style:table-column-properties style:column-width="1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3" style:family="table">
      <style:table-properties style:width="18.131cm" fo:margin-left="-0.191cm" table:align="left" style:writing-mode="lr-tb"/>
    </style:style>
    <style:style style:name="Таблиця3.A" style:family="table-column">
      <style:table-column-properties style:column-width="6.043cm"/>
    </style:style>
    <style:style style:name="Таблиця3.C" style:family="table-column">
      <style:table-column-properties style:column-width="6.045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8.131cm" fo:margin-left="-0.191cm" table:align="left" style:writing-mode="lr-tb"/>
    </style:style>
    <style:style style:name="Таблиця4.A" style:family="table-column">
      <style:table-column-properties style:column-width="6.043cm"/>
    </style:style>
    <style:style style:name="Таблиця4.C" style:family="table-column">
      <style:table-column-properties style:column-width="6.045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2.006cm" table:align="left" style:writing-mode="lr-tb"/>
    </style:style>
    <style:style style:name="Таблиця5.A" style:family="table-column">
      <style:table-column-properties style:column-width="0.628cm"/>
    </style:style>
    <style:style style:name="Таблиця5.B" style:family="table-column">
      <style:table-column-properties style:column-width="1.378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0.5pt solid #000000" style:writing-mode="lr-tb"/>
    </style:style>
    <style:style style:name="Таблиця6" style:family="table">
      <style:table-properties style:width="2.441cm" table:align="left" style:writing-mode="lr-tb"/>
    </style:style>
    <style:style style:name="Таблиця6.A" style:family="table-column">
      <style:table-column-properties style:column-width="1.191cm"/>
    </style:style>
    <style:style style:name="Таблиця6.B" style:family="table-column">
      <style:table-column-properties style:column-width="1.251cm"/>
    </style:style>
    <style:style style:name="Таблиця6.1" style:family="table-row">
      <style:table-row-properties fo:keep-together="auto"/>
    </style:style>
    <style:style style:name="Таблиця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style:text-properties style:font-name="Times New Roman" fo:font-size="12pt" fo:language="en" fo:country="AU" fo:font-weight="bold" style:font-size-asian="12pt" style:font-weight-asian="bold" style:font-name-complex="Times New Roman" style:font-size-complex="12pt"/>
    </style:style>
    <style:style style:name="P2" style:family="paragraph" style:parent-style-name="Standard">
      <style:paragraph-properties fo:margin-top="0cm" fo:margin-bottom="0cm" style:contextual-spacing="false" style:snap-to-layout-grid="false"/>
      <style:text-properties style:font-name="Times New Roman" fo:font-size="12pt" fo:language="en" fo:country="AU" fo:font-weight="bold" style:font-size-asian="12pt" style:font-weight-asian="bold" style:font-name-complex="Times New Roman" style:font-size-complex="12pt"/>
    </style:style>
    <style:style style:name="P3" style:family="paragraph" style:parent-style-name="Standard">
      <style:paragraph-properties fo:margin-top="0cm" fo:margin-bottom="0cm" style:contextual-spacing="false" fo:line-height="100%" style:snap-to-layout-grid="false"/>
      <style:text-properties style:font-name="Times New Roman" fo:font-size="12pt" fo:language="en" fo:country="AU" style:text-underline-style="solid" style:text-underline-width="auto" style:text-underline-color="font-color" fo:font-weight="bold" style:font-size-asian="12pt" style:font-weight-asian="bold" style:font-name-complex="Times New Roman" style:font-size-complex="12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AU" fo:font-weight="bold" officeooo:paragraph-rsid="001e3378" style:font-size-asian="14pt" style:font-weight-asian="bold" style:font-name-complex="Times New Roman" style:font-size-complex="14pt"/>
    </style:style>
    <style:style style:name="P5" style:family="paragraph" style:parent-style-name="Standard">
      <style:paragraph-properties fo:margin-top="0cm" fo:margin-bottom="0cm" style:contextual-spacing="false" fo:line-height="100%"/>
      <style:text-properties style:font-name="Times New Roman" fo:font-size="14pt" fo:language="en" fo:country="AU" fo:font-weight="bold" officeooo:paragraph-rsid="001e3378" style:font-size-asian="14pt" style:font-weight-asian="bold" style:font-name-complex="Times New Roman" style:font-size-complex="14pt"/>
    </style:style>
    <style:style style:name="P6" style:family="paragraph" style:parent-style-name="Standard">
      <style:paragraph-properties fo:margin-top="0cm" fo:margin-bottom="0cm" style:contextual-spacing="false"/>
      <style:text-properties style:font-name="Times New Roman" fo:font-size="14pt" fo:language="en" fo:country="AU" fo:font-weight="bold" style:font-size-asian="14pt" style:font-weight-asian="bold" style:font-name-complex="Times New Roman" style:font-size-complex="14pt"/>
    </style:style>
    <style:style style:name="P7" style:family="paragraph" style:parent-style-name="Standard">
      <style:paragraph-properties fo:margin-left="0cm" fo:margin-right="0cm" fo:text-align="center" style:justify-single-word="false" fo:text-indent="0.501cm" style:auto-text-indent="false"/>
      <style:text-properties style:font-name="Times New Roman" fo:font-size="14pt" fo:language="en" fo:country="AU" fo:font-weight="bold" officeooo:paragraph-rsid="001e3378" style:font-size-asian="14pt" style:font-weight-asian="bold" style:font-name-complex="Times New Roman" style:font-size-complex="14pt"/>
    </style:style>
    <style:style style:name="P8" style:family="paragraph" style:parent-style-name="Standard">
      <style:paragraph-properties fo:margin-top="0cm" fo:margin-bottom="0cm" style:contextual-spacing="false" fo:line-height="100%"/>
      <style:text-properties style:font-name="Times New Roman" fo:font-size="14pt" fo:language="en" fo:country="AU" officeooo:paragraph-rsid="001e3378" style:font-size-asian="14pt" style:font-name-complex="Times New Roman" style:font-size-complex="14pt"/>
    </style:style>
    <style:style style:name="P9" style:family="paragraph" style:parent-style-name="Standard">
      <style:paragraph-properties fo:margin-top="0cm" fo:margin-bottom="0cm" style:contextual-spacing="false" fo:line-height="100%"/>
      <style:text-properties style:font-name="Times New Roman" fo:font-size="14pt" fo:language="en" fo:country="AU" style:text-underline-style="solid" style:text-underline-width="auto" style:text-underline-color="font-color" fo:font-weight="bold" officeooo:paragraph-rsid="001e3378" style:font-size-asian="14pt" style:font-weight-asian="bold" style:font-name-complex="Times New Roman" style:font-size-complex="14pt"/>
    </style:style>
    <style:style style:name="P10" style:family="paragraph" style:parent-style-name="Standard">
      <style:paragraph-properties fo:margin-top="0cm" fo:margin-bottom="0cm" style:contextual-spacing="false"/>
      <style:text-properties style:font-name="Times New Roman" fo:font-size="14pt" fo:language="en" fo:country="AU" style:text-underline-style="solid" style:text-underline-width="auto" style:text-underline-color="font-color" fo:font-weight="bold" officeooo:paragraph-rsid="001e3378" style:font-size-asian="14pt" style:font-weight-asian="bold" style:font-name-complex="Times New Roman" style:font-size-complex="14pt"/>
    </style:style>
    <style:style style:name="P11" style:family="paragraph" style:parent-style-name="Standard">
      <style:paragraph-properties fo:margin-top="0cm" fo:margin-bottom="0cm" style:contextual-spacing="false" fo:text-align="center" style:justify-single-word="false"/>
      <style:text-properties style:font-name="Times New Roman" fo:font-size="14pt" fo:language="en" fo:country="US" fo:font-weight="bold" officeooo:paragraph-rsid="001e3378" style:font-size-asian="14pt" style:font-weight-asian="bold" style:font-name-complex="Times New Roman" style:font-size-complex="14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weight="bold" officeooo:paragraph-rsid="001e3378" style:font-size-asian="14pt" style:font-weight-asian="bold" style:font-name-complex="Times New Roman" style:font-size-complex="14pt"/>
    </style:style>
    <style:style style:name="P13" style:family="paragraph" style:parent-style-name="Standard">
      <style:paragraph-properties fo:margin-top="0cm" fo:margin-bottom="0cm" style:contextual-spacing="false" fo:line-height="100%" style:snap-to-layout-grid="false"/>
      <style:text-properties style:font-name="Times New Roman" fo:font-size="14pt" fo:language="en" fo:country="US" fo:font-weight="bold" style:font-size-asian="14pt" style:font-weight-asian="bold" style:font-name-complex="Times New Roman" style:font-size-complex="14pt"/>
    </style:style>
    <style:style style:name="P14" style:family="paragraph" style:parent-style-name="Standard">
      <style:paragraph-properties fo:margin-top="0cm" fo:margin-bottom="0cm" style:contextual-spacing="false" fo:line-height="100%" style:snap-to-layout-grid="false"/>
      <style:text-properties style:font-name="Times New Roman" fo:font-size="14pt" fo:language="en" fo:country="US" fo:font-weight="bold" officeooo:paragraph-rsid="001e3378" style:font-size-asian="14pt" style:font-weight-asian="bold" style:font-name-complex="Times New Roman" style:font-size-complex="14pt"/>
    </style:style>
    <style:style style:name="P15" style:family="paragraph" style:parent-style-name="Standard">
      <style:paragraph-properties fo:margin-top="0cm" fo:margin-bottom="0cm" style:contextual-spacing="false" fo:line-height="100%"/>
      <style:text-properties style:font-name="Times New Roman" fo:font-size="14pt" fo:language="en" fo:country="US" fo:font-weight="bold" officeooo:paragraph-rsid="001e3378" style:font-size-asian="14pt" style:font-weight-asian="bold" style:font-name-complex="Times New Roman" style:font-size-complex="14pt"/>
    </style:style>
    <style:style style:name="P16" style:family="paragraph" style:parent-style-name="Standard">
      <style:paragraph-properties fo:margin-top="0cm" fo:margin-bottom="0cm" style:contextual-spacing="false" fo:line-height="100%" style:snap-to-layout-grid="false"/>
      <style:text-properties style:font-name="Times New Roman" fo:font-size="14pt" fo:language="en" fo:country="US" officeooo:paragraph-rsid="001e3378" style:font-size-asian="14pt" style:font-name-complex="Times New Roman" style:font-size-complex="14pt"/>
    </style:style>
    <style:style style:name="P17" style:family="paragraph" style:parent-style-name="Standard">
      <style:paragraph-properties fo:margin-top="0cm" fo:margin-bottom="0cm" style:contextual-spacing="false" fo:line-height="100%"/>
      <style:text-properties style:font-name="Times New Roman" fo:font-size="14pt" fo:language="en" fo:country="US" officeooo:paragraph-rsid="001e3378" style:font-size-asian="14pt" style:font-name-complex="Times New Roman" style:font-size-complex="14pt"/>
    </style:style>
    <style:style style:name="P18" style:family="paragraph" style:parent-style-name="Standard">
      <style:paragraph-properties fo:margin-top="0cm" fo:margin-bottom="0cm" style:contextual-spacing="false"/>
      <style:text-properties style:font-name="Times New Roman" fo:font-size="14pt" fo:language="en" fo:country="US" officeooo:paragraph-rsid="001e3378" style:font-size-asian="14pt" style:font-name-complex="Times New Roman" style:font-size-complex="14pt"/>
    </style:style>
    <style:style style:name="P19" style:family="paragraph" style:parent-style-name="Standard">
      <style:paragraph-properties fo:margin-top="0cm" fo:margin-bottom="0cm" style:contextual-spacing="false" fo:line-height="100%"/>
      <style:text-properties style:font-name="Times New Roman" fo:font-size="14pt" fo:language="en" fo:country="US" style:text-underline-style="solid" style:text-underline-width="auto" style:text-underline-color="font-color" fo:font-weight="bold" officeooo:paragraph-rsid="001e3378" style:font-size-asian="14pt" style:font-weight-asian="bold" style:font-name-complex="Times New Roman" style:font-size-complex="14pt"/>
    </style:style>
    <style:style style:name="P20" style:family="paragraph" style:parent-style-name="Standard">
      <style:paragraph-properties fo:margin-top="0cm" fo:margin-bottom="0cm" style:contextual-spacing="false" fo:line-height="100%"/>
      <style:text-properties fo:font-size="14pt" officeooo:paragraph-rsid="001e3378" style:font-size-asian="14pt" style:font-size-complex="14pt"/>
    </style:style>
    <style:style style:name="P21" style:family="paragraph" style:parent-style-name="Standard">
      <style:paragraph-properties fo:margin-top="0cm" fo:margin-bottom="0cm" style:contextual-spacing="false" fo:line-height="100%" fo:text-align="center" style:justify-single-word="false"/>
      <style:text-properties fo:font-size="14pt" officeooo:paragraph-rsid="001e3378" style:font-size-asian="14pt" style:font-size-complex="14pt"/>
    </style:style>
    <style:style style:name="P22" style:family="paragraph" style:parent-style-name="Standard">
      <style:text-properties fo:font-size="14pt" officeooo:paragraph-rsid="001e3378" style:font-size-asian="14pt" style:font-size-complex="14pt"/>
    </style:style>
    <style:style style:name="P23" style:family="paragraph" style:parent-style-name="Standard">
      <style:paragraph-properties fo:margin-left="0cm" fo:margin-right="0cm" fo:text-indent="0.501cm" style:auto-text-indent="false"/>
      <style:text-properties fo:font-size="14pt" officeooo:paragraph-rsid="001e3378" style:font-size-asian="14pt" style:font-size-complex="14pt"/>
    </style:style>
    <style:style style:name="P24" style:family="paragraph" style:parent-style-name="Standard">
      <style:paragraph-properties fo:margin-top="0cm" fo:margin-bottom="0cm" style:contextual-spacing="false"/>
      <style:text-properties fo:font-size="14pt" officeooo:paragraph-rsid="001e3378" style:font-size-asian="14pt" style:font-size-complex="14pt"/>
    </style:style>
    <style:style style:name="P25" style:family="paragraph" style:parent-style-name="Абзац_20_списка" style:list-style-name="WW8Num11">
      <style:paragraph-properties fo:margin-top="0cm" fo:margin-bottom="0cm" style:contextual-spacing="true" fo:line-height="100%" fo:text-align="center" style:justify-single-word="false" style:snap-to-layout-grid="false"/>
      <style:text-properties style:font-name="Times New Roman" fo:font-size="14pt" fo:language="en" fo:country="US" officeooo:paragraph-rsid="001e3378" style:font-size-asian="14pt" style:font-name-complex="Times New Roman" style:font-size-complex="14pt"/>
    </style:style>
    <style:style style:name="P26" style:family="paragraph" style:parent-style-name="Абзац_20_списка" style:list-style-name="WW8Num8">
      <style:paragraph-properties fo:margin-top="0cm" fo:margin-bottom="0cm" style:contextual-spacing="true" fo:line-height="100%" fo:text-align="center" style:justify-single-word="false" style:snap-to-layout-grid="false"/>
      <style:text-properties style:font-name="Times New Roman" fo:font-size="14pt" fo:language="en" fo:country="US" officeooo:paragraph-rsid="001e3378" style:font-size-asian="14pt" style:font-name-complex="Times New Roman" style:font-size-complex="14pt"/>
    </style:style>
    <style:style style:name="P27" style:family="paragraph" style:parent-style-name="Абзац_20_списка" style:list-style-name="WW8Num6">
      <style:paragraph-properties fo:margin-top="0cm" fo:margin-bottom="0cm" style:contextual-spacing="true" fo:line-height="100%" fo:text-align="justify" style:justify-single-word="false" style:snap-to-layout-grid="false"/>
      <style:text-properties style:font-name="Times New Roman" fo:font-size="14pt" fo:language="en" fo:country="US" fo:font-weight="bold" style:font-size-asian="14pt" style:font-weight-asian="bold" style:font-name-complex="Times New Roman" style:font-size-complex="14pt"/>
    </style:style>
    <style:style style:name="P28" style:family="paragraph" style:parent-style-name="Абзац_20_списка" style:list-style-name="WW8Num6">
      <style:paragraph-properties fo:margin-top="0cm" fo:margin-bottom="0cm" style:contextual-spacing="true" fo:line-height="100%" style:snap-to-layout-grid="false"/>
      <style:text-properties style:font-name="Times New Roman" fo:font-size="14pt" fo:language="en" fo:country="US" fo:font-weight="bold" style:font-size-asian="14pt" style:font-weight-asian="bold" style:font-name-complex="Times New Roman" style:font-size-complex="14pt"/>
    </style:style>
    <style:style style:name="T1" style:family="text">
      <style:text-properties style:font-name="Times New Roman" fo:font-size="14pt" fo:language="en" fo:country="AU" fo:font-weight="bold" style:font-size-asian="14pt" style:font-weight-asian="bold" style:font-name-complex="Times New Roman" style:font-size-complex="14pt"/>
    </style:style>
    <style:style style:name="T2" style:family="text">
      <style:text-properties style:font-name="Times New Roman" fo:font-size="14pt" fo:language="en" fo:country="US" fo:font-weight="bold" style:font-size-asian="14pt" style:font-weight-asian="bold" style:font-name-complex="Times New Roman" style:font-size-complex="14pt"/>
    </style:style>
    <style:style style:name="T3" style:family="text">
      <style:text-properties style:font-name="Times New Roman" fo:font-size="14pt" fo:language="en" fo:country="US" style:font-size-asian="14pt" style:font-name-complex="Times New Roman" style:font-size-complex="14pt"/>
    </style:style>
    <style:style style:name="T4" style:family="text">
      <style:text-properties style:font-name="Times New Roman" fo:font-size="12pt" fo:language="en" fo:country="AU" fo:font-weight="bold" style:font-size-asian="12pt" style:font-weight-asian="bold" style:font-name-complex="Times New Roman" style:font-size-complex="12pt"/>
    </style:style>
    <style:style style:name="T5" style:family="text">
      <style:text-properties style:font-name="Times New Roman" fo:font-size="12pt" fo:language="en" fo:country="AU" style:font-size-asian="12pt" style:font-name-complex="Times New Roman" style:font-size-complex="12pt"/>
    </style:style>
    <style:style style:name="T6" style:family="text">
      <style:text-properties style:font-name="Times New Roman" fo:font-size="12pt" fo:language="en" fo:country="AU" style:text-underline-style="solid" style:text-underline-width="auto" style:text-underline-color="font-color" fo:font-weight="bold" style:font-size-asian="12pt" style:font-weight-asian="bold" style:font-name-complex="Times New Roman" style:font-size-complex="12pt"/>
    </style:style>
    <style:style style:name="T7" style:family="text">
      <style:text-properties style:font-name="Times New Roman" fo:font-size="12pt" fo:language="en" fo:country="US" style:font-size-asian="12pt" style:font-name-complex="Times New Roman" style:font-size-complex="12pt"/>
    </style:style>
    <style:style style:name="T8" style:family="text">
      <style:text-properties style:font-name="Times New Roman" fo:font-size="12pt" fo:language="en" fo:country="US" style:text-underline-style="solid" style:text-underline-width="auto" style:text-underline-color="font-color" fo:font-weight="bold" style:font-size-asian="12pt" style:font-weight-asian="bold" style:font-name-complex="Times New Roman" style:font-size-complex="12pt"/>
    </style:style>
    <style:style style:name="T9" style:family="text">
      <style:text-properties style:font-name="Times New Roman" fo:font-size="12pt" fo:language="en" fo:country="US" style:font-name-asian="Times New Roman"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language="en" fo:country="AU" fo:font-weight="bold" style:font-weight-asian="bold" style:font-name-complex="Times New Roman"/>
    </style:style>
    <style:style style:name="T12" style:family="text">
      <style:text-properties style:font-name="Times New Roman" fo:language="en" fo:country="AU" style:font-name-complex="Times New Roman"/>
    </style:style>
    <style:style style:name="T13" style:family="text">
      <style:text-properties style:font-name="Times New Roman" fo:language="en" fo:country="AU" style:text-underline-style="solid" style:text-underline-width="auto" style:text-underline-color="font-color" fo:font-weight="bold" style:font-weight-asian="bold" style:font-name-complex="Times New Roman"/>
    </style:style>
    <style:style style:name="T14" style:family="text">
      <style:text-properties style:font-name="Times New Roman" fo:language="en" fo:country="US" fo:font-weight="bold" style:font-weight-asian="bold" style:font-name-complex="Times New Roman"/>
    </style:style>
    <style:style style:name="T15" style:family="text">
      <style:text-properties style:font-name="Times New Roman" fo:language="en" fo:country="US" style:font-name-complex="Times New Roman"/>
    </style:style>
    <style:style style:name="T16" style:family="text">
      <style:text-properties style:font-name="Times New Roman" fo:language="en" fo:country="US" style:font-name-asian="Times New Roman" style:font-name-complex="Times New Roman"/>
    </style:style>
    <style:style style:name="T17" style:family="text">
      <style:text-properties style:font-name="Times New Roman" style:font-name-complex="Times New Roman"/>
    </style:style>
    <style:style style:name="T18" style:family="text">
      <style:text-properties fo:language="en" fo:country="AU"/>
    </style:style>
    <style:style style:name="T19" style:family="text">
      <style:text-properties style:text-underline-style="solid" style:text-underline-width="auto" style:text-underline-color="font-color"/>
    </style:style>
    <style:style style:name="T20" style:family="text">
      <style:text-properties style:font-name-asian="Times New Roman"/>
    </style:style>
    <style:style style:name="fr1"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Name_______________________ <text:s text:c="55"/>Grade 10th </text:span></text:p>
      <text:p text:style-name="P4"/>
      <text:p text:style-name="P4">Reading Comprehension</text:p>
      <text:p text:style-name="P11"/>
      <text:p text:style-name="P22"><text:span text:style-name="T11">I. Read the text carefully.</text:span></text:p>
      <text:p text:style-name="P7">The power of nature</text:p>
      <text:p text:style-name="P23"><text:span text:style-name="T12">It’s early evening and Rex Geyer and his family are eating dinner. On the TV, the weather man is telling everyone to look out for tornadoes. If a tornado hit Rex’s house, </text:span><text:span text:style-name="T11">it (1) </text:span><text:span text:style-name="T12">would destroy it. </text:span></text:p>
      <text:p text:style-name="P23"><text:span text:style-name="T12">Suddenly, Rex’s brother rushes through the front door. ‘Tornado! We have to go now!’ he shouts. The whole family run to the car. As </text:span><text:span text:style-name="T11">they</text:span><text:span text:style-name="T12"> (2) drive away to safety, two cars go past in the opposite direction – straight towards the tornado.</text:span></text:p>
      <text:p text:style-name="P23"><text:span text:style-name="T12">If anyone else drove in </text:span><text:span text:style-name="T11">that</text:span><text:span text:style-name="T12"> (3) direction, they’d be mad. But the people in the cars are Tim Samaras and Pat Porter who follow and study tornadoes. This year they are trying to put a ‘probe’ into the middle of a tornado. So far </text:span><text:span text:style-name="T11">they</text:span><text:span text:style-name="T12"> (4) haven’t been successful. If the tornado passed over the probe, </text:span><text:span text:style-name="T11">it</text:span><text:span text:style-name="T12"> (5)would record a lot of useful scientiﬁc data so they are keen to try. </text:span></text:p>
      <text:p text:style-name="P23"><text:span text:style-name="T12">As Tim and Pat drive closer, the tornado gets bigger. They put a probe on the ground and, at the last moment, they drive away. The tornado passes right over the probe and gives Tim and Pat new and exciting scientiﬁc data. Unfortunately, for Rex and his family, the news is not so good. The following day they return to their house but </text:span><text:span text:style-name="T11">it</text:span><text:span text:style-name="T12">’s (6) gone. Rex says, ‘There was nothing left, no trees, no house, nothing.’</text:span></text:p>
      <text:p text:style-name="P22"><text:span text:style-name="T11">II. True or false:</text:span></text:p>
      <text:p text:style-name="P20"><text:span text:style-name="T12">1. It was announced on the TV about tornado.</text:span></text:p>
      <text:p text:style-name="P20"><text:span text:style-name="T18">2. <text:s/></text:span><text:span text:style-name="T12">Suddenly, Rex rushes through the front door. ‘Tornado!</text:span></text:p>
      <text:p text:style-name="P20"><text:span text:style-name="T12">3. As they drive away to safety, two cars go in the same direction.</text:span></text:p>
      <text:p text:style-name="P20"><text:span text:style-name="T12">4. Rex Geyer and his family were trying to put a ‘probe’ into the middle of a tornado.</text:span></text:p>
      <text:p text:style-name="P20"><text:span text:style-name="T12">5. The tornado passes right behind the probe and gives Tim and Pat new and exciting scientiﬁc data.</text:span></text:p>
      <text:p text:style-name="P20"><text:span text:style-name="T12">6. Rex’s house wasn't destroyed. </text:span></text:p>
      <text:p text:style-name="P8"/>
      <table:table table:name="Таблиця1" table:style-name="Таблиця1">
        <table:table-column table:style-name="Таблиця1.A" table:number-columns-repeated="5"/>
        <table:table-column table:style-name="Таблиця1.F"/>
        <table:table-row table:style-name="Таблиця1.1">
          <table:table-cell table:style-name="Таблиця1.A1" office:value-type="string">
            <text:p text:style-name="P12">1</text:p>
          </table:table-cell>
          <table:table-cell table:style-name="Таблиця1.A1" office:value-type="string">
            <text:p text:style-name="P12">2</text:p>
          </table:table-cell>
          <table:table-cell table:style-name="Таблиця1.A1" office:value-type="string">
            <text:p text:style-name="P12">3</text:p>
          </table:table-cell>
          <table:table-cell table:style-name="Таблиця1.A1" office:value-type="string">
            <text:p text:style-name="P12">4</text:p>
          </table:table-cell>
          <table:table-cell table:style-name="Таблиця1.A1" office:value-type="string">
            <text:p text:style-name="P12">5</text:p>
          </table:table-cell>
          <table:table-cell table:style-name="Таблиця1.A1" office:value-type="string">
            <text:p text:style-name="P12">6</text:p>
          </table:table-cell>
        </table:table-row>
        <table:table-row table:style-name="Таблиця1.1">
          <table:table-cell table:style-name="Таблиця1.A1" office:value-type="string">
            <text:p text:style-name="P14"/>
          </table:table-cell>
          <table:table-cell table:style-name="Таблиця1.A1" office:value-type="string">
            <text:p text:style-name="P16"/>
          </table:table-cell>
          <table:table-cell table:style-name="Таблиця1.A1" office:value-type="string">
            <text:p text:style-name="P16"/>
          </table:table-cell>
          <table:table-cell table:style-name="Таблиця1.A1" office:value-type="string">
            <text:p text:style-name="P16"/>
          </table:table-cell>
          <table:table-cell table:style-name="Таблиця1.A1" office:value-type="string">
            <text:p text:style-name="P16"/>
          </table:table-cell>
          <table:table-cell table:style-name="Таблиця1.A1" office:value-type="string">
            <text:p text:style-name="P16"/>
          </table:table-cell>
        </table:table-row>
      </table:table>
      <text:p text:style-name="P18"/>
      <text:p text:style-name="P24"><text:span text:style-name="T14">III. Chose who or what the following words refer to.</text:span></text:p>
      <text:p text:style-name="P19">1. It</text:p>
      <text:p text:style-name="P20"><text:span text:style-name="T15">a)</text:span><text:span text:style-name="T12"> house <text:s/>b) tornado <text:s/>c) the TV</text:span></text:p>
      <text:p text:style-name="P9">2. They</text:p>
      <text:p text:style-name="P20"><draw:frame draw:style-name="fr2" draw:name="Рамка1" text:anchor-type="paragraph" svg:y="0.012cm" svg:width="1.692cm" draw:z-index="0"><draw:text-box fo:min-height="0.058cm"><table:table table:name="Таблиця2" table:style-name="Таблиця2"><table:table-column table:style-name="Таблиця2.A"/><table:table-column table:style-name="Таблиця2.B"/><table:table-row table:style-name="Таблиця2.1"><table:table-cell table:style-name="Таблиця2.A1" office:value-type="string"><text:p text:style-name="P1">1</text:p></table:table-cell><table:table-cell table:style-name="Таблиця2.A1" office:value-type="string"><text:p text:style-name="P2"/></table:table-cell></table:table-row><table:table-row table:style-name="Таблиця2.1"><table:table-cell table:style-name="Таблиця2.A1" office:value-type="string"><text:p text:style-name="P1">2</text:p></table:table-cell><table:table-cell table:style-name="Таблиця2.A1" office:value-type="string"><text:p text:style-name="P2"/></table:table-cell></table:table-row><table:table-row table:style-name="Таблиця2.1"><table:table-cell table:style-name="Таблиця2.A1" office:value-type="string"><text:p text:style-name="P1">3</text:p></table:table-cell><table:table-cell table:style-name="Таблиця2.A1" office:value-type="string"><text:p text:style-name="P2"/></table:table-cell></table:table-row><table:table-row table:style-name="Таблиця2.1"><table:table-cell table:style-name="Таблиця2.A1" office:value-type="string"><text:p text:style-name="P1">4</text:p></table:table-cell><table:table-cell table:style-name="Таблиця2.A1" office:value-type="string"><text:p text:style-name="P2"/></table:table-cell></table:table-row><table:table-row table:style-name="Таблиця2.1"><table:table-cell table:style-name="Таблиця2.A1" office:value-type="string"><text:p text:style-name="P1">5</text:p></table:table-cell><table:table-cell table:style-name="Таблиця2.A1" office:value-type="string"><text:p text:style-name="P2"/></table:table-cell></table:table-row><table:table-row table:style-name="Таблиця2.1"><table:table-cell table:style-name="Таблиця2.A1" office:value-type="string"><text:p text:style-name="P1">6</text:p></table:table-cell><table:table-cell table:style-name="Таблиця2.A1" office:value-type="string"><text:p text:style-name="P2"/></table:table-cell></table:table-row></table:table></draw:text-box></draw:frame><text:span text:style-name="T16"><text:s/></text:span><text:span text:style-name="T15">a)</text:span><text:span text:style-name="T12"> Tim Samaras and Pat Porter <text:s/>b) Rex Geyer and his brother <text:s/>c) the whole family</text:span></text:p>
      <text:p text:style-name="P9">3. That</text:p>
      <text:p text:style-name="P20"><text:span text:style-name="T15">a)</text:span><text:span text:style-name="T12"> in the direction of tornado <text:s/>b) in the opposite of tornado direction <text:s/></text:span></text:p>
      <text:p text:style-name="P9">4. They</text:p>
      <text:p text:style-name="P20"><text:span text:style-name="T15">a)</text:span><text:span text:style-name="T12"> Tim Samaras and Pat Porter <text:s/>b) Rex Geyer and his brother <text:s/>c) the whole family</text:span></text:p>
      <text:p text:style-name="P9"><text:soft-page-break/>5.It</text:p>
      <text:p text:style-name="P20"><text:span text:style-name="T15">a)</text:span><text:span text:style-name="T12"> Rex's house <text:s/>b) car <text:s/>c) probe</text:span></text:p>
      <text:p text:style-name="P9">6.It</text:p>
      <text:p text:style-name="P20"><text:span text:style-name="T15">a)</text:span><text:span text:style-name="T12"> tornado <text:s/>b) probe <text:s/>c) house</text:span></text:p>
      <text:p text:style-name="P4"/>
      <text:p text:style-name="P4"/>
      <text:p text:style-name="P4"/>
      <text:p text:style-name="P21"><text:span text:style-name="T11">Writing Comprehension</text:span></text:p>
      <text:p text:style-name="P5">I. Chose the right variant</text:p>
      <text:p text:style-name="P9"><draw:frame draw:style-name="fr2" draw:name="Рамка2" text:anchor-type="paragraph" svg:y="0.203cm" svg:width="2.006cm" draw:z-index="1"><draw:text-box fo:min-height="0.058cm"><table:table table:name="Таблиця5" table:style-name="Таблиця5"><table:table-column table:style-name="Таблиця5.A"/><table:table-column table:style-name="Таблиця5.B"/><table:table-row table:style-name="Таблиця5.1"><table:table-cell table:style-name="Таблиця5.A1" office:value-type="string"><text:p text:style-name="P6">1</text:p></table:table-cell><table:table-cell table:style-name="Таблиця5.A1" office:value-type="string"><text:p text:style-name="P3"/></table:table-cell></table:table-row><table:table-row table:style-name="Таблиця5.1"><table:table-cell table:style-name="Таблиця5.A1" office:value-type="string"><text:p text:style-name="P6">2</text:p></table:table-cell><table:table-cell table:style-name="Таблиця5.A1" office:value-type="string"><text:p text:style-name="P3"/></table:table-cell></table:table-row><table:table-row table:style-name="Таблиця5.1"><table:table-cell table:style-name="Таблиця5.A1" office:value-type="string"><text:p text:style-name="P6">3</text:p></table:table-cell><table:table-cell table:style-name="Таблиця5.A1" office:value-type="string"><text:p text:style-name="P3"/></table:table-cell></table:table-row><table:table-row table:style-name="Таблиця5.1"><table:table-cell table:style-name="Таблиця5.A1" office:value-type="string"><text:p text:style-name="P6">4</text:p></table:table-cell><table:table-cell table:style-name="Таблиця5.A1" office:value-type="string"><text:p text:style-name="P3"/></table:table-cell></table:table-row></table:table></draw:text-box></draw:frame>1. The secret word you have to type to enter a computer system.</text:p>
      <text:p text:style-name="P20"><text:span text:style-name="T12">a)password;  b) username;  c) data;  d) website.</text:span></text:p>
      <text:p text:style-name="P9">2. Some birds and animals are …..because people cut dow</text:p>
      <text:p text:style-name="P9">n the trees.</text:p>
      <text:p text:style-name="P8">in cages;  b) in forests;   c) in zoos;  d) in danger.</text:p>
      <text:p text:style-name="P9">3. Icon painters didn’t depict …</text:p>
      <text:p text:style-name="P20"><text:span text:style-name="T12">a)Jesus Christ;  b) landscapes;  c) the Virgin;  d) saints.</text:span></text:p>
      <text:p text:style-name="P9">4. Recently I’ve started going to the gym three times a week in order to keep  …. .</text:p>
      <text:p text:style-name="P20"><text:span text:style-name="T12">a)touch;  b) stay;   c) form;   d) fit.</text:span></text:p>
      <text:p text:style-name="P18"/>
      <text:p text:style-name="P20"><draw:frame draw:style-name="fr1" draw:name="Рамка3" text:anchor-type="paragraph" svg:y="10.929cm" svg:width="2.441cm" draw:z-index="2"><draw:text-box fo:min-height="0.058cm"><table:table table:name="Таблиця6" table:style-name="Таблиця6"><table:table-column table:style-name="Таблиця6.A"/><table:table-column table:style-name="Таблиця6.B"/><table:table-row table:style-name="Таблиця6.1"><table:table-cell table:style-name="Таблиця6.A1" office:value-type="string"><text:list xml:id="list1196124879" text:style-name="WW8Num6"><text:list-item><text:p text:style-name="P27"/></text:list-item></text:list></table:table-cell><table:table-cell table:style-name="Таблиця6.A1" office:value-type="string"><text:p text:style-name="P13"/></table:table-cell></table:table-row><table:table-row table:style-name="Таблиця6.1"><table:table-cell table:style-name="Таблиця6.A1" office:value-type="string"><text:list xml:id="list92140340223183" text:continue-numbering="true" text:style-name="WW8Num6"><text:list-item><text:p text:style-name="P28"/></text:list-item></text:list></table:table-cell><table:table-cell table:style-name="Таблиця6.A1" office:value-type="string"><text:p text:style-name="P13"/></table:table-cell></table:table-row><table:table-row table:style-name="Таблиця6.1"><table:table-cell table:style-name="Таблиця6.A1" office:value-type="string"><text:list xml:id="list92140641162333" text:continue-numbering="true" text:style-name="WW8Num6"><text:list-item><text:p text:style-name="P28"/></text:list-item></text:list></table:table-cell><table:table-cell table:style-name="Таблиця6.A1" office:value-type="string"><text:p text:style-name="P13"/></table:table-cell></table:table-row><table:table-row table:style-name="Таблиця6.1"><table:table-cell table:style-name="Таблиця6.A1" office:value-type="string"><text:list xml:id="list92138892972459" text:continue-numbering="true" text:style-name="WW8Num6"><text:list-item><text:p text:style-name="P28"/></text:list-item></text:list></table:table-cell><table:table-cell table:style-name="Таблиця6.A1" office:value-type="string"><text:p text:style-name="P13"/></table:table-cell></table:table-row><table:table-row table:style-name="Таблиця6.1"><table:table-cell table:style-name="Таблиця6.A1" office:value-type="string"><text:list xml:id="list92139494003982" text:continue-numbering="true" text:style-name="WW8Num6"><text:list-item><text:p text:style-name="P28"/></text:list-item></text:list></table:table-cell><table:table-cell table:style-name="Таблиця6.A1" office:value-type="string"><text:p text:style-name="P13"/></table:table-cell></table:table-row><table:table-row table:style-name="Таблиця6.1"><table:table-cell table:style-name="Таблиця6.A1" office:value-type="string"><text:list xml:id="list92140896974896" text:continue-numbering="true" text:style-name="WW8Num6"><text:list-item><text:p text:style-name="P28"/></text:list-item></text:list></table:table-cell><table:table-cell table:style-name="Таблиця6.A1" office:value-type="string"><text:p text:style-name="P13"/></table:table-cell></table:table-row><table:table-row table:style-name="Таблиця6.1"><table:table-cell table:style-name="Таблиця6.A1" office:value-type="string"><text:list xml:id="list92140331854174" text:continue-numbering="true" text:style-name="WW8Num6"><text:list-item><text:p text:style-name="P28"/></text:list-item></text:list></table:table-cell><table:table-cell table:style-name="Таблиця6.A1" office:value-type="string"><text:p text:style-name="P13"/></table:table-cell></table:table-row><table:table-row table:style-name="Таблиця6.1"><table:table-cell table:style-name="Таблиця6.A1" office:value-type="string"><text:list xml:id="list92139710210501" text:continue-numbering="true" text:style-name="WW8Num6"><text:list-item><text:p text:style-name="P28"/></text:list-item></text:list></table:table-cell><table:table-cell table:style-name="Таблиця6.A1" office:value-type="string"><text:p text:style-name="P13"/></table:table-cell></table:table-row></table:table></draw:text-box></draw:frame><text:span text:style-name="T11">II.</text:span><text:span text:style-name="T14"> Choose the correct answer.</text:span></text:p>
      <text:p text:style-name="P19">1. I think our team …………</text:p>
      <text:p text:style-name="P20"><text:span text:style-name="T15">a)will win <text:s/>b)would win <text:s/>c)will be winning</text:span></text:p>
      <text:p text:style-name="P19">2. This time tomorrow I ……………. a discussion with my boss.</text:p>
      <text:p text:style-name="P20"><text:span text:style-name="T15">a)will have <text:s text:c="2"/>b)will be having <text:s text:c="2"/>c)am having</text:span></text:p>
      <text:p text:style-name="P19">3. By next Christmas we ……………….. in this city for twenty-five years.</text:p>
      <text:p text:style-name="P20"><text:span text:style-name="T15">a)have lived <text:s text:c="3"/>b)will have lived <text:s text:c="2"/>c)will be living</text:span></text:p>
      <text:p text:style-name="P10">4. When I came home my father ______ dinner. </text:p>
      <text:p text:style-name="P20"><text:span text:style-name="T12">a) is having <text:s text:c="2"/>b) were having <text:s text:c="2"/>c) had had <text:s text:c="2"/>d) had</text:span></text:p>
      <text:p text:style-name="P9">5. They left after we ______ the program. </text:p>
      <text:p text:style-name="P20"><text:span text:style-name="T12">a) had watched <text:s/>b) was watching c) had been watching d) watched </text:span></text:p>
      <text:p text:style-name="P9">6. We ______ great fun in London last year.</text:p>
      <text:p text:style-name="P8"><text:span text:style-name="T20"><text:s/></text:span>a) was having <text:s text:c="2"/>b) had <text:s text:c="2"/>c) has had <text:s text:c="2"/>d) are having </text:p>
      <text:p text:style-name="P20"><text:span text:style-name="T13">7.Shh! Be quiet the baby _____________ now</text:span><text:span text:style-name="T12">.</text:span></text:p>
      <text:p text:style-name="P8">a) sleeps <text:s text:c="4"/>b) has slept<text:tab/>c) are sleeping<text:tab/><text:tab/>d) is sleeping</text:p>
      <text:p text:style-name="P9">8) We usually _____________ to the beach with our friends every week.</text:p>
      <text:p text:style-name="P8">a) have gone<text:tab/> <text:s/>b) going <text:s text:c="5"/>c) goes<text:tab/> <text:s/>d) go</text:p>
      <text:p text:style-name="P8"/>
      <text:p text:style-name="P15">III. Put the verbs in the brackets into the correct form ( Past Simple or <text:s text:c="2"/>Present Perfect).</text:p>
      <text:p text:style-name="P20"><text:span text:style-name="T15">1</text:span><text:span text:style-name="T17">. Look! Somebody ______________(to break) my window.</text:span></text:p>
      <text:p text:style-name="P20"><text:span text:style-name="T15">2. She ____________ (to write) a letter to her friend today.</text:span></text:p>
      <text:p text:style-name="P17">3. Kate ___________ ( to send) him a telegram last week.</text:p>
      <table:table table:name="Таблиця3" table:style-name="Таблиця3">
        <table:table-column table:style-name="Таблиця3.A" table:number-columns-repeated="2"/>
        <table:table-column table:style-name="Таблиця3.C"/>
        <table:table-row table:style-name="Таблиця3.1">
          <table:table-cell table:style-name="Таблиця3.A1" office:value-type="string">
            <text:list xml:id="list1494140736" text:style-name="WW8Num11">
              <text:list-item>
                <text:p text:style-name="P25"/>
              </text:list-item>
            </text:list>
          </table:table-cell>
          <table:table-cell table:style-name="Таблиця3.A1" office:value-type="string">
            <text:list xml:id="list92138927977432" text:continue-numbering="true" text:style-name="WW8Num11">
              <text:list-item>
                <text:p text:style-name="P25"/>
              </text:list-item>
            </text:list>
          </table:table-cell>
          <table:table-cell table:style-name="Таблиця3.A1" office:value-type="string">
            <text:list xml:id="list92139788947258" text:continue-numbering="true" text:style-name="WW8Num11">
              <text:list-item>
                <text:p text:style-name="P25"/>
              </text:list-item>
            </text:list>
          </table:table-cell>
        </table:table-row>
        <table:table-row table:style-name="Таблиця3.1">
          <table:table-cell table:style-name="Таблиця3.A1" office:value-type="string">
            <text:p text:style-name="P16"/>
          </table:table-cell>
          <table:table-cell table:style-name="Таблиця3.A1" office:value-type="string">
            <text:p text:style-name="P16"/>
          </table:table-cell>
          <table:table-cell table:style-name="Таблиця3.A1" office:value-type="string">
            <text:p text:style-name="P16"/>
          </table:table-cell>
        </table:table-row>
      </table:table>
      <text:p text:style-name="P17"><text:soft-page-break/></text:p>
      <text:p text:style-name="P15"><text:span text:style-name="T20"><text:s text:c="6"/></text:span>IV. Put the verbs in the brackets into the correct form( Present Perfect or Present Perfect Continuous)</text:p>
      <text:p text:style-name="P17">1. How many jobs ______ you _________ (to have)?</text:p>
      <text:p text:style-name="P20"><text:span text:style-name="T15">2. She ___________ (to wait ) here for three hours.</text:span></text:p>
      <text:p text:style-name="P20"><text:span text:style-name="T15">3</text:span>. How long ______ it ___________ (to snow) ?</text:p>
      <table:table table:name="Таблиця4" table:style-name="Таблиця4">
        <table:table-column table:style-name="Таблиця4.A" table:number-columns-repeated="2"/>
        <table:table-column table:style-name="Таблиця4.C"/>
        <table:table-row table:style-name="Таблиця4.1">
          <table:table-cell table:style-name="Таблиця4.A1" office:value-type="string">
            <text:list xml:id="list1860294865" text:style-name="WW8Num8">
              <text:list-item>
                <text:p text:style-name="P26"/>
              </text:list-item>
            </text:list>
          </table:table-cell>
          <table:table-cell table:style-name="Таблиця4.A1" office:value-type="string">
            <text:list xml:id="list92140151920577" text:continue-numbering="true" text:style-name="WW8Num8">
              <text:list-item>
                <text:p text:style-name="P26"/>
              </text:list-item>
            </text:list>
          </table:table-cell>
          <table:table-cell table:style-name="Таблиця4.A1" office:value-type="string">
            <text:list xml:id="list92140952792380" text:continue-numbering="true" text:style-name="WW8Num8">
              <text:list-item>
                <text:p text:style-name="P26"/>
              </text:list-item>
            </text:list>
          </table:table-cell>
        </table:table-row>
        <table:table-row table:style-name="Таблиця4.1">
          <table:table-cell table:style-name="Таблиця4.A1" office:value-type="string">
            <text:p text:style-name="P16"/>
          </table:table-cell>
          <table:table-cell table:style-name="Таблиця4.A1" office:value-type="string">
            <text:p text:style-name="P16"/>
          </table:table-cell>
          <table:table-cell table:style-name="Таблиця4.A1" office:value-type="string">
            <text:p text:style-name="P16"/>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WW8Num11z0" style:family="text">
      <style:text-properties fo:font-weight="bold" style:font-weight-asian="bold"/>
    </style:style>
    <style:style style:name="WW8Num8z0"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7T09:21:38.686000000</dc:date>
    <meta:editing-duration>PT2M5S</meta:editing-duration>
    <meta:editing-cycles>1</meta:editing-cycles>
    <meta:document-statistic meta:table-count="6" meta:image-count="0" meta:object-count="0" meta:page-count="3" meta:paragraph-count="94" meta:word-count="771" meta:character-count="4082" meta:non-whitespace-character-count="3263"/>
    <meta:generator>LibreOffice/7.4.2.3$Windows_X86_64 LibreOffice_project/382eef1f22670f7f4118c8c2dd222ec7ad009daf</meta:generator>
  </office:meta>
</office:document-meta>
</file>