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8562f" officeooo:paragraph-rsid="0008562f"/>
    </style:style>
    <style:style style:name="P2" style:family="paragraph" style:parent-style-name="Standard">
      <style:paragraph-properties fo:text-align="center" style:justify-single-word="false"/>
      <style:text-properties officeooo:rsid="0012123b" officeooo:paragraph-rsid="0012123b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8562f" officeooo:paragraph-rsid="0008562f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officeooo:rsid="0012123b" officeooo:paragraph-rsid="0012123b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fo:font-size="32pt" fo:font-weight="bold" officeooo:rsid="0012123b" officeooo:paragraph-rsid="0012123b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officeooo:rsid="0012123b" officeooo:paragraph-rsid="0012123b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officeooo:rsid="0008562f" officeooo:paragraph-rsid="0008562f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0a37df" officeooo:paragraph-rsid="000a37df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officeooo:rsid="000a37df" officeooo:paragraph-rsid="000a37df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0a9138" officeooo:paragraph-rsid="000b2d85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rsid="000a9138" officeooo:paragraph-rsid="000ca20a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rsid="000ca20a" officeooo:paragraph-rsid="000ca20a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rsid="000ca20a" officeooo:paragraph-rsid="000e2d12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rsid="000ca20a" officeooo:paragraph-rsid="000f0143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rsid="001042ca" officeooo:paragraph-rsid="001042ca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officeooo:rsid="0011126b" officeooo:paragraph-rsid="0011126b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rsid="00117c1a" officeooo:paragraph-rsid="00117c1a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fo:language="uk" fo:country="UA" officeooo:rsid="0008562f" officeooo:paragraph-rsid="0008562f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fo:language="uk" fo:country="UA" officeooo:rsid="0008edcd" officeooo:paragraph-rsid="0008edcd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fo:language="uk" fo:country="UA" officeooo:rsid="0008edcd" officeooo:paragraph-rsid="000901f3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fo:language="uk" fo:country="UA" officeooo:rsid="000901f3" officeooo:paragraph-rsid="000901f3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fo:language="uk" fo:country="UA" officeooo:rsid="000a37df" officeooo:paragraph-rsid="000a37df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language="uk" fo:country="UA" fo:font-weight="bold" officeooo:rsid="000a37df" officeooo:paragraph-rsid="000a37df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language="uk" fo:country="UA" fo:font-weight="bold" officeooo:rsid="0008562f" officeooo:paragraph-rsid="0008562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4pt" fo:language="uk" fo:country="UA" officeooo:rsid="000a37df" officeooo:paragraph-rsid="000a37df" style:font-size-asian="14pt" style:font-size-complex="14pt"/>
    </style:style>
    <style:style style:name="P26" style:family="paragraph" style:parent-style-name="Standard">
      <style:paragraph-properties fo:text-align="end" style:justify-single-word="false"/>
      <style:text-properties fo:font-size="14pt" fo:language="uk" fo:country="UA" officeooo:rsid="000a9138" officeooo:paragraph-rsid="000a37df" style:font-size-asian="14pt" style:font-size-complex="14pt"/>
    </style:style>
    <style:style style:name="P27" style:family="paragraph" style:parent-style-name="Standard">
      <style:paragraph-properties fo:text-align="end" style:justify-single-word="false"/>
      <style:text-properties fo:font-size="14pt" fo:language="uk" fo:country="UA" officeooo:rsid="000a9138" officeooo:paragraph-rsid="000a9138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fo:font-size="14pt" fo:language="uk" fo:country="UA" officeooo:rsid="000b2d85" officeooo:paragraph-rsid="000b2d85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fo:font-size="14pt" fo:language="uk" fo:country="UA" officeooo:rsid="000ca20a" officeooo:paragraph-rsid="000ca20a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fo:font-size="14pt" fo:language="uk" fo:country="UA" officeooo:rsid="000f0143" officeooo:paragraph-rsid="000f0143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fo:font-size="14pt" fo:language="uk" fo:country="UA" officeooo:rsid="001042ca" officeooo:paragraph-rsid="000f0143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fo:font-size="14pt" fo:language="uk" fo:country="UA" officeooo:rsid="0011126b" officeooo:paragraph-rsid="0011126b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fo:font-size="14pt" fo:language="uk" fo:country="UA" officeooo:rsid="00117c1a" officeooo:paragraph-rsid="0011126b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fo:font-size="14pt" fo:language="uk" fo:country="UA" officeooo:rsid="001400b4" officeooo:paragraph-rsid="00117c1a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fo:font-size="14pt" fo:language="uk" fo:country="UA" officeooo:rsid="001400b4" officeooo:paragraph-rsid="001868cb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fo:font-size="14pt" fo:language="uk" fo:country="UA" officeooo:rsid="001400b4" officeooo:paragraph-rsid="0018a9ac" style:font-size-asian="14pt" style:font-size-complex="14pt"/>
    </style:style>
    <style:style style:name="P37" style:family="paragraph" style:parent-style-name="Standard">
      <style:paragraph-properties fo:text-align="start" style:justify-single-word="false"/>
      <style:text-properties fo:font-size="14pt" fo:language="uk" fo:country="UA" officeooo:rsid="0012123b" officeooo:paragraph-rsid="00117c1a" style:font-size-asian="14pt" style:font-size-complex="14pt"/>
    </style:style>
    <style:style style:name="P38" style:family="paragraph" style:parent-style-name="Standard">
      <style:paragraph-properties fo:text-align="start" style:justify-single-word="false"/>
      <style:text-properties fo:font-size="14pt" fo:language="uk" fo:country="UA" officeooo:rsid="0018a9ac" officeooo:paragraph-rsid="0018a9ac" style:font-size-asian="14pt" style:font-size-complex="14pt"/>
    </style:style>
    <style:style style:name="T1" style:family="text">
      <style:text-properties officeooo:rsid="0008edc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ca20a"/>
    </style:style>
    <style:style style:name="T4" style:family="text">
      <style:text-properties fo:language="en" fo:country="US" officeooo:rsid="001400b4"/>
    </style:style>
    <style:style style:name="T5" style:family="text">
      <style:text-properties officeooo:rsid="000901f3"/>
    </style:style>
    <style:style style:name="T6" style:family="text">
      <style:text-properties officeooo:rsid="00096c37"/>
    </style:style>
    <style:style style:name="T7" style:family="text">
      <style:text-properties fo:language="uk" fo:country="UA"/>
    </style:style>
    <style:style style:name="T8" style:family="text">
      <style:text-properties fo:language="uk" fo:country="UA" officeooo:rsid="000a9138"/>
    </style:style>
    <style:style style:name="T9" style:family="text">
      <style:text-properties fo:language="uk" fo:country="UA" officeooo:rsid="000a9dca"/>
    </style:style>
    <style:style style:name="T10" style:family="text">
      <style:text-properties fo:language="uk" fo:country="UA" officeooo:rsid="000b2d85"/>
    </style:style>
    <style:style style:name="T11" style:family="text">
      <style:text-properties fo:language="uk" fo:country="UA" officeooo:rsid="000ca20a"/>
    </style:style>
    <style:style style:name="T12" style:family="text">
      <style:text-properties fo:language="uk" fo:country="UA" officeooo:rsid="000e2d12"/>
    </style:style>
    <style:style style:name="T13" style:family="text">
      <style:text-properties fo:language="uk" fo:country="UA" officeooo:rsid="000f0143"/>
    </style:style>
    <style:style style:name="T14" style:family="text">
      <style:text-properties fo:language="uk" fo:country="UA" officeooo:rsid="001042ca"/>
    </style:style>
    <style:style style:name="T15" style:family="text">
      <style:text-properties fo:language="uk" fo:country="UA" officeooo:rsid="0011126b"/>
    </style:style>
    <style:style style:name="T16" style:family="text">
      <style:text-properties fo:language="uk" fo:country="UA" officeooo:rsid="00117c1a"/>
    </style:style>
    <style:style style:name="T17" style:family="text">
      <style:text-properties fo:language="uk" fo:country="UA" officeooo:rsid="0012123b"/>
    </style:style>
    <style:style style:name="T18" style:family="text">
      <style:text-properties fo:language="uk" fo:country="UA" officeooo:rsid="001400b4"/>
    </style:style>
    <style:style style:name="T19" style:family="text">
      <style:text-properties officeooo:rsid="0012123b"/>
    </style:style>
    <style:style style:name="T20" style:family="text">
      <style:text-properties officeooo:rsid="001868cb"/>
    </style:style>
    <style:style style:name="T21" style:family="text">
      <style:text-properties officeooo:rsid="0018a9ac"/>
    </style:style>
    <style:style style:name="T22" style:family="text">
      <style:text-properties officeooo:rsid="001960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5">ЗВІТ</text:p>
      <text:p text:style-name="P5"/>
      <text:p text:style-name="P6">директора Бітлянського ЗЗСО І-ІІІст.-ЗДО</text:p>
      <text:p text:style-name="P6">Про освітню діяльність закладу освіти в </text:p>
      <text:p text:style-name="P6">2021-2022 навчальному році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Виписк<text:span text:style-name="T19">а</text:span> з протоколу№1</text:p>
      <text:p text:style-name="P7">Загальних зборів(конференції)трудового колективу,батьківського комітету,батьків, громадськості Бітлянського ЗЗСО І-ІІІст.-ЗДО від 20 серпня 2022р.</text:p>
      <text:p text:style-name="P7">Присутні:</text:p>
      <text:p text:style-name="P18">Педагогічний колектив-25 чол.</text:p>
      <text:p text:style-name="P18">Техпрацівники-6 чол.</text:p>
      <text:p text:style-name="P18">Члени батьківського комітету-8 чол.</text:p>
      <text:p text:style-name="P18">Батьки-45 чол.</text:p>
      <text:p text:style-name="P24">Порядок д<text:span text:style-name="T1">енний</text:span></text:p>
      <text:p text:style-name="P19">1. Звіт керівника Гомзяка І.С. про освітню діяльність, виконання стратегії розвитку школи за 2021<text:span text:style-name="T2">/</text:span>2022 навч.рік</text:p>
      <text:p text:style-name="P19">Слухали:</text:p>
      <text:p text:style-name="P19">Директора школи Гомзяка І.С.</text:p>
      <text:p text:style-name="P20">Про основні <text:span text:style-name="T5">напрями втілення освітньої програми, виконання стратегії розвитку школи протягом <text:s/></text:span>2021<text:span text:style-name="T2">/</text:span>2022 <text:span text:style-name="T5">навчального року.</text:span></text:p>
      <text:p text:style-name="P21">Виступили:</text:p>
      <text:p text:style-name="P21">-Яводчак О.М.-вчитель,голова батьківського комітету.</text:p>
      <text:p text:style-name="P21">-Пасічник А.Д.-вчитель 2 класу</text:p>
      <text:p text:style-name="P21">-Чопик Л.Л.-мати учня 6кл.,член б/комітету</text:p>
      <text:p text:style-name="P21">-Тяжкун Ю.М.-завгосп</text:p>
      <text:p text:style-name="P21">-Шутка В.В.-заступник директора <text:span text:style-name="T6">з навчально-виховної роботи.</text:span></text:p>
      <text:p text:style-name="P21">-<text:span text:style-name="T6">Завущак М.І.-член б/комітету,батько учня 1 кл.,священник.</text:span></text:p>
      <text:p text:style-name="P21">-<text:span text:style-name="T6">Фазан В.В.-сільський староста</text:span></text:p>
      <text:p text:style-name="P21">-<text:span text:style-name="T6">Богайчик Р.І.-лісничий Бітлянського лісництва “галсільліс”, депутат сільської ради.</text:span></text:p>
      <text:p text:style-name="P22">Покурбанич М.Ф.-батько учнів школи</text:p>
      <text:p text:style-name="P23">Збори вирішили:</text:p>
      <text:p text:style-name="P22">1.Визнати звіт директора школи Гомзяка І.С об’єктивним, самокритичним і таким,що розкрив <text:s/>всі сторони життя і діяльності школи.</text:p>
      <text:p text:style-name="P8"><text:span text:style-name="T7">2. Роботу директора школи Гомзяка І.С. по виконанні своїх посадових обов’язків, здійснення освітньої програми та виконання стратегії розвитку школи <text:s/>за 2021</text:span><text:span text:style-name="T2">/</text:span><text:span text:style-name="T7">2022 навч. рік вважати задовільними.</text:span></text:p>
      <text:p text:style-name="P22"/>
      <text:p text:style-name="P9"><text:span text:style-name="T7">Голова батьківського комітету <text:s text:c="9"/></text:span><text:span text:style-name="T8">(О.М. Яводчак)</text:span></text:p>
      <text:p text:style-name="P26"/>
      <text:p text:style-name="P27">Секретар батьківського комітету <text:s text:c="8"/>(Л.Ф. Малетич)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10"><text:span text:style-name="T7"><text:s text:c="16"/>В 2021/2022 навчальному році навчалося: на початок року 140 уч.,на кінець навчального року 137 уч. та 16 дітей в групі з короткотривалим перебуванням. Протягом навчального року до школи прибуло 11 чол</text:span><text:span text:style-name="T9">овік з числа внутрішньопереміщених осіб ,</text:span><text:span text:style-name="T10">з них вибуло 10 чоловік, закінчив 11 клас 1 чоловік. Педколектив працював над втіленням в життя законодавства про реформування і розвиток загальноосвітньої школи та практичною реалізацією основних положень національної доктрини розвитку освіти за робочим тижневим планом відповідно до освітньої програми та стратегії розвитку Бітлянського ЗЗСО І-ІІІст. -ЗДО.</text:span></text:p>
      <text:p text:style-name="P28"><text:s text:c="12"/>Продовжувалася робота над втіленням концепції середньої загальноосвітньої школи.</text:p>
      <text:p text:style-name="P28"><text:s text:c="12"/>Забезпечувалося право дітей 6-8 років на повну загальну середню освіту.</text:p>
      <text:p text:style-name="P28">Результатом навчально-виховної роботи педколективу стало те ,що всі учні 1-9 і 10 класу переведені до наступних класів,а 12 учнів 11 класу випущені зі школи.</text:p>
      <text:p text:style-name="P11"><text:span text:style-name="T10">Закінчили навчальний рік 137 учнів,з них 12 учнів закінчили навчальний рік із високим рівнем знань, 30 учнів-з достатнім </text:span><text:span text:style-name="T11">рівнем, 37 учнів-із середнім і 12 учнів-із початковим рівнем знань із числа атестованих учнів 4-11 класів.</text:span></text:p>
      <text:p text:style-name="P11"><text:span text:style-name="T11">Із 12 випускників 11 класу продовжують навчатися 11 учнів, з них 6 учнів у Внз ІІІ-І</text:span><text:span text:style-name="T3">V</text:span><text:span text:style-name="T11"> рівнів акредитації,5 учнів у закладах профтехосвіти.</text:span></text:p>
      <text:p text:style-name="P11"><text:span text:style-name="T11">Із</text:span><text:span text:style-name="T7"> </text:span><text:span text:style-name="T11">15 випускників 9 класу 12 здобуватиме повну середню освіту в загальноосвітній школі, 3 учні — в ПТУ.</text:span></text:p>
      <text:p text:style-name="P29">Брали участь в мультипредметному тесті 10 випускників 11 класу.</text:p>
      <text:p text:style-name="P29">У 2021-2022 н.р. пройшли атестацію 6 педпрацівників. Підтверджено вищу категорію 1 вчителю, присвоєно І категорію- 1 вчителю,присвоєно ІІ-категорію 2 вчителям,підтверджено І категорію- 3 вчителям,підтвердження педзвання “старший вчитель”-1 вчителю.</text:p>
      <text:p text:style-name="P29">Школа продовжувала працювати над проблемою “Сучасний урок -спільна творчість учителя та учня”</text:p>
      <text:p text:style-name="P29">Школа розташована в 3-х корпусах, учні навчаються в 1 зміну,з них укомплектовано 11 класів. Для дітей Дошкільного віку з 5 років укомплектовано групу з короткотривалим перебуванням.</text:p>
      <text:p text:style-name="P12"><text:span text:style-name="T7">Школа працює в 5-денному режимі. Очне навчання переривалося з переходом на дистанційне через пандемію </text:span><text:span text:style-name="T2">COVID-</text:span><text:span text:style-name="T7">19 та військову агресію російської федерації.</text:span></text:p>
      <text:p text:style-name="P29"><text:s text:c="10"/>Кожного року проводиться поточний ремонт приміщень-ремонт фасаду,підлоги і меблів,фарбування підлоги. В цьому році коштів селищною радою радою для проведення ремонту не виділялося.</text:p>
      <text:p text:style-name="P13"><text:span text:style-name="T7">Школа була забезпечена дровами хвойних та твер</text:span><text:span text:style-name="T12">долистяних порід для опалення приміщень в зимовий період. Опалення пічне.</text:span></text:p>
      <text:p text:style-name="P14"><text:span text:style-name="T12"><text:s text:c="8"/>Підтримувався </text:span><text:span text:style-name="T13">тепличний санітарно-гігієнічний стан. Було організовано підвіз учнів автобусом “Школярик” Карпатської гімназії.</text:span></text:p>
      <text:p text:style-name="P14"><text:span text:style-name="T13"><text:s text:c="8"/>Приміщення школи старі дерев*яні (2 корпуси) 1 корпус цегляний,потребують капітального ремонту. Необхідно встановити центральне опалення спортзалу,бібліотеки,їдальні та здійснити інші заходи з </text:span><text:soft-page-break/><text:span text:style-name="T13">теплоенергозбереження.для цього школа вступила в мікропроект, внесок громади становить 22 тисячі гривень,але його дія призупинена через військову агресію росії.</text:span></text:p>
      <text:p text:style-name="P30"><text:s text:c="9"/>Підготовлено найпростіше протирадіаційне укриття для очного навчання дітей в новому навчальному році.</text:p>
      <text:p text:style-name="P30"><text:s text:c="9"/>Класні приміщення оформлені відповідно до вимог навчально виховних прог <text:s/>рам,але навчальні кабінети недообладнані через неналежне матеріально-технічне забезпечення. На належному рівні обладнано клас інформатики,де встановлено 10 комп*ютерів,1-4 класи по програмі НУШ новими меблями для учнів,ноутбуками,принтерами,дидактичними матеріалами. Необхідне перекладання 3-х кахельних печей.</text:p>
      <text:p text:style-name="P14"><text:span text:style-name="T13"><text:s text:c="9"/></text:span><text:span text:style-name="T14">Для учнів 1-4 класів пільгових категорій організовувалось безоплатне гаряче харчування в розрахунку 22 грн. на учня. Учні 5-11 класів одержували гаряче харчування за кошти батьків.</text:span></text:p>
      <text:p text:style-name="P31"><text:s text:c="7"/>Поточний ремонт приміщень здійснювався при сприятті батьківського комітету, вчителів,техпрацівників.</text:p>
      <text:p text:style-name="P31"><text:s/>Необхідно поміняти лінію електропередач від 3-х фазного лічильника до корпусів 1і 2 на кабельну.</text:p>
      <text:p text:style-name="P15"><text:span text:style-name="T7"><text:s text:c="11"/>Вся навчально-виховна робота в школі ведеться згідно </text:span><text:span text:style-name="T15">семиденного і погодженого з педрадою річного плану роботи <text:s/>школи,статуту школи,стратегії розвитку, положення про внутрішню систему забезпечення якості освіти,планування вчителів і класних керівників, учнівського самоврядування,керівників гуртків. Відповідно до плану роботи школи проведені планові і позапланові педради,в яких аналізувалася навчально-виховна робота за минулий навчальний рік,визначалися завдання на поточний навчальний рік.</text:span></text:p>
      <text:p text:style-name="P32"><text:s text:c="12"/>Робота вчителів здійснювалася за складеним тижнево-тематичними планами з навчальних предметів,планами класних керівників,шкільних методоб*єднань.</text:p>
      <text:p text:style-name="P16"><text:span text:style-name="T7"><text:s text:c="12"/>На поточних педрадах при директору,</text:span><text:span text:style-name="T16">засіданнях батьківського комітету,на яких розглядалися питання виконання прийнятих рішень, приймалися необхідні заходи для виконання проблемних та перспективних завдань.</text:span></text:p>
      <text:p text:style-name="P33"><text:s text:c="12"/>Директором видавалися всі необхідні накази з організаційно-методичної і виховної роботи,з кадрових питань ,обліку руху учнів,безпеки життєдіяльності учасників освітнього процесу,створення сприятливого освітнього середовища,запобіганню булінгу та інш.</text:p>
      <text:p text:style-name="P17"><text:span text:style-name="T7"><text:s text:c="10"/>Ведеться книга обліку учнів,книга видачі свідоцтв про базову загальноосвітню освіту та повну загальну середню освіту,книга руху трудов</text:span><text:span text:style-name="T17">и</text:span><text:span text:style-name="T7">х книжок,</text:span><text:span text:style-name="T17">особові справи учнів і техпрацівників,вчителів,класні гуртки,інша шкільна документація.</text:span></text:p>
      <text:p text:style-name="P17"><text:span text:style-name="T17"><text:s text:c="10"/></text:span><text:span text:style-name="T18">Всі працівники у встановленому порядку пройшли вакцинацію від </text:span><text:span text:style-name="T4">COVID-19 </text:span><text:span text:style-name="T18">і допущені до роботи,одержано акт готовності школи до роботи в поточному навчальному році.</text:span></text:p>
      <text:p text:style-name="P34"><text:soft-page-break/><text:s text:c="10"/>При школі функціонує батьківський комітет школи — голова Яводчак Оксана Миколаївна.</text:p>
      <text:p text:style-name="P34"><text:s text:c="10"/>Комітет бере участь в атестації педпрацівників,організовує благодійницьку допомогу для ремонту приміщень,наданні подарунків на свята,проведення виховних заходів та інш.</text:p>
      <text:p text:style-name="P34"><text:s text:c="8"/>Школа співпрацює з церковною громадою,сільським будинком “Просвіта”, батьківською громадськістю. За участю учнів школи в селі проведено ряд культурно-просвітницьких міроприємств.</text:p>
      <text:p text:style-name="P34"><text:s text:c="8"/>В школі створений сприятливий психологічний мікроклімат, в трудовому колективі наявне взаєморозуміння і взаємоповага, між працівниками відсутні конфлікти.</text:p>
      <text:p text:style-name="P35"><text:span text:style-name="T20">Педколектив налічує 28 чол.,з них мають вищу освіту 27чол.</text:span></text:p>
      <text:p text:style-name="P35"><text:span text:style-name="T20">Серед педагогів 3 молоді вчителі,стаж роботи яких до 8 років. Пенсіонерів-вчителів 2 чол.,бібліотекар 1 чол.</text:span></text:p>
      <text:p text:style-name="P35"><text:span text:style-name="T20">Кваліфікаційний рівень педагогів школи наступний:</text:span></text:p>
      <text:p text:style-name="P35"><text:span text:style-name="T20">вчителі з вищою категорією -9 чол.</text:span></text:p>
      <text:p text:style-name="P35"><text:span text:style-name="T20">З І категорією-12 чол.</text:span></text:p>
      <text:p text:style-name="P35"><text:span text:style-name="T20">З ІІ категорією-5 чол.</text:span></text:p>
      <text:p text:style-name="P35"><text:span text:style-name="T20">9 розряд-1 чол.</text:span></text:p>
      <text:p text:style-name="P36"><text:span text:style-name="T20">З них мають педзвання “старший вчитель” -3чол.</text:span></text:p>
      <text:p text:style-name="P36"><text:span text:style-name="T21">Створюються умови для розвитку здібностей обдарованих дітей,заохочення їх до творчої самостійної роботи за допомогою курсів за вибором,факультативів,занять гуртків. Вивчення англійської мови здійснюється з 1 класу. З другогокласу вивчається інформатика. Всі учні забезпечені навчальними підручниками з усіх навчальних предметів. Продовжено вивчення курсу християнської етики з 2 класу по 11клас. Методична робота здійснюється у відповідності з Положенням про методичну роботу в ЗНЗ, вимог законодавства в галузі освіти та розподілу посадових обов'язків дирекції школи. Керівництво роботою здійснює директор,організацію роботи заступник директора з НВР Шутка В.В., та виховної роботи Михалко Н.Є.</text:span></text:p>
      <text:p text:style-name="P38">Всі педагоги залучені до роботи в шкільних методоб'єднаннях,природничо-математичного,суспільно-гуманітарного циклів,класних керівників.</text:p>
      <text:p text:style-name="P38">Виховна робота спрямована на вирішення проблеми “Виховання гуманістичних ідеалів та моральних принципів”</text:p>
      <text:p text:style-name="P38">Метою діяльності школи є виховання всебічно розвинутої особистості,яка здатна брати творчу участь у розбудові суспільства, бути носієм загальнолюдських цінностей і моралі.</text:p>
      <text:p text:style-name="P38"><text:s text:c="7"/>Головним завданням школи є створення максимально сприятливих умов для <text:span text:style-name="T22">розумового,морального,естетичного і фізичного розвитку особистості,розкриття її здібностей формування світогляду,що базується на національному патріотизмі,творчого мислення,озброєння учнів системою знань про природу суспільства,людиною та її працею.</text:span></text:p>
      <text:p text:style-name="P38"><text:s text:c="7"/><text:span text:style-name="T22">Загальна увага приділяється розвитку учнівського самоврядування,роботі з старостами класів і учнівським активом. Згідно наказу по школі “Про попередження правопорушень серед учнів” створена координаційно-методична </text:span><text:soft-page-break/><text:span text:style-name="T22">рада з правової освіти. Організовуються тижні правових знань, пропаганда здорового способу життя.</text:span></text:p>
      <text:p text:style-name="P38"><text:s text:c="4"/><text:span text:style-name="T22">Учні початкових класів крокують цікавими сторінками гри “Котигорошко”, старші школярі беруть участь в конкурсах “Колосок”, “Левеня”, працюють над створенням молодіжної організації “Молода Просвіта”.</text:span></text:p>
      <text:p text:style-name="P38"><text:s text:c="5"/><text:span text:style-name="T22">Відмінникам навчання перевідних класів на урочистих лінійках вручають похвальні листи, грамоти за участь в олімпіадах,спортивних змаганнях,художній самодіяльності, здійснюється преміювання педпрацівників за сумлінне виконання посадових обов'язків, виплачують кошти на оздоровлення.</text:span></text:p>
      <text:p text:style-name="P38"><text:s text:c="3"/><text:span text:style-name="T22">Серед проблем,які ще не до кінця вирішені в школі є:повільне впровадження інноваційних технологій та <text:s/>ППД,неповне покриття школи мережею Інтернет,забезпечення техзасобами навчання і дидактичними матеріалами, слабка матеріальна база з трудового навчання,фізкультури,музики,іноземної мови,фізики,хімії,встановлення центрального опалення,заміна вікон і дверей в 2-х корпусах.</text:span></text:p>
      <text:p text:style-name="P38"><text:s text:c="9"/><text:span text:style-name="T22">Школа сприятиме задоволенню національно-культурних запитів всього села,вивченню рідної мови,історії та географії рідного краю,відродженню національних традицій,свят,обрядів,звичаїв,виробленню у молодих людей усвідомлення національної гідності, рідності і прав людини незалежно від національної і релігійної приналежності.</text:span></text:p>
      <text:p text:style-name="P36"><text:s text:c="8"/>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19:43:38.584000000</meta:creation-date>
    <dc:date>2022-09-28T23:16:40.454000000</dc:date>
    <meta:editing-duration>PT28M33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6" meta:paragraph-count="81" meta:word-count="1254" meta:character-count="10853" meta:non-whitespace-character-count="9406"/>
  </office:meta>
</office:document-meta>
</file>