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9.897cm" fo:margin-left="-1.429cm" table:align="left"/>
    </style:style>
    <style:style style:name="Таблиця1.A" style:family="table-column">
      <style:table-column-properties style:column-width="1.207cm"/>
    </style:style>
    <style:style style:name="Таблиця1.B" style:family="table-column">
      <style:table-column-properties style:column-width="7.789cm"/>
    </style:style>
    <style:style style:name="Таблиця1.C" style:family="table-column">
      <style:table-column-properties style:column-width="3.112cm"/>
    </style:style>
    <style:style style:name="Таблиця1.D" style:family="table-column">
      <style:table-column-properties style:column-width="2.096cm"/>
    </style:style>
    <style:style style:name="Таблиця1.E" style:family="table-column">
      <style:table-column-properties style:column-width="5.694cm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E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c82e4" officeooo:paragraph-rsid="001c82e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c82e4" officeooo:paragraph-rsid="001c82e4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24pt" officeooo:rsid="001c82e4" officeooo:paragraph-rsid="001c82e4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6pt" officeooo:rsid="001c82e4" officeooo:paragraph-rsid="001c82e4" style:font-size-asian="14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6pt" officeooo:rsid="001c82e4" officeooo:paragraph-rsid="001c82e4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6pt" officeooo:rsid="001db309" officeooo:paragraph-rsid="001db309" style:font-size-asian="16pt" style:font-size-complex="16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6pt" officeooo:rsid="001db309" officeooo:paragraph-rsid="001db309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6pt" officeooo:rsid="001db309" officeooo:paragraph-rsid="001db309" style:font-size-asian="16pt" style:font-size-complex="16pt"/>
    </style:style>
    <style:style style:name="T1" style:family="text">
      <style:text-properties officeooo:rsid="001db3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 метою пропаганди здорового способу життя учнівської молоді, </text:p>
      <text:p text:style-name="P1">поширення ідеї олімпізму з 1<text:span text:style-name="T1">6</text:span> по <text:span text:style-name="T1">20</text:span> вересня</text:p>
      <text:p text:style-name="P1">у Березниківському ліцеї </text:p>
      <text:p text:style-name="P1">проходить олімпійський тиждень</text:p>
      <text:p text:style-name="P1"/>
      <text:p text:style-name="P2">План проведення Олімпійського тижня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4">№</text:p>
            <text:p text:style-name="P4">п/п</text:p>
          </table:table-cell>
          <table:table-cell table:style-name="Таблиця1.A1" office:value-type="string">
            <text:p text:style-name="P5">Назва заходу</text:p>
          </table:table-cell>
          <table:table-cell table:style-name="Таблиця1.A1" office:value-type="string">
            <text:p text:style-name="P5">Дата проведення</text:p>
          </table:table-cell>
          <table:table-cell table:style-name="Таблиця1.A1" office:value-type="string">
            <text:p text:style-name="P5">Клас</text:p>
          </table:table-cell>
          <table:table-cell table:style-name="Таблиця1.E1" office:value-type="string">
            <text:p text:style-name="P12">Відповідальний</text:p>
          </table:table-cell>
        </table:table-row>
        <table:table-row>
          <table:table-cell table:style-name="Таблиця1.A2" office:value-type="string">
            <text:p text:style-name="P5">1</text:p>
          </table:table-cell>
          <table:table-cell table:style-name="Таблиця1.A2" office:value-type="string">
            <text:p text:style-name="P7">1. Лінійка. Оголошення плану роботи.</text:p>
            <text:p text:style-name="P7">2. Змагання з легкої атлетики</text:p>
            <text:p text:style-name="P7">3. Весела перерва</text:p>
          </table:table-cell>
          <table:table-cell table:style-name="Таблиця1.A2" office:value-type="string">
            <text:p text:style-name="P5">Понеділок</text:p>
            <text:p text:style-name="P5">1<text:span text:style-name="T1">6</text:span>.09.202<text:span text:style-name="T1">4</text:span></text:p>
          </table:table-cell>
          <table:table-cell table:style-name="Таблиця1.A2" office:value-type="string">
            <text:p text:style-name="P8">1 — 11</text:p>
            <text:p text:style-name="P8"/>
            <text:p text:style-name="P8">8 — 11</text:p>
            <text:p text:style-name="P8">5 — 8 </text:p>
          </table:table-cell>
          <table:table-cell table:style-name="Таблиця1.E2" office:value-type="string">
            <text:p text:style-name="P13">Класні керівники, вчителі фізичної культури,</text:p>
            <text:p text:style-name="P13">Чернятевич Н.А.</text:p>
          </table:table-cell>
        </table:table-row>
        <table:table-row>
          <table:table-cell table:style-name="Таблиця1.A2" office:value-type="string">
            <text:p text:style-name="P5">2</text:p>
          </table:table-cell>
          <table:table-cell table:style-name="Таблиця1.A2" office:value-type="string">
            <text:p text:style-name="P14">Олімпійський урок присвячений до “Дня фізичної культури та спорту”</text:p>
          </table:table-cell>
          <table:table-cell table:style-name="Таблиця1.A2" office:value-type="string">
            <text:p text:style-name="P5"/>
            <text:p text:style-name="P5">Вівторок</text:p>
            <text:p text:style-name="P5">1<text:span text:style-name="T1">7</text:span>.09.202<text:span text:style-name="T1">4</text:span></text:p>
          </table:table-cell>
          <table:table-cell table:style-name="Таблиця1.A2" office:value-type="string">
            <text:p text:style-name="P5"/>
            <text:p text:style-name="P12">1-11</text:p>
          </table:table-cell>
          <table:table-cell table:style-name="Таблиця1.E2" office:value-type="string">
            <text:p text:style-name="P13">Класні керівники, вчителі фізичної культури</text:p>
          </table:table-cell>
        </table:table-row>
        <table:table-row>
          <table:table-cell table:style-name="Таблиця1.A2" office:value-type="string">
            <text:p text:style-name="P5">3</text:p>
          </table:table-cell>
          <table:table-cell table:style-name="Таблиця1.A2" office:value-type="string">
            <text:p text:style-name="P6">1. <text:span text:style-name="T1">Футбольний турнір</text:span></text:p>
            <text:p text:style-name="P6">2. <text:span text:style-name="T1">Хто ти — майбутній олімпієць?</text:span></text:p>
            <text:p text:style-name="P6">3. <text:span text:style-name="T1">Конкурс малюнків “Спорт у моєму житті”</text:span></text:p>
          </table:table-cell>
          <table:table-cell table:style-name="Таблиця1.A2" office:value-type="string">
            <text:p text:style-name="P5">Середа</text:p>
            <text:p text:style-name="P5">1<text:span text:style-name="T1">8</text:span>.09.202<text:span text:style-name="T1">4</text:span></text:p>
            <text:p text:style-name="P5"/>
            <text:p text:style-name="P5"/>
            <text:p text:style-name="P5"/>
          </table:table-cell>
          <table:table-cell table:style-name="Таблиця1.A2" office:value-type="string">
            <text:p text:style-name="P5"><text:span text:style-name="T1">8 </text:span>— 11</text:p>
            <text:p text:style-name="P12">6-7</text:p>
            <text:p text:style-name="P5"/>
            <text:p text:style-name="P5">1 - <text:span text:style-name="T1">7</text:span></text:p>
          </table:table-cell>
          <table:table-cell table:style-name="Таблиця1.E2" office:value-type="string">
            <text:p text:style-name="P12">Чернятевич Н.А.</text:p>
            <text:p text:style-name="P12">Гаврилюк Л.Й.</text:p>
            <text:p text:style-name="P12"/>
            <text:p text:style-name="P12">Туровська І.В.</text:p>
          </table:table-cell>
        </table:table-row>
        <table:table-row>
          <table:table-cell table:style-name="Таблиця1.A2" office:value-type="string">
            <text:p text:style-name="P5">4</text:p>
          </table:table-cell>
          <table:table-cell table:style-name="Таблиця1.A2" office:value-type="string">
            <text:p text:style-name="P14">1. Веселі старти”</text:p>
            <text:p text:style-name="P14"/>
            <text:p text:style-name="P14">2. Шашковий турнір</text:p>
            <text:p text:style-name="P14"/>
            <text:p text:style-name="P14">3. Рухливі ігри на перервах</text:p>
            <text:p text:style-name="P6"/>
          </table:table-cell>
          <table:table-cell table:style-name="Таблиця1.A2" office:value-type="string">
            <text:p text:style-name="P5"/>
            <text:p text:style-name="P5">Четвер</text:p>
            <text:p text:style-name="P5"><text:span text:style-name="T1">19</text:span>.09.202<text:span text:style-name="T1">4</text:span></text:p>
          </table:table-cell>
          <table:table-cell table:style-name="Таблиця1.A2" office:value-type="string">
            <text:p text:style-name="P12">4 — 5 </text:p>
            <text:p text:style-name="P12">8 - 11</text:p>
            <text:p text:style-name="P5"/>
          </table:table-cell>
          <table:table-cell table:style-name="Таблиця1.E2" office:value-type="string">
            <text:p text:style-name="P12">Лукянчук Р.І.</text:p>
            <text:p text:style-name="P12"/>
            <text:p text:style-name="P12">Гаврилюк Л.Й.</text:p>
            <text:p text:style-name="P12">Чернятевич Н.Н</text:p>
            <text:p text:style-name="P12">Педагог-організатор</text:p>
          </table:table-cell>
        </table:table-row>
        <table:table-row>
          <table:table-cell table:style-name="Таблиця1.A2" office:value-type="string">
            <text:p text:style-name="P5">5</text:p>
          </table:table-cell>
          <table:table-cell table:style-name="Таблиця1.A2" office:value-type="string">
            <text:p text:style-name="P14">1. Турнір з волейболу.</text:p>
            <text:p text:style-name="P14">2. Конкурс на найкращу фізкультхвилинку</text:p>
            <text:p text:style-name="P6">3. Підведення підсумків</text:p>
          </table:table-cell>
          <table:table-cell table:style-name="Таблиця1.A2" office:value-type="string">
            <text:p text:style-name="P5"/>
            <text:p text:style-name="P5">П'ятниця</text:p>
            <text:p text:style-name="P5"><text:span text:style-name="T1">20</text:span>.09.202<text:span text:style-name="T1">4</text:span> </text:p>
          </table:table-cell>
          <table:table-cell table:style-name="Таблиця1.A2" office:value-type="string">
            <text:p text:style-name="P12">8- 11</text:p>
            <text:p text:style-name="P12">1 — 4 </text:p>
            <text:p text:style-name="P5"/>
            <text:p text:style-name="P5"/>
            <text:p text:style-name="P3"/>
          </table:table-cell>
          <table:table-cell table:style-name="Таблиця1.E2" office:value-type="string">
            <text:p text:style-name="P12">Чернятевич Н.А.</text:p>
            <text:p text:style-name="P12">Класоводи 1 — 4 класів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6T14:20:05.900000000</dc:date>
    <meta:editing-duration>PT36M46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62" meta:word-count="162" meta:character-count="1023" meta:non-whitespace-character-count="909"/>
  </office:meta>
</office:document-meta>
</file>