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Безинтервала" style:master-page-name="MP0" style:family="paragraph">
      <style:paragraph-properties fo:break-before="page" fo:text-align="center"/>
    </style:style>
    <style:style style:name="T2" style:parent-style-name="Шрифтабзацузазамовчуванням" style:family="text">
      <style:text-properties fo:font-weight="bold" style:font-weight-asian="bold" style:font-weight-complex="bold" fo:color="#FF0000" fo:font-size="14pt" style:font-size-asian="14pt" style:font-size-complex="14pt" fo:language="uk" fo:country="UA"/>
    </style:style>
    <style:style style:name="P3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Times New Roman"/>
    </style:style>
    <style:style style:name="P7" style:parent-style-name="Безинтервала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/>
    </style:style>
    <style:style style:name="T9" style:parent-style-name="Гиперссылка" style:family="text">
      <style:text-properties style:font-name="Times New Roman"/>
    </style:style>
    <style:style style:name="P10" style:parent-style-name="Обычный" style:family="paragraph">
      <style:paragraph-properties fo:margin-bottom="0in" fo:line-height="100%"/>
    </style:style>
    <style:style style:name="T11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P12" style:parent-style-name="Обычный" style:family="paragraph">
      <style:paragraph-properties fo:margin-bottom="0in" fo:line-height="100%"/>
    </style:style>
    <style:style style:name="T13" style:parent-style-name="Основнойшрифтабзаца" style:family="text">
      <style:text-properties style:font-name="Times New Roman" style:font-name-asian="Times New Roman" fo:font-size="14pt" style:font-size-asian="14pt" style:font-size-complex="14pt" fo:language="uk" fo:country="UA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 fo:language="uk" fo:country="UA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T17" style:parent-style-name="Шрифтабзацузазамовчуванням" style:family="text">
      <style:text-properties style:font-name="Times New Roman" style:font-name-complex="Times New Roman" style:font-weight-complex="bold" fo:font-size="14pt" style:font-size-asian="14pt" style:font-size-complex="14pt" fo:language="uk" fo:country="UA"/>
    </style:style>
    <style:style style:name="T18" style:parent-style-name="Шрифтабзацузазамовчуванням" style:family="text">
      <style:text-properties style:font-weight-complex="bold" fo:font-size="14pt" style:font-size-asian="14pt" style:font-size-complex="14pt" fo:language="uk" fo:country="UA"/>
    </style:style>
    <style:style style:name="T19" style:parent-style-name="Шрифтабзацузазамовчуванням" style:family="text">
      <style:text-properties style:font-weight-complex="bold" fo:font-size="14pt" style:font-size-asian="14pt" style:font-size-complex="14pt" fo:language="uk" fo:country="UA"/>
    </style:style>
    <style:style style:name="T20" style:parent-style-name="Шрифтабзацузазамовчуванням" style:family="text">
      <style:text-properties style:font-weight-complex="bold" fo:font-size="14pt" style:font-size-asian="14pt" style:font-size-complex="14pt" fo:language="uk" fo:country="UA"/>
    </style:style>
    <style:style style:name="P21" style:parent-style-name="Standard" style:family="paragraph">
      <style:paragraph-properties fo:text-align="end"/>
    </style:style>
    <style:style style:name="T22" style:parent-style-name="Шрифтабзацузазамовчуванням" style:family="text">
      <style:text-properties style:font-weight-complex="bold" fo:font-size="14pt" style:font-size-asian="14pt" style:font-size-complex="14pt" fo:language="uk" fo:country="UA"/>
    </style:style>
    <style:style style:name="P23" style:parent-style-name="Standard" style:family="paragraph">
      <style:paragraph-properties fo:text-align="center"/>
    </style:style>
    <style:style style:name="T24" style:parent-style-name="Шрифтабзацузазамовчуванням" style:family="text">
      <style:text-properties style:font-weight-complex="bold" fo:font-size="14pt" style:font-size-asian="14pt" style:font-size-complex="14pt" fo:language="uk" fo:country="UA"/>
    </style:style>
    <style:style style:name="P25" style:parent-style-name="Standard" style:family="paragraph">
      <style:paragraph-properties fo:text-align="center"/>
    </style:style>
    <style:style style:name="T26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9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3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2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33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4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35" style:parent-style-name="Основнойшрифтабзаца" style:family="text">
      <style:text-properties fo:language="uk" fo:country="UA"/>
    </style:style>
    <style:style style:name="P36" style:parent-style-name="Standard" style:family="paragraph">
      <style:paragraph-properties fo:text-align="center"/>
    </style:style>
    <style:style style:name="T37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38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39" style:parent-style-name="Standard" style:family="paragraph">
      <style:paragraph-properties fo:text-align="justify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4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41" style:parent-style-name="Standard" style:family="paragraph">
      <style:paragraph-properties fo:text-align="justify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42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43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4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45" style:parent-style-name="Standard" style:family="paragraph">
      <style:paragraph-properties fo:text-align="justify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4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47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48" style:parent-style-name="Standard" style:family="paragraph">
      <style:paragraph-properties fo:text-align="justify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49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50" style:parent-style-name="Standard" style:family="paragraph">
      <style:paragraph-properties fo:text-align="justify"/>
    </style:style>
    <style:style style:name="T5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52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4" style:parent-style-name="Standard" style:family="paragraph">
      <style:paragraph-properties fo:text-align="center"/>
      <style:text-properties fo:language="uk" fo:country="UA"/>
    </style:style>
    <style:style style:name="P55" style:parent-style-name="Standard" style:family="paragraph">
      <style:paragraph-properties fo:text-align="center"/>
      <style:text-properties fo:language="uk" fo:country="UA"/>
    </style:style>
    <style:style style:name="P56" style:parent-style-name="Standard" style:family="paragraph">
      <style:paragraph-properties fo:text-align="center"/>
      <style:text-properties fo:language="uk" fo:country="UA"/>
    </style:style>
    <style:style style:name="P57" style:parent-style-name="Standard" style:family="paragraph">
      <style:paragraph-properties fo:text-align="center"/>
    </style:style>
    <style:style style:name="T58" style:parent-style-name="Шрифтабзацузазамовчуванням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text-properties fo:font-size="14pt" style:font-size-asian="14pt" style:font-size-complex="14pt" fo:language="uk" fo:country="UA"/>
    </style:style>
    <style:style style:name="P61" style:parent-style-name="Standard" style:family="paragraph">
      <style:text-properties fo:font-size="14pt" style:font-size-asian="14pt" style:font-size-complex="14pt" fo:language="uk" fo:country="UA"/>
    </style:style>
    <style:style style:name="P62" style:parent-style-name="Standard" style:family="paragraph">
      <style:text-properties fo:font-size="14pt" style:font-size-asian="14pt" style:font-size-complex="14pt" fo:language="uk" fo:country="UA"/>
    </style:style>
    <style:style style:name="P63" style:parent-style-name="Standard" style:family="paragraph">
      <style:text-properties fo:font-size="14pt" style:font-size-asian="14pt" style:font-size-complex="14pt" fo:language="uk" fo:country="UA"/>
    </style:style>
    <style:style style:name="P64" style:parent-style-name="Standard" style:family="paragraph">
      <style:text-properties fo:font-size="14pt" style:font-size-asian="14pt" style:font-size-complex="14pt" fo:language="uk" fo:country="UA"/>
    </style:style>
    <style:style style:name="P65" style:parent-style-name="Standard" style:family="paragraph">
      <style:text-properties fo:font-size="14pt" style:font-size-asian="14pt" style:font-size-complex="14pt" fo:language="uk" fo:country="UA"/>
    </style:style>
    <style:style style:name="P66" style:parent-style-name="Standard" style:family="paragraph">
      <style:text-properties fo:font-size="14pt" style:font-size-asian="14pt" style:font-size-complex="14pt" fo:language="uk" fo:country="UA"/>
    </style:style>
    <style:style style:name="P67" style:parent-style-name="Standard" style:family="paragraph">
      <style:text-properties fo:font-size="14pt" style:font-size-asian="14pt" style:font-size-complex="14pt" fo:language="uk" fo:country="UA"/>
    </style:style>
    <style:style style:name="P68" style:parent-style-name="Standard" style:family="paragraph">
      <style:text-properties fo:font-size="14pt" style:font-size-asian="14pt" style:font-size-complex="14pt" fo:language="uk" fo:country="UA"/>
    </style:style>
    <style:style style:name="P69" style:parent-style-name="Standard" style:family="paragraph">
      <style:paragraph-properties fo:text-align="center"/>
    </style:style>
    <style:style style:name="T70" style:parent-style-name="Шрифтабзацузазамовчуванням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71" style:parent-style-name="Standard" style:family="paragraph">
      <style:paragraph-properties fo:text-align="justify"/>
    </style:style>
    <style:style style:name="T72" style:parent-style-name="Шрифтабзацузазамовчуванням" style:family="text">
      <style:text-properties fo:font-size="10pt" style:font-size-asian="10pt" style:font-size-complex="10pt" fo:language="uk" fo:country="UA"/>
    </style:style>
    <style:style style:name="T73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7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75" style:parent-style-name="Шрифтабзацузазамовчуванням" style:family="text">
      <style:text-properties fo:font-weight="bold" style:font-weight-asian="bold" fo:font-size="14pt" style:font-size-asian="14pt" style:font-size-complex="14pt" fo:language="uk" fo:country="UA"/>
    </style:style>
    <style:style style:name="T7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77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78" style:parent-style-name="Textbody" style:family="paragraph">
      <style:paragraph-properties fo:text-align="center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fo:font-weight="bold" style:font-weight-asian="bold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fo:font-weight="bold" style:font-weight-asian="bold" fo:color="#000000" style:letter-kerning="false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color="#000000" style:letter-kerning="false"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90" style:parent-style-name="Standard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91" style:parent-style-name="Standard" style:family="paragraph">
      <style:paragraph-properties fo:text-align="justify" fo:text-indent="0.5in"/>
      <style:text-properties fo:language="uk" fo:country="UA"/>
    </style:style>
    <style:style style:name="P92" style:parent-style-name="Standard" style:family="paragraph">
      <style:paragraph-properties fo:text-align="justify"/>
    </style:style>
    <style:style style:name="T93" style:parent-style-name="Шрифтабзацузазамовчуванням" style:family="text">
      <style:text-properties fo:font-weight="bold" style:font-weight-asian="bold" fo:font-size="10pt" style:font-size-asian="10pt" style:font-size-complex="10pt" fo:language="uk" fo:country="UA"/>
    </style:style>
    <style:style style:name="T9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95" style:parent-style-name="Шрифтабзацузазамовчуванням" style:family="text">
      <style:text-properties fo:font-weight="bold" style:font-weight-asian="bold" fo:font-size="14pt" style:font-size-asian="14pt" style:font-size-complex="14pt" fo:language="uk" fo:country="UA"/>
    </style:style>
    <style:style style:name="T9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97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color="#000000" style:letter-kerning="false" fo:font-size="14pt" style:font-size-asian="14pt" style:font-size-complex="14pt" fo:language="uk" fo:country="UA"/>
    </style:style>
    <style:style style:name="P99" style:parent-style-name="Standard" style:family="paragraph">
      <style:paragraph-properties fo:text-align="justify"/>
    </style:style>
    <style:style style:name="T100" style:parent-style-name="Шрифтабзацузазамовчуванням" style:family="text">
      <style:text-properties fo:font-weight="bold" style:font-weight-asian="bold" fo:font-size="10pt" style:font-size-asian="10pt" style:font-size-complex="10pt" fo:language="uk" fo:country="UA"/>
    </style:style>
    <style:style style:name="T10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02" style:parent-style-name="Шрифтабзацузазамовчуванням" style:family="text">
      <style:text-properties fo:font-weight="bold" style:font-weight-asian="bold" fo:font-size="14pt" style:font-size-asian="14pt" style:font-size-complex="14pt" fo:language="uk" fo:country="UA"/>
    </style:style>
    <style:style style:name="T103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104" style:parent-style-name="Standard" style:family="paragraph">
      <style:text-properties fo:font-size="14pt" style:font-size-asian="14pt" style:font-size-complex="14pt" fo:language="uk" fo:country="UA"/>
    </style:style>
    <style:style style:name="T105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0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07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08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09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1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1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12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13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1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15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116" style:parent-style-name="Шрифтабзацузазамовчуванням" style:family="text">
      <style:text-properties fo:font-size="14pt" style:font-size-asian="14pt" style:font-size-complex="14pt"/>
    </style:style>
    <style:style style:name="T117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118" style:parent-style-name="Шрифтабзацузазамовчуванням" style:family="text">
      <style:text-properties fo:font-size="14pt" style:font-size-asian="14pt" style:font-size-complex="14pt"/>
    </style:style>
    <style:style style:name="T119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2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2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22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23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2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25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2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27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128" style:parent-style-name="Standard" style:family="paragraph">
      <style:text-properties fo:font-size="14pt" style:font-size-asian="14pt" style:font-size-complex="14pt" fo:language="uk" fo:country="UA"/>
    </style:style>
    <style:style style:name="P129" style:parent-style-name="Standard" style:family="paragraph">
      <style:text-properties fo:font-size="14pt" style:font-size-asian="14pt" style:font-size-complex="14pt" fo:language="uk" fo:country="UA"/>
    </style:style>
    <style:style style:name="P130" style:parent-style-name="Standard" style:family="paragraph">
      <style:text-properties fo:font-size="14pt" style:font-size-asian="14pt" style:font-size-complex="14pt" fo:language="uk" fo:country="UA"/>
    </style:style>
    <style:style style:name="P131" style:parent-style-name="Standard" style:family="paragraph">
      <style:text-properties fo:font-size="14pt" style:font-size-asian="14pt" style:font-size-complex="14pt" fo:language="uk" fo:country="UA"/>
    </style:style>
    <style:style style:name="P132" style:parent-style-name="Standard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33" style:parent-style-name="Standard" style:family="paragraph">
      <style:paragraph-properties fo:text-align="justify" fo:text-indent="0.5in"/>
      <style:text-properties fo:language="uk" fo:country="UA"/>
    </style:style>
    <style:style style:name="P134" style:parent-style-name="Обычный" style:family="paragraph">
      <style:paragraph-properties fo:widows="2" fo:orphans="2" fo:text-align="justify" fo:margin-bottom="0in" fo:line-height="100%"/>
    </style:style>
    <style:style style:name="T135" style:parent-style-name="Шрифтабзацузазамовчуванням" style:family="text">
      <style:text-properties fo:language="ru" fo:country="RU"/>
    </style:style>
    <style:style style:name="T13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37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3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3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1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2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3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50" style:parent-style-name="Основнойшрифтабзаца" style:family="text">
      <style:text-properties fo:language="uk" fo:country="UA"/>
    </style:style>
    <style:style style:name="P151" style:parent-style-name="Standard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52" style:parent-style-name="Standard" style:family="paragraph">
      <style:paragraph-properties fo:text-align="justify" fo:text-indent="0.5in"/>
      <style:text-properties fo:language="uk" fo:country="UA"/>
    </style:style>
    <style:style style:name="P153" style:parent-style-name="Обычный" style:family="paragraph">
      <style:paragraph-properties fo:widows="2" fo:orphans="2" fo:text-align="justify" fo:margin-bottom="0in" fo:line-height="100%"/>
    </style:style>
    <style:style style:name="T154" style:parent-style-name="Основнойшрифтабзаца" style:family="text">
      <style:text-properties fo:language="uk" fo:country="UA"/>
    </style:style>
    <style:style style:name="T155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56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57" style:parent-style-name="Шрифтабзацузазамовчуванням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158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59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60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161" style:parent-style-name="Standard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162" style:parent-style-name="Standard" style:family="paragraph">
      <style:paragraph-properties fo:text-align="justify" fo:text-indent="0.5in"/>
      <style:text-properties fo:language="uk" fo:country="UA"/>
    </style:style>
    <style:style style:name="P163" style:parent-style-name="Standard" style:family="paragraph">
      <style:paragraph-properties fo:text-align="justify"/>
    </style:style>
    <style:style style:name="T164" style:parent-style-name="Шрифтабзацузазамовчуванням" style:family="text">
      <style:text-properties style:font-weight-complex="bold" fo:font-size="14pt" style:font-size-asian="14pt" style:font-size-complex="14pt" fo:language="uk" fo:country="UA"/>
    </style:style>
    <style:style style:name="T165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166" style:parent-style-name="Шрифтабзацузазамовчуванням" style:family="text">
      <style:text-properties style:font-weight-complex="bold" fo:font-size="14pt" style:font-size-asian="14pt" style:font-size-complex="14pt" fo:language="uk" fo:country="UA"/>
    </style:style>
    <style:style style:name="T16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8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69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170" style:parent-style-name="Standard" style:list-style-name="LFO2" style:family="paragraph">
      <style:paragraph-properties fo:text-align="justify" style:vertical-align="auto"/>
    </style:style>
    <style:style style:name="T17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172" style:parent-style-name="Standard" style:list-style-name="LFO2" style:family="paragraph">
      <style:paragraph-properties fo:text-align="justify" style:vertical-align="auto"/>
    </style:style>
    <style:style style:name="T173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174" style:parent-style-name="Standard" style:list-style-name="LFO2" style:family="paragraph">
      <style:paragraph-properties fo:text-align="justify" style:vertical-align="auto"/>
    </style:style>
    <style:style style:name="T175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7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177" style:parent-style-name="Standard" style:list-style-name="LFO2" style:family="paragraph">
      <style:paragraph-properties fo:text-align="justify" style:vertical-align="auto"/>
    </style:style>
    <style:style style:name="T178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179" style:parent-style-name="Standard" style:list-style-name="LFO2" style:family="paragraph">
      <style:paragraph-properties fo:text-align="justify" style:vertical-align="auto"/>
    </style:style>
    <style:style style:name="T18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81" style:parent-style-name="Шрифтабзацузазамовчуванням" style:family="text">
      <style:text-properties fo:font-size="14pt" style:font-size-asian="14pt" style:font-size-complex="14pt"/>
    </style:style>
    <style:style style:name="T182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83" style:parent-style-name="Шрифтабзацузазамовчуванням" style:family="text">
      <style:text-properties fo:font-size="14pt" style:font-size-asian="14pt" style:font-size-complex="14pt"/>
    </style:style>
    <style:style style:name="T18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85" style:parent-style-name="Шрифтабзацузазамовчуванням" style:family="text">
      <style:text-properties fo:font-size="14pt" style:font-size-asian="14pt" style:font-size-complex="14pt"/>
    </style:style>
    <style:style style:name="T18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187" style:parent-style-name="Standard" style:list-style-name="LFO2" style:family="paragraph">
      <style:paragraph-properties fo:text-align="justify" style:vertical-align="auto"/>
    </style:style>
    <style:style style:name="T188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189" style:parent-style-name="Standard" style:list-style-name="LFO2" style:family="paragraph">
      <style:paragraph-properties fo:text-align="justify" style:vertical-align="auto"/>
    </style:style>
    <style:style style:name="T19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9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92" style:parent-style-name="Шрифтабзацузазамовчуванням" style:family="text">
      <style:text-properties fo:font-size="10pt" style:font-size-asian="10pt" style:font-size-complex="10pt" fo:language="uk" fo:country="UA"/>
    </style:style>
    <style:style style:name="T193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194" style:parent-style-name="Standard" style:list-style-name="LFO2" style:family="paragraph">
      <style:paragraph-properties fo:text-align="justify" style:vertical-align="auto"/>
    </style:style>
    <style:style style:name="T195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196" style:parent-style-name="Шрифтабзацузазамовчуванням" style:family="text">
      <style:text-properties fo:font-size="14pt" style:font-size-asian="14pt" style:font-size-complex="14pt"/>
    </style:style>
    <style:style style:name="T197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198" style:parent-style-name="Standard" style:list-style-name="LFO2" style:family="paragraph">
      <style:paragraph-properties fo:text-align="justify" style:vertical-align="auto"/>
    </style:style>
    <style:style style:name="T199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200" style:parent-style-name="Standard" style:list-style-name="LFO2" style:family="paragraph">
      <style:paragraph-properties fo:text-align="justify" style:vertical-align="auto"/>
    </style:style>
    <style:style style:name="T20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02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203" style:parent-style-name="Standard" style:list-style-name="LFO2" style:family="paragraph">
      <style:paragraph-properties fo:text-align="justify" style:vertical-align="auto"/>
    </style:style>
    <style:style style:name="T204" style:parent-style-name="Шрифтабзацузазамовчуванням" style:family="text">
      <style:text-properties fo:font-size="13.5pt" style:font-size-asian="13.5pt" style:font-size-complex="13.5pt" fo:language="uk" fo:country="UA"/>
    </style:style>
    <style:style style:name="P205" style:parent-style-name="Standard" style:list-style-name="LFO2" style:family="paragraph">
      <style:paragraph-properties fo:text-align="justify" style:vertical-align="auto"/>
    </style:style>
    <style:style style:name="T20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07" style:parent-style-name="Standard" style:list-style-name="LFO2" style:family="paragraph">
      <style:paragraph-properties fo:text-align="justify" style:vertical-align="auto"/>
    </style:style>
    <style:style style:name="T2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09" style:parent-style-name="Standard" style:list-style-name="LFO2" style:family="paragraph">
      <style:paragraph-properties fo:text-align="justify"/>
    </style:style>
    <style:style style:name="T2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11" style:parent-style-name="Standard" style:list-style-name="LFO2" style:family="paragraph">
      <style:paragraph-properties fo:text-align="justify"/>
      <style:text-properties fo:language="uk" fo:country="UA"/>
    </style:style>
    <style:style style:name="P212" style:parent-style-name="Standard" style:family="paragraph">
      <style:paragraph-properties fo:text-align="justify" fo:margin-left="0.25in">
        <style:tab-stops/>
      </style:paragraph-properties>
    </style:style>
    <style:style style:name="T213" style:parent-style-name="Шрифтабзацузазамовчуванням" style:family="text">
      <style:text-properties style:font-weight-complex="bold" fo:font-size="14pt" style:font-size-asian="14pt" style:font-size-complex="14pt" fo:language="uk" fo:country="UA"/>
    </style:style>
    <style:style style:name="T214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215" style:parent-style-name="Шрифтабзацузазамовчуванням" style:family="text">
      <style:text-properties style:font-weight-complex="bold" fo:font-size="14pt" style:font-size-asian="14pt" style:font-size-complex="14pt" fo:language="uk" fo:country="UA"/>
    </style:style>
    <style:style style:name="T216" style:parent-style-name="Шрифтабзацузазамовчуванням" style:family="text">
      <style:text-properties style:font-weight-complex="bold" fo:font-size="14pt" style:font-size-asian="14pt" style:font-size-complex="14pt" fo:language="uk" fo:country="UA"/>
    </style:style>
    <style:style style:name="T217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9" style:parent-style-name="Шрифтабзацузазамовчуванням" style:family="text">
      <style:text-properties style:font-weight-complex="bold" fo:color="#FF0000" fo:font-size="14pt" style:font-size-asian="14pt" style:font-size-complex="14pt" fo:language="uk" fo:country="UA"/>
    </style:style>
    <style:style style:name="P220" style:parent-style-name="Standard" style:family="paragraph">
      <style:paragraph-properties fo:text-align="justify" fo:margin-left="0.25in">
        <style:tab-stops/>
      </style:paragraph-properties>
      <style:text-properties style:font-weight-complex="bold" fo:color="#FF0000" fo:font-size="14pt" style:font-size-asian="14pt" style:font-size-complex="14pt" fo:language="uk" fo:country="UA"/>
    </style:style>
    <style:style style:name="P221" style:parent-style-name="Standard" style:family="paragraph">
      <style:paragraph-properties fo:text-align="justify"/>
    </style:style>
    <style:style style:name="T222" style:parent-style-name="Шрифтабзацузазамовчуванням" style:family="text">
      <style:text-properties style:font-weight-complex="bold" fo:font-size="14pt" style:font-size-asian="14pt" style:font-size-complex="14pt" fo:language="uk" fo:country="UA"/>
    </style:style>
    <style:style style:name="T223" style:parent-style-name="Шрифтабзацузазамовчуванням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T224" style:parent-style-name="Шрифтабзацузазамовчуванням" style:family="text">
      <style:text-properties style:font-weight-complex="bold" fo:font-size="14pt" style:font-size-asian="14pt" style:font-size-complex="14pt" fo:language="uk" fo:country="UA"/>
    </style:style>
    <style:style style:name="T225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226" style:parent-style-name="Standard" style:family="paragraph">
      <style:paragraph-properties fo:text-align="justify" fo:text-indent="0.5in"/>
    </style:style>
    <style:style style:name="T2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28" style:parent-style-name="Standard" style:family="paragraph">
      <style:paragraph-properties fo:text-align="justify"/>
      <style:text-properties fo:language="uk" fo:country="UA"/>
    </style:style>
    <style:style style:name="P229" style:parent-style-name="Standard" style:family="paragraph">
      <style:paragraph-properties fo:text-align="justify" style:vertical-align="auto"/>
    </style:style>
    <style:style style:name="T230" style:parent-style-name="Шрифтабзацузазамовчуванням" style:family="text">
      <style:text-properties style:font-weight-complex="bold" fo:font-size="13pt" style:font-size-asian="13pt" style:font-size-complex="13pt" fo:language="uk" fo:country="UA"/>
    </style:style>
    <style:style style:name="T231" style:parent-style-name="Шрифтабзацузазамовчуванням" style:family="text">
      <style:text-properties fo:font-weight="bold" style:font-weight-asian="bold" style:font-weight-complex="bold" fo:font-size="13pt" style:font-size-asian="13pt" style:font-size-complex="13pt" fo:language="uk" fo:country="UA"/>
    </style:style>
    <style:style style:name="T232" style:parent-style-name="Шрифтабзацузазамовчуванням" style:family="text">
      <style:text-properties style:font-weight-complex="bold" fo:font-size="13pt" style:font-size-asian="13pt" style:font-size-complex="13pt" fo:language="uk" fo:country="UA"/>
    </style:style>
    <style:style style:name="T233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234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235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T23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39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240" style:parent-style-name="Standard" style:family="paragraph">
      <style:paragraph-properties fo:text-align="justify" fo:text-indent="0.5in"/>
    </style:style>
    <style:style style:name="T24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T244" style:parent-style-name="Шрифтабзацузазамовчуванням" style:family="text">
      <style:text-properties style:font-weight-complex="bold" fo:font-size="13pt" style:font-size-asian="13pt" style:font-size-complex="13pt" fo:language="uk" fo:country="UA"/>
    </style:style>
    <style:style style:name="T245" style:parent-style-name="Шрифтабзацузазамовчуванням" style:family="text">
      <style:text-properties fo:font-weight="bold" style:font-weight-asian="bold" style:font-weight-complex="bold" fo:font-size="13pt" style:font-size-asian="13pt" style:font-size-complex="13pt" fo:language="uk" fo:country="UA"/>
    </style:style>
    <style:style style:name="T24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4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48" style:parent-style-name="Основнойшрифтабзаца" style:family="text">
      <style:text-properties fo:color="#000000" fo:font-size="14pt" style:font-size-asian="14pt" style:font-size-complex="14pt" fo:background-color="#FFFFFF" fo:language="uk" fo:country="UA"/>
    </style:style>
    <style:style style:name="T249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T25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251" style:parent-style-name="Textbody" style:family="paragraph">
      <style:paragraph-properties fo:text-align="center"/>
    </style:style>
    <style:style style:name="P252" style:parent-style-name="Textbody" style:family="paragraph">
      <style:paragraph-properties fo:text-align="center"/>
    </style:style>
    <style:style style:name="T253" style:parent-style-name="Шрифтабзацузазамовчуванням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54" style:parent-style-name="Standard" style:family="paragraph">
      <style:paragraph-properties fo:text-align="justify"/>
    </style:style>
    <style:style style:name="T255" style:parent-style-name="Шрифтабзацузазамовчуванням" style:family="text">
      <style:text-properties fo:font-size="10pt" style:font-size-asian="10pt" style:font-size-complex="10pt" fo:language="uk" fo:country="UA"/>
    </style:style>
    <style:style style:name="T25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57" style:parent-style-name="Шрифтабзацузазамовчуванням" style:family="text">
      <style:text-properties fo:font-weight="bold" style:font-weight-asian="bold" fo:font-size="14pt" style:font-size-asian="14pt" style:font-size-complex="14pt" fo:language="uk" fo:country="UA"/>
    </style:style>
    <style:style style:name="T258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59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260" style:parent-style-name="Standard" style:family="paragraph">
      <style:paragraph-properties fo:text-align="justify"/>
      <style:text-properties fo:language="uk" fo:country="UA"/>
    </style:style>
    <style:style style:name="P261" style:parent-style-name="Standard" style:family="paragraph">
      <style:paragraph-properties fo:text-align="justify"/>
    </style:style>
    <style:style style:name="T262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63" style:parent-style-name="Шрифтабзацузазамовчуванням" style:family="text">
      <style:text-properties fo:font-weight="bold" style:font-weight-asian="bold" fo:font-size="14pt" style:font-size-asian="14pt" style:font-size-complex="14pt" fo:language="uk" fo:country="UA"/>
    </style:style>
    <style:style style:name="T26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65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6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67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68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269" style:parent-style-name="Standard" style:family="paragraph">
      <style:paragraph-properties fo:text-align="justify" fo:text-indent="0.5in"/>
    </style:style>
    <style:style style:name="T2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71" style:parent-style-name="Standard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272" style:parent-style-name="Standard" style:family="paragraph">
      <style:paragraph-properties fo:text-align="justify"/>
    </style:style>
    <style:style style:name="T273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7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75" style:parent-style-name="Шрифтабзацузазамовчуванням" style:family="text">
      <style:text-properties fo:font-weight="bold" style:font-weight-asian="bold" fo:font-size="14pt" style:font-size-asian="14pt" style:font-size-complex="14pt" fo:language="uk" fo:country="UA"/>
    </style:style>
    <style:style style:name="T276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277" style:parent-style-name="Standard" style:family="paragraph">
      <style:paragraph-properties fo:text-align="justify"/>
    </style:style>
    <style:style style:name="T278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81" style:parent-style-name="Standard" style:family="paragraph">
      <style:paragraph-properties fo:text-align="justify"/>
    </style:style>
    <style:style style:name="T282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283" style:parent-style-name="Standard" style:family="paragraph">
      <style:paragraph-properties fo:text-align="justify" fo:text-indent="0.5in"/>
      <style:text-properties fo:font-size="14pt" style:font-size-asian="14pt" style:font-size-complex="14pt" fo:language="uk" fo:country="UA"/>
    </style:style>
    <style:style style:name="P284" style:parent-style-name="Standard" style:family="paragraph">
      <style:paragraph-properties fo:text-align="justify" fo:text-indent="0.5in"/>
      <style:text-properties fo:language="uk" fo:country="UA"/>
    </style:style>
    <style:style style:name="P285" style:parent-style-name="Standard" style:family="paragraph">
      <style:paragraph-properties fo:text-align="center"/>
    </style:style>
    <style:style style:name="T286" style:parent-style-name="Шрифтабзацузазамовчуванням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P287" style:parent-style-name="Standard" style:family="paragraph">
      <style:paragraph-properties fo:text-align="justify"/>
    </style:style>
    <style:style style:name="T288" style:parent-style-name="Шрифтабзацузазамовчуванням" style:family="text">
      <style:text-properties fo:font-weight="bold" style:font-weight-asian="bold" fo:font-size="14pt" style:font-size-asian="14pt" style:font-size-complex="14pt" fo:language="uk" fo:country="UA"/>
    </style:style>
    <style:style style:name="T289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9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91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292" style:parent-style-name="Standard" style:family="paragraph">
      <style:paragraph-properties fo:text-align="justify"/>
    </style:style>
    <style:style style:name="T29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9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95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96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297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298" style:parent-style-name="Шрифтабзацузазамовчуванням" style:family="text">
      <style:text-properties fo:font-size="14pt" style:font-size-asian="14pt" style:font-size-complex="14pt" fo:language="en" fo:country="US"/>
    </style:style>
    <style:style style:name="T299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T300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301" style:parent-style-name="Standard" style:family="paragraph">
      <style:text-properties fo:language="uk" fo:country="UA"/>
    </style:style>
    <style:style style:name="P302" style:parent-style-name="Standard" style:family="paragraph">
      <style:paragraph-properties fo:text-align="justify"/>
    </style:style>
    <style:style style:name="T303" style:parent-style-name="Шрифтабзацузазамовчуванням" style:family="text">
      <style:text-properties fo:font-size="10pt" style:font-size-asian="10pt" style:font-size-complex="10pt" fo:language="uk" fo:country="UA"/>
    </style:style>
    <style:style style:name="T304" style:parent-style-name="Шрифтабзацузазамовчуванням" style:family="text">
      <style:text-properties fo:font-size="14pt" style:font-size-asian="14pt" style:font-size-complex="14pt" fo:language="uk" fo:country="UA"/>
    </style:style>
    <style:style style:name="P305" style:parent-style-name="Standard" style:family="paragraph">
      <style:paragraph-properties fo:text-align="justify"/>
      <style:text-properties fo:language="uk" fo:country="UA"/>
    </style:style>
    <style:style style:name="P306" style:parent-style-name="Standard" style:family="paragraph">
      <style:paragraph-properties fo:text-align="justify"/>
      <style:text-properties fo:language="uk" fo:country="UA"/>
    </style:style>
    <style:style style:name="P307" style:parent-style-name="Standard" style:family="paragraph">
      <style:paragraph-properties fo:text-align="justify"/>
    </style:style>
    <style:style style:name="T30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309" style:parent-style-name="Основнойшрифтабзаца" style:family="text">
      <style:text-properties fo:font-size="14pt" style:font-size-asian="14pt" style:font-size-complex="14pt" fo:language="uk" fo:country="U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0.65in" svg:height="0.8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text:span text:style-name="T2"><text:s text:c="26"/></text:span></text:p>
      <text:p text:style-name="P3">УКРАЇНА</text:p>
      <text:p text:style-name="P4">СМИЗЬКА СЕЛИЩНА РАДА</text:p>
      <text:p text:style-name="P5">БЕРЕЗЬКА ГІМНАЗІЯ СМИЗЬКОЇ СЕЛИЩНОЇ РАДИ</text:p>
      <text:p text:style-name="P6">35683 вул. Дмитра Момотюка 80 Б, с. Берег Дубенський район<text:s/>Рівненська область</text:p>
      <text:p text:style-name="P7"><text:span text:style-name="T8">тел. (03656) 76-2-38 код ЄДРПОУ 24170824 E-mail:<text:s/></text:span><text:a xlink:href="mailto:dubno_osvita36@ukr.net" office:target-frame-name="_top" xlink:show="replace"><text:span text:style-name="T9">dubno_osvita36@ukr.net</text:span></text:a></text:p>
      <text:p text:style-name="P10"><text:span text:style-name="T11">__________________________________________________________________________</text:span></text:p>
      <text:p text:style-name="P12"><text:span text:style-name="T13">08.01.2020 <text:s/>№ 01-20</text:span><text:span text:style-name="T14">/9 <text:s text:c="4"/></text:span><text:span text:style-name="T15"><text:s text:c="5"/></text:span><text:span text:style-name="T16"><text:s text:c="16"/></text:span><text:span text:style-name="T17">Комісії Смизької селищної ради з питань<text:s/></text:span></text:p>
      <text:p text:style-name="Standard"><text:span text:style-name="T18"><text:s text:c="63"/>бюджету, фінансів, соціально-економічного<text:s/></text:span></text:p>
      <text:p text:style-name="Standard"><text:span text:style-name="T19"><text:s text:c="63"/>розвитку, житлово-комунального</text:span><text:span text:style-name="T20"><text:s/>господарства,<text:s/></text:span></text:p>
      <text:p text:style-name="P21"><text:span text:style-name="T22"><text:s/>комунальної власності, підтримки підприємництва,<text:s/></text:span></text:p>
      <text:p text:style-name="P23"><text:span text:style-name="T24"><text:s text:c="33"/>майнової політики та приватизації</text:span></text:p>
      <text:p text:style-name="Standard"/>
      <text:p text:style-name="P25"><text:span text:style-name="T26">ФІНАНСОВО-ГОСПОДАРСЬКИЙ ЗВІТ за 2019 рік</text:span></text:p>
      <text:p text:style-name="P27"/>
      <text:p text:style-name="Standard"><text:span text:style-name="T28">Повна назва<text:s/></text:span><text:span text:style-name="T29">Комунальний заклад «Березька гімназія Смизької селищної ради»</text:span></text:p>
      <text:p text:style-name="Standard"><text:span text:style-name="T30">Скоро</text:span><text:span text:style-name="T31">чена назва<text:s/></text:span><text:span text:style-name="T32">Березька гімназія код ЄДРПОУ 24170824</text:span></text:p>
      <text:p text:style-name="Standard"><text:span text:style-name="T33">Юридична адреса<text:s/></text:span><text:span text:style-name="T34">35683, Рівненська область, Дубенський район, село Берег, вулиця Дмитра Момотюка, будинок № 80 Б<text:s/></text:span>E-mail:<text:s/><text:a xlink:href="mailto:dubno_osvita36@ukr.net" office:target-frame-name="_top" xlink:show="replace"><text:span text:style-name="Гиперссылка">dubno_osvita36@ukr.net</text:span></text:a><text:span text:style-name="T35"><text:s/></text:span></text:p>
      <text:p text:style-name="Standard"/>
      <text:p text:style-name="P36"><text:span text:style-name="T37">Короткий опис о</text:span><text:span text:style-name="T38">сновної діяльності установи</text:span></text:p>
      <text:p text:style-name="Standard"/>
      <text:p text:style-name="P39"><text:span text:style-name="T40"><text:s text:c="14"/>Рішенням Смизької селищної ради Березька гімназія переведена з 01 січня 2019 року на самостійне ведення бухгалтерського обліку.</text:span></text:p>
      <text:p text:style-name="P41"><text:span text:style-name="T42"><text:s text:c="15"/>Березька гімназія у своїй діяльності керується Конституцією України,<text:s/></text:span><text:span text:style-name="T43">Законами України, актами Президента України і Кабінету Міністрів, наказами та іншими нормативно-правовими документами Міністерства освіти і наук України, рішеннями <text:s/>селищної ради, статутом затвердженим рішенням № 1525 від 07 серпня 2019 року “Про внесення<text:s/></text:span><text:span text:style-name="T44">змін до статуту Комунального закладу «Березька гімназія Смизької селищної ради”.</text:span></text:p>
      <text:p text:style-name="P45"><text:span text:style-name="T46"><text:s text:c="15"/>Основними функціями Березької гімназії є створення умов для надання доступної і безоплатної загальної середньої освіти. Березька гімназія утримується за рахунок</text:span><text:span text:style-name="T47"><text:s/>місцевого бюджету та власних надходжень установи, що не заборонені законодавством.</text:span></text:p>
      <text:p text:style-name="P48"><text:span text:style-name="T49"><text:s text:c="15"/>До складу Березької гімназії входять філія Комарівка та філія Миньківці.</text:span></text:p>
      <text:p text:style-name="P50"><text:span text:style-name="T51"><text:s text:c="15"/>Бухгалтерський облік ведеться згідно положення про організацію бухгал</text:span><text:span text:style-name="T52">терського обліку та звітності в Україні, затвердженого Постановою Кабінету Міністрів України від 26.01.2011 <text:s/>року № 59.</text:span></text:p>
      <text:p text:style-name="P53"><text:s text:c="15"/>Для ознайомлення з видатками створено розділ «Фінансова звітність» на офіційному сайті гімназії, де щомісячно висвітлюється інформація про використані кошти.</text:p>
      <text:p text:style-name="P54"/>
      <text:p text:style-name="P55"/>
      <text:p text:style-name="P56"/>
      <text:p text:style-name="P57"><text:span text:style-name="T58">Чисельність працівників/фактична кількість учнів</text:span></text:p>
      <text:p text:style-name="P59"/>
      <text:p text:style-name="P60">Кількість штатних одиниць станом на 01.01.2020 р. 43,51 в т. ч. <text:s/>26,76 пед. ставок.</text:p>
      <text:p text:style-name="P61">В Березькій гімназії працює 46 працівників в <text:s/>т. ч. 28 педагогів.</text:p>
      <text:p text:style-name="P62">Кількість класів<text:s/>14</text:p>
      <text:p text:style-name="P63">в т. ч. ф. Комарівка 2</text:p>
      <text:p text:style-name="P64"><text:s text:c="11"/>ф. Миньківці 3</text:p>
      <text:p text:style-name="P65">Кількість учнів 126<text:s/></text:p>
      <text:p text:style-name="P66">в т. ч. ф. Комарівка 12</text:p>
      <text:p text:style-name="P67"><text:s text:c="11"/>ф. Миньківці 15</text:p>
      <text:p text:style-name="P68"/>
      <text:p text:style-name="P69"><text:span text:style-name="T70">Видатки загального фонду</text:span></text:p>
      <text:p text:style-name="P71"><text:span text:style-name="T72"><text:s text:c="12"/></text:span><text:span text:style-name="T73">На утримання Березької гімназії згідно кошторису на 2019 рік, затвердженого рішенням Смизької</text:span><text:span text:style-name="T74"><text:s/>селищної ради від 21 грудня 2018 року № 1093 “Про селищний бюджет на 2019 рік”, з урахуванням внесених всіх змін по загальному фонду виділено<text:s/></text:span><text:span text:style-name="T75">4810647</text:span><text:span text:style-name="T76"><text:s/>грн. в т. ч. з місцевого бюджету 1501317 грн. та з освітньої субвенції 3294435 грн. За рахунок освітньої<text:s/></text:span><text:span text:style-name="T77">субвенції фінансується лише оплата праці з нарахуваннями педагогічних працівників, тому і видатки здійснюються лише в цьому напрямку.<text:s/></text:span></text:p>
      <text:p text:style-name="P78"/>
      <text:p text:style-name="P79"><text:span text:style-name="T80"><text:s text:c="7"/>По КЕКВ<text:s/></text:span><text:span text:style-name="T81">2111</text:span><text:span text:style-name="T82"><text:s/>“Заробітна плата” використано<text:s/></text:span><text:span text:style-name="T83">3565674,84</text:span><text:span text:style-name="T84"><text:s/></text:span><text:span text:style-name="T85">грн. в т. ч. тех. працівникам 865317,84 грн. та пед. праців</text:span><text:span text:style-name="T86">никам 2700357 грн. На педагогічний персонал з місцевого бюджету використано 26 889,63 грн. (2111 - 14 545,79 грн., 2120 - 12 343,84 грн.) Розмір місячної МЗП в 2019 році дорівнював 4173 грн. Працівникам із посадовими окладами з 1 по 7 тарифний розряд надан</text:span><text:span text:style-name="T87">о доплату до рівня МЗП. Педагогічним працівникам встановлено посадові оклади згідно єдиної тарифної сітки на 2019 рік, виплачено допомогу на оздоровлення в розмірі посадового окладу, щорічну винагороду педагогічним працівникам, обов’язкові доплати (за пере</text:span><text:span text:style-name="T88">вірку зошитів, за класне керівництво, за нічні, за шкідливість), надбавку за стаж, надбавки згідно постанови КМУ № 373 (престижність) та наказу МОН № 557 (складність та напруженість).</text:span><text:span text:style-name="T89"><text:s/></text:span></text:p>
      <text:p text:style-name="P90">Дивитись додаток №1</text:p>
      <text:p text:style-name="P91"/>
      <text:p text:style-name="P92"><text:span text:style-name="T93"><text:s text:c="7"/></text:span><text:span text:style-name="T94"><text:s/>По КЕКВ<text:s/></text:span><text:span text:style-name="T95">2120</text:span><text:span text:style-name="T96"><text:s/>«Нарахування на оплату праці» видатки становлять 80</text:span><text:span text:style-name="T97">7406,22 грн.</text:span><text:span text:style-name="T98"><text:s/>в т. ч. з місцевого бюджету 213328,22 грн. та з освітньої субвенції 594078 грн.</text:span></text:p>
      <text:p text:style-name="P99"/>
      <text:p text:style-name="Standard"><text:span text:style-name="T100"><text:s text:c="9"/></text:span><text:span text:style-name="T101">По КЕКВ<text:s/></text:span><text:span text:style-name="T102">2210</text:span><text:span text:style-name="T103"><text:s/>«Предмети, матеріали, обладнання та інвентар» використано 207619 грн. для придбання:<text:s/></text:span></text:p>
      <text:p text:style-name="P104">на ДП для шкільного автобуса – 110 465 грн.</text:p>
      <text:p text:style-name="Standard"><text:span text:style-name="T105">запасні<text:s/></text:span><text:span text:style-name="T106">частини до автобуса (набори колодок, втулок, лист ресорний) – 5 243,20 грн.</text:span></text:p>
      <text:p text:style-name="Standard"><text:span text:style-name="T107">на папір для друку– 1 535 грн.</text:span></text:p>
      <text:p text:style-name="Standard"><text:span text:style-name="T108">класні журнали – 1290 грн.</text:span></text:p>
      <text:p text:style-name="Standard"><text:span text:style-name="T109">учнівські парти та стільці – 18521 грн.<text:s/></text:span></text:p>
      <text:p text:style-name="Standard"><text:span text:style-name="T110">шкільні дошки магнітні під крейду і маркер (4 шт.) – 12893 грн.</text:span></text:p>
      <text:p text:style-name="Standard"><text:span text:style-name="T111">навчальні історич</text:span><text:span text:style-name="T112">ні та географічні карти – 2013 грн.</text:span></text:p>
      <text:p text:style-name="Standard"><text:span text:style-name="T113">посібники в 1 клас – 2769 грн.</text:span></text:p>
      <text:p text:style-name="Standard"><text:span text:style-name="T114">тенісні м’ячі – 504 грн.</text:span></text:p>
      <text:p text:style-name="Standard"><text:span text:style-name="T115">Wi</text:span><text:span text:style-name="T116">-</text:span><text:span text:style-name="T117">Fi</text:span><text:span text:style-name="T118"><text:s/>роутер – 480<text:s/></text:span><text:span text:style-name="T119">грн.</text:span></text:p>
      <text:p text:style-name="Standard"><text:span text:style-name="T120">автоперемикачі до електролічильника – 1455 грн.</text:span></text:p>
      <text:p text:style-name="Standard"><text:span text:style-name="T121">енергозберігаючі лампочки <text:s/>– 1326,68 грн.</text:span></text:p>
      <text:p text:style-name="Standard"><text:span text:style-name="T122">фарби, лаки, розчинники та вапно для поточного рем</text:span><text:span text:style-name="T123">онту – 16308 грн.</text:span></text:p>
      <text:p text:style-name="Standard"><text:span text:style-name="T124">миючі та чистячі засоби – 3902 грн.</text:span></text:p>
      <text:p text:style-name="Standard"><text:span text:style-name="T125">двері міжкімнатні в 1 клас – 3050 грн.</text:span></text:p>
      <text:p text:style-name="Standard"><text:span text:style-name="T126">диван та пуфики для очікування – 6300 грн.</text:span></text:p>
      <text:p text:style-name="Standard"><text:span text:style-name="T127">ноутбук – 5994 грн.</text:span></text:p>
      <text:p text:style-name="P128">чашки, миски, каструлі – 2379 грн.</text:p>
      <text:p text:style-name="P129">жалюзі в навчальні кімнати – 6760 грн.</text:p>
      <text:p text:style-name="P130">захищені носії особистих ключів Token ( 4 шт.) – 2920 грн.</text:p>
      <text:p text:style-name="P131">флеш-пам'ять, зарядне до ноутбуків – 1511,12 грн.</text:p>
      <text:p text:style-name="P132">Дивитись додаток №2</text:p>
      <text:p text:style-name="P133"/>
      <text:p text:style-name="P134"><text:span text:style-name="T135"><text:s text:c="6"/></text:span><text:span text:style-name="T136">По КЕКВ</text:span><text:span text:style-name="T137"><text:s/>2220</text:span><text:span text:style-name="T138"><text:s/>«Медикаменти та перев</text:span><text:span text:style-name="T139">’</text:span><text:span text:style-name="T140">язувальні матеріали» видатки<text:s/></text:span><text:span text:style-name="T141">становлять 1500<text:s/></text:span><text:span text:style-name="T142">грн.<text:s/></text:span><text:span text:style-name="T143">на придбання<text:s/></text:span><text:span text:style-name="T144">наб</text:span><text:span text:style-name="T145">ору медикаментів, ліків</text:span><text:span text:style-name="T146"><text:s/>першої необхідності, п</text:span><text:span text:style-name="T147">е</text:span><text:span text:style-name="T148">рев’язувальні<text:s/></text:span><text:span text:style-name="T149">матеріали.</text:span><text:span text:style-name="T150"><text:s text:c="2"/></text:span></text:p>
      <text:p text:style-name="P151">Дивитись додаток №3</text:p>
      <text:p text:style-name="P152"/>
      <text:p text:style-name="P153"><text:span text:style-name="T154"><text:s text:c="4"/></text:span><text:span text:style-name="T155"><text:s/></text:span><text:span text:style-name="T156">По КЕКВ<text:s/></text:span><text:span text:style-name="T157">2230</text:span><text:span text:style-name="T158"><text:s/>«Продукти харчування» використано кошти в сумі 50900 грн. для <text:s/>харчування дітей пільгових категорій (малозабезпечені, діти напівсироти, діти учасн</text:span><text:span text:style-name="T159">и</text:span><text:span text:style-name="T160">ків АТО)</text:span></text:p>
      <text:p text:style-name="P161">Дивитись додаток №4</text:p>
      <text:p text:style-name="P162"/>
      <text:p text:style-name="P163"><text:span text:style-name="T164"><text:s text:c="4"/>По КЕКВ<text:s/></text:span><text:span text:style-name="T165">2240</text:span><text:span text:style-name="T166"><text:s/>«Оплата послуг (крім комунальних)»</text:span><text:span text:style-name="T167"><text:s/></text:span><text:span text:style-name="T168">видатки становлят</text:span><text:span text:style-name="T169">ь 54257 грн., які були спрямовані на оплату поточних видатків, а саме:</text:span></text:p>
      <text:list text:style-name="LFO2" text:continue-numbering="true">
        <text:list-item>
          <text:p text:style-name="P170"><text:span text:style-name="T171">підключення до мережі Інтернет філії Комарівка і філії Миньківці -12 397 грн.</text:span></text:p>
        </text:list-item>
        <text:list-item>
          <text:p text:style-name="P172"><text:span text:style-name="T173">за доступ до інтернету Березька гімназія – 500*12 міс.=6000 грн.</text:span></text:p>
        </text:list-item>
        <text:list-item>
          <text:p text:style-name="P174"><text:span text:style-name="T175">за доступ до інтернету філії Комарівка і<text:s/></text:span><text:span text:style-name="T176">Миньківці – 500*3 міс.=3000 грн.</text:span></text:p>
        </text:list-item>
        <text:list-item>
          <text:p text:style-name="P177"><text:span text:style-name="T178">лабораторне дослідження води – 3448,96 грн.</text:span></text:p>
        </text:list-item>
        <text:list-item>
          <text:p text:style-name="P179"><text:span text:style-name="T180">технічне обслуговування та заправка картриджів, ремонт принтера, ремонт 2 комп</text:span><text:span text:style-name="T181">’</text:span><text:span text:style-name="T182">ютерів –<text:s/></text:span><text:span text:style-name="T183">5190</text:span><text:span text:style-name="T184">,</text:span><text:span text:style-name="T185">36</text:span><text:span text:style-name="T186"><text:s/>грн.</text:span></text:p>
        </text:list-item>
        <text:list-item>
          <text:p text:style-name="P187"><text:span text:style-name="T188">страхування шкільного автобуса – 1406,16 грн.</text:span></text:p>
        </text:list-item>
        <text:list-item>
          <text:p text:style-name="P189"><text:span text:style-name="T190">обов’язковий технічний контроль,</text:span><text:span text:style-name="T191"><text:s/>обслуговування автобуса,</text:span><text:span text:style-name="T192"><text:s/></text:span><text:span text:style-name="T193">проходження <text:s/>щоденного технічного огляду <text:s/>шкільного автобуса – 10 245 грн.</text:span></text:p>
        </text:list-item>
        <text:list-item>
          <text:p text:style-name="P194"><text:span text:style-name="T195">послуги з комп</text:span><text:span text:style-name="T196">”</text:span><text:span text:style-name="T197">ютерної обробки при виготовленні свідоцтв про здобуття освіти – 528 грн.</text:span></text:p>
        </text:list-item>
        <text:list-item>
          <text:p text:style-name="P198"><text:span text:style-name="T199">послуга дератизації та дезінфекції – 7070,60 грн.</text:span></text:p>
        </text:list-item>
        <text:list-item>
          <text:p text:style-name="P200"><text:span text:style-name="T201">оновлення і супро</text:span><text:span text:style-name="T202">водження на рік програми «МЕДОК» - 3402 грн.</text:span></text:p>
        </text:list-item>
        <text:list-item>
          <text:p text:style-name="P203"><text:span text:style-name="T204">розпломбування, перевірка та опломбування лічильника електроенергії 153,71 грн.</text:span></text:p>
        </text:list-item>
        <text:list-item>
          <text:p text:style-name="P205"><text:span text:style-name="T206">заміна лічильника електроенергії в ф. Комарівка – 1287,56 грн.</text:span></text:p>
        </text:list-item>
        <text:list-item>
          <text:p text:style-name="P207"><text:span text:style-name="T208">касове обслуговування в «Ощадбанк» - 127,65 грн.</text:span></text:p>
        </text:list-item>
        <text:list-item>
          <text:p text:style-name="P209"><text:span text:style-name="T210">Дивитись додаток №5</text:span></text:p>
        </text:list-item>
        <text:list-item>
          <text:p text:style-name="P211"/>
        </text:list-item>
      </text:list>
      <text:p text:style-name="P212"><text:span text:style-name="T213"><text:s text:c="4"/>По КЕКВ<text:s/></text:span><text:span text:style-name="T214">2250</text:span><text:span text:style-name="T215"><text:s/></text:span><text:span text:style-name="T216">«Видатки на відрядження»</text:span><text:span text:style-name="T217"><text:s/>використано 8710 грн.</text:span><text:span text:style-name="T218"><text:s/>тільки на проходження курсів підвищення кваліфікації 12 педагогів.</text:span><text:span text:style-name="T219"><text:s/></text:span></text:p>
      <text:p text:style-name="P220"/>
      <text:p text:style-name="P221"><text:span text:style-name="T222"><text:s text:c="9"/>По КЕКВ<text:s/></text:span><text:span text:style-name="T223">2273</text:span><text:span text:style-name="T224"><text:s/>«Оплата електроенергії»</text:span><text:span text:style-name="T225"><text:s/>видатки за 2019 рік становлять 19945,29 грн.<text:s/></text:span></text:p>
      <text:p text:style-name="P226"><text:span text:style-name="T227">Дивитись додаток №6</text:span></text:p>
      <text:p text:style-name="P228"/>
      <text:p text:style-name="P229"><text:span text:style-name="T230"><text:s text:c="8"/>По КЕКВ<text:s/></text:span><text:span text:style-name="T231">2275</text:span><text:span text:style-name="T232"><text:s/>«Оплата інших енергоносіїв»</text:span><text:span text:style-name="T233"><text:s/></text:span><text:span text:style-name="T234">використано 84275,32 грн.</text:span><text:span text:style-name="T235"><text:s/>для придбання<text:s/></text:span><text:span text:style-name="T236">70,3 т.</text:span><text:span text:style-name="T237"><text:s/></text:span><text:span text:style-name="T238">напівбрикетів торф’яних (83545,17 грн.) та оплачено<text:s/></text:span><text:span text:style-name="T239">викачування каналізації – 730,15 грн.</text:span></text:p>
      <text:p text:style-name="P240"><text:span text:style-name="T241">Дивитись додаток №7</text:span></text:p>
      <text:p text:style-name="P242"/>
      <text:p text:style-name="P243"><text:span text:style-name="T244"><text:s text:c="9"/>По КЕКВ<text:s/></text:span><text:span text:style-name="T245">2282<text:s/></text:span><text:span text:style-name="T246">„Окремі заходи по реалізації державних (регіональних) програм, не віднесені до заходів розвитку</text:span><text:span text:style-name="T247">”</text:span><text:span text:style-name="T248"><text:s/></text:span><text:span text:style-name="T249">використано 581 грн.</text:span><text:span text:style-name="T250"><text:s/>для оплати навчання з цивільного захисту 1 особи.</text:span></text:p>
      <text:p text:style-name="Textbody"/>
      <text:p text:style-name="P251"/>
      <text:p text:style-name="P252"><text:span text:style-name="T253">Інші кошти спеціального фонду</text:span></text:p>
      <text:p text:style-name="P254"><text:span text:style-name="T255"><text:s text:c="9"/></text:span><text:span text:style-name="T256">На капітальні видатки в 2019 році з урахуванням внесених всіх змін виділено <text:s text:c="5"/></text:span><text:span text:style-name="T257">552 756</text:span><text:span text:style-name="T258"><text:s/>грн. в т. ч. із залишку освітньої субвенції 135 185<text:s/></text:span><text:span text:style-name="T259">грн., із обласного залишку освітньої субвенції 312 600 грн. та НУШ 104 971 грн.<text:s/></text:span></text:p>
      <text:p text:style-name="P260"/>
      <text:p text:style-name="P261"><text:span text:style-name="T262"><text:s text:c="5"/>По КЕКВ<text:s/></text:span><text:span text:style-name="T263">3132</text:span><text:span text:style-name="T264"><text:s/>«Капітальний ремонт інших об’єктів» кошти були спрямовані для виготовлення проектно-кошторисної документації на капітальний ремонт санітарного вузла<text:s/></text:span><text:span text:style-name="T265">14 7</text:span><text:span text:style-name="T266">00</text:span><text:span text:style-name="T267"><text:s/>г</text:span><text:span text:style-name="T268">рн. та проходження експертизи даного об’єкту 3 240 грн. виконавець <text:s text:c="3"/>ТК ТВП «Тернопільархпроект», будівельні роботи підрядник ТзОВ «Буд-Іновація» <text:s text:c="2"/>317 454 грн. та технічний нагляд по даному об’єкту ФОП Собіщанський Олександр Леонідович 6 584,21 грн.</text:span></text:p>
      <text:p text:style-name="P269"><text:span text:style-name="T270">Дивитись додаток №8</text:span></text:p>
      <text:p text:style-name="P271"/>
      <text:p text:style-name="P272"><text:span text:style-name="T273"><text:s text:c="4"/></text:span><text:span text:style-name="T274"><text:s text:c="2"/>По КЕКВ<text:s/></text:span><text:span text:style-name="T275">3110</text:span><text:span text:style-name="T276"><text:s/>«Придбання обладнання і предметів довгострокового використання» використано <text:s/>207 356 грн. щоб придбати:<text:s/></text:span></text:p>
      <text:p text:style-name="P277"><text:span text:style-name="T278">-засоби навчання та обладнання навчального призначення для початкових навчальних кабінетів</text:span><text:span text:style-name="T279"><text:s/>– 130 356 грн. в т. ч. НУШ – 104 971 грн. та<text:s/></text:span><text:span text:style-name="T280">із залишку освітньої субвенції <text:s text:c="2"/>25 385 грн.;</text:span></text:p>
      <text:p text:style-name="P281"><text:span text:style-name="T282">-інтерактивну дошку – 77 000 грн. із залишку освітньої субвенції.</text:span></text:p>
      <text:p text:style-name="P283">Дивитись додаток №9</text:p>
      <text:p text:style-name="P284"/>
      <text:p text:style-name="P285"><text:span text:style-name="T286">Спеціальний фонд</text:span></text:p>
      <text:p text:style-name="P287"><text:span text:style-name="T288"><text:s text:c="5"/></text:span><text:span text:style-name="T289">Залишок на рахунку спеціального фонду (реалізація) на початок звітного періоду складав 2943,32 грн. (за здану<text:s/></text:span><text:span text:style-name="T290">макулатуру). 01.02.2019 р. надійшли кошти в сумі 5000 грн. за реалізованого коня. В вересні 2019 р. було закуплено в ФОП Лавренюка П. А. столи на суму 7100 грн., тепловентилятор у ф. Комарівка вартістю 250 грн. та 1 кг. септохлору на суму 265 грн. Після сп</text:span><text:span text:style-name="T291">исання парт, стільців та дивана оприбутковано дрова на суму 80 грн.</text:span></text:p>
      <text:p text:style-name="P292"><text:span text:style-name="T293"><text:s text:c="4"/>Для грандів та подарунків<text:s/></text:span><text:span text:style-name="T294">Березька гімназія має відкритий рахунок по дорученнях. За звітний період ПП «Арс» подарувало дрова на суму 1200 грн. та 1500 грн. на жалюзі в санітарний вузол</text:span><text:span text:style-name="T295">, ТОВ «Дубенський край» подарувало новорічні подарунки на суму 5080 грн., Смизькою селищною радою надано ігровий набар<text:s/></text:span><text:span text:style-name="T296">Six</text:span><text:span text:style-name="T297"><text:s/></text:span><text:span text:style-name="T298">Brix</text:span><text:span text:style-name="T299"><text:s/>вартістю 294,50 грн., ПП «Західагоросвіт» подарував килим дитячий 3260 грн., кріплення до телевізорів (3 шт.) 2247 грн. та стіл<text:s/></text:span><text:span text:style-name="T300">кутовий в 1 клас 1250 грн. Всього надійшло грандів та дарунків на суму 21181,50 грн.</text:span></text:p>
      <text:p text:style-name="P301"/>
      <text:p text:style-name="P302"><text:span text:style-name="T303"><text:s text:c="7"/></text:span><text:span text:style-name="T304">Станом на 01.01.2020 року дебіторська та кредиторська заборгованість відсутня.</text:span></text:p>
      <text:p text:style-name="P305"/>
      <text:p text:style-name="P306"/>
      <text:p text:style-name="P307"><text:span text:style-name="T308">Директор <text:s text:c="73"/></text:span><text:span text:style-name="T309"><text:s text:c="36"/>Н. Хамедю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true"/>
    </style:style>
    <style:style style:name="Основнойшрифтабзаца" style:display-name="Основной шрифт абзаца" style:family="text"/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style:font-size-complex="14pt" fo:language="uk" fo:country="UA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Знак" style:display-name="Основной текст Знак" style:family="text" style:parent-style-name="Шрифтабзацузазамовчуванням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ru" style:country-asian="RU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увиносці" style:display-name="Текст у виносці" style:family="paragraph" style:parent-style-name="Звичайни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увиносціЗнак" style:display-name="Текст у виносці Знак" style:family="text" style:parent-style-name="Шрифтабзацузазамовчуванням">
      <style:text-properties style:font-name="Segoe UI" style:font-name-complex="Segoe UI" fo:font-size="9pt" style:font-size-asian="9pt" style:font-size-complex="9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Безинтервала" style:display-name="Без интервала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 fo:language="ru" fo:country="RU" fo:hyphenate="tru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479in" fo:margin-left="0.5909in" fo:margin-bottom="0.74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user</dc:creator>
    <meta:creation-date>2018-04-10T08:35:00Z</meta:creation-date>
    <dc:date>2020-02-06T11:30:00Z</dc:date>
    <meta:print-date>2020-02-06T10:39:00Z</meta:print-date>
    <meta:template xlink:href="Normal" xlink:type="simple"/>
    <meta:editing-cycles>110</meta:editing-cycles>
    <meta:editing-duration>PT84180S</meta:editing-duration>
    <meta:user-defined meta:name="AppVersion">14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9" meta:word-count="6277" meta:character-count="9837" meta:row-count="29" meta:non-whitespace-character-count="3579"/>
  </office:meta>
</office:document-meta>
</file>