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automatic-styles>
    <style:style style:name="Таблиця1" style:family="table">
      <style:table-properties style:width="8.848cm" table:align="left" fo:background-color="transparent">
        <style:background-image/>
      </style:table-properties>
    </style:style>
    <style:style style:name="Таблиця1.A" style:family="table-column">
      <style:table-column-properties style:column-width="8.848cm"/>
    </style:style>
    <style:style style:name="Таблиця1.1" style:family="table-row">
      <style:table-row-properties style:min-row-height="0.508cm"/>
    </style:style>
    <style:style style:name="Таблиця1.A1" style:family="table-cell">
      <style:table-cell-properties fo:padding="0cm" fo:border="none"/>
    </style:style>
    <style:style style:name="Таблиця2" style:family="table">
      <style:table-properties style:width="14.753cm" table:align="left" fo:background-color="transparent">
        <style:background-image/>
      </style:table-properties>
    </style:style>
    <style:style style:name="Таблиця2.A" style:family="table-column">
      <style:table-column-properties style:column-width="14.753cm"/>
    </style:style>
    <style:style style:name="Таблиця2.1" style:family="table-row">
      <style:table-row-properties style:min-row-height="20.976cm"/>
    </style:style>
    <style:style style:name="Таблиця2.A1" style:family="table-cell">
      <style:table-cell-properties fo:padding="0cm" fo:border="none"/>
    </style:style>
    <style:style style:name="Таблиця3" style:family="table">
      <style:table-properties style:width="17cm" style:rel-width="100%" table:align="left" fo:background-color="transparent">
        <style:background-image/>
      </style:table-properties>
    </style:style>
    <style:style style:name="Таблиця3.A" style:family="table-column">
      <style:table-column-properties style:column-width="17cm" style:rel-column-width="65535*"/>
    </style:style>
    <style:style style:name="Таблиця3.A1" style:family="table-cell">
      <style:table-cell-properties style:vertical-align="middle" fo:padding="0cm" fo:border="none"/>
    </style:style>
    <style:style style:name="Таблиця4" style:family="table">
      <style:table-properties style:width="17cm" style:rel-width="100%" fo:margin-left="0.635cm" table:align="left" fo:background-color="transparent">
        <style:background-image/>
      </style:table-properties>
    </style:style>
    <style:style style:name="Таблиця4.A" style:family="table-column">
      <style:table-column-properties style:column-width="17cm" style:rel-column-width="65535*"/>
    </style:style>
    <style:style style:name="Таблиця4.A1" style:family="table-cell">
      <style:table-cell-properties style:vertical-align="middle" fo:padding="0cm" fo:border="none"/>
    </style:style>
    <style:style style:name="Таблиця5" style:family="table">
      <style:table-properties style:width="17cm" style:rel-width="100%" fo:margin-left="0.635cm" table:align="left" fo:background-color="transparent">
        <style:background-image/>
      </style:table-properties>
    </style:style>
    <style:style style:name="Таблиця5.A" style:family="table-column">
      <style:table-column-properties style:column-width="17cm" style:rel-column-width="65535*"/>
    </style:style>
    <style:style style:name="Таблиця5.A1" style:family="table-cell">
      <style:table-cell-properties style:vertical-align="middle" fo:padding="0cm" fo:border="none"/>
    </style:style>
    <style:style style:name="Таблиця6" style:family="table">
      <style:table-properties style:width="17cm" style:rel-width="100%" fo:margin-left="0.635cm" table:align="left" fo:background-color="transparent">
        <style:background-image/>
      </style:table-properties>
    </style:style>
    <style:style style:name="Таблиця6.A" style:family="table-column">
      <style:table-column-properties style:column-width="17cm" style:rel-column-width="65535*"/>
    </style:style>
    <style:style style:name="Таблиця6.A1" style:family="table-cell">
      <style:table-cell-properties style:vertical-align="middle" fo:padding="0cm" fo:border="none"/>
    </style:style>
    <style:style style:name="Таблиця7" style:family="table">
      <style:table-properties style:width="17cm" style:rel-width="100%" table:align="left" fo:background-color="transparent">
        <style:background-image/>
      </style:table-properties>
    </style:style>
    <style:style style:name="Таблиця7.A" style:family="table-column">
      <style:table-column-properties style:column-width="17cm" style:rel-column-width="65535*"/>
    </style:style>
    <style:style style:name="Таблиця7.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cm" style:contextual-spacing="false" fo:line-height="140%" fo:text-align="start" style:justify-single-word="false" fo:text-indent="0cm" style:auto-text-indent="false" fo:padding="0cm" fo:border="none"/>
      <style:text-properties fo:color="#25669c" loext:opacity="100%" style:text-underline-style="solid" style:text-underline-width="auto" style:text-underline-color="font-color" fo:background-color="transparent" loext:padding="0cm" loext:border="none"/>
    </style:style>
    <style:style style:name="P2" style:family="paragraph" style:parent-style-name="Table_20_Contents">
      <style:paragraph-properties fo:margin-left="0cm" fo:margin-right="0.501cm" fo:margin-top="0cm" fo:margin-bottom="0cm" style:contextual-spacing="false" fo:line-height="140%" fo:text-align="justify" style:justify-single-word="false" fo:text-indent="0cm" style:auto-text-indent="false" fo:padding="0cm" fo:border="none"/>
      <style:text-properties fo:font-size="10.5pt" fo:background-color="transparent" style:font-size-asian="10.5pt" style:font-size-complex="10.5pt" loext:padding="0cm" loext:border="none"/>
    </style:style>
    <style:style style:name="P3" style:family="paragraph" style:parent-style-name="Table_20_Contents">
      <style:paragraph-properties fo:margin-left="0cm" fo:margin-right="0cm" fo:margin-top="0cm" fo:margin-bottom="0cm" style:contextual-spacing="false" fo:line-height="140%" fo:text-indent="0cm" style:auto-text-indent="false" fo:padding="0cm" fo:border="none"/>
      <style:text-properties style:font-name="Liberation Serif" fo:font-size="12pt" fo:font-weight="bold" fo:background-color="transparent" style:font-size-asian="12pt" style:font-size-complex="12pt" loext:padding="0cm" loext:border="none"/>
    </style:style>
    <style:style style:name="P4" style:family="paragraph" style:parent-style-name="Table_20_Contents">
      <style:paragraph-properties fo:margin-left="0cm" fo:margin-right="0cm" fo:margin-top="0cm" fo:margin-bottom="0cm" style:contextual-spacing="false" fo:line-height="140%" fo:text-align="center" style:justify-single-word="false" fo:text-indent="0cm" style:auto-text-indent="false" fo:padding="0cm" fo:border="none"/>
      <style:text-properties style:font-name="Liberation Serif" fo:font-size="12pt" style:font-size-asian="12pt" style:font-size-complex="12pt" loext:padding="0cm" loext:border="none"/>
    </style:style>
    <style:style style:name="P5" style:family="paragraph" style:parent-style-name="Table_20_Contents">
      <style:paragraph-properties fo:margin-left="0cm" fo:margin-right="0cm" fo:margin-top="0cm" fo:margin-bottom="0cm" style:contextual-spacing="false" fo:line-height="140%" fo:text-indent="0cm" style:auto-text-indent="false" fo:padding="0cm" fo:border="none"/>
      <style:text-properties style:font-name="Liberation Serif" fo:font-size="12pt" style:font-size-asian="12pt" style:font-size-complex="12pt" loext:padding="0cm" loext:border="none"/>
    </style:style>
    <style:style style:name="P6" style:family="paragraph" style:parent-style-name="Text_20_body">
      <style:paragraph-properties fo:margin-left="0cm" fo:margin-right="0.635cm" fo:margin-top="0cm" fo:margin-bottom="0cm" style:contextual-spacing="false" fo:text-indent="0cm" style:auto-text-indent="false"/>
      <style:text-properties style:font-name="Liberation Serif" fo:font-size="12pt" style:font-size-asian="12pt" style:font-size-complex="12pt"/>
    </style:style>
    <style:style style:name="P7" style:family="paragraph" style:parent-style-name="Table_20_Contents">
      <style:paragraph-properties fo:margin-left="0cm" fo:margin-right="0cm" fo:margin-top="0cm" fo:margin-bottom="0cm" style:contextual-spacing="false" fo:line-height="140%" fo:text-indent="0cm" style:auto-text-indent="false" fo:padding="0cm" fo:border="none"/>
      <style:text-properties style:font-name="Liberation Serif" fo:font-size="12pt" fo:language="uk" fo:country="UA" fo:font-weight="bold" fo:background-color="transparent" style:font-size-asian="12pt" style:font-size-complex="12pt" loext:padding="0cm" loext:border="none"/>
    </style:style>
    <style:style style:name="P8" style:family="paragraph" style:parent-style-name="Text_20_body">
      <style:paragraph-properties fo:margin-top="0cm" fo:margin-bottom="0cm" style:contextual-spacing="false" fo:orphans="2" fo:widows="2"/>
      <style:text-properties fo:font-variant="normal" fo:text-transform="none" fo:color="#333333" loext:opacity="100%" fo:letter-spacing="normal" loext:padding="0cm" loext:border="none"/>
    </style:style>
    <style:style style:name="P9"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0" style:family="paragraph" style:parent-style-name="Text_20_body">
      <style:paragraph-properties fo:margin-left="0.247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1" style:family="paragraph" style:parent-style-name="Text_20_body">
      <style:paragraph-properties fo:margin-left="0.353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2" style:family="paragraph" style:parent-style-name="Text_20_body">
      <style:paragraph-properties fo:margin-left="0.318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3" style:family="paragraph" style:parent-style-name="Text_20_body">
      <style:paragraph-properties fo:margin-left="0.776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4" style:family="paragraph" style:parent-style-name="Text_20_body">
      <style:paragraph-properties fo:margin-left="0.494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5" style:family="paragraph" style:parent-style-name="Text_20_body">
      <style:paragraph-properties fo:margin-left="10.089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6" style:family="paragraph" style:parent-style-name="Text_20_body">
      <style:paragraph-properties fo:margin-left="5.009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7" style:family="paragraph" style:parent-style-name="Text_20_body">
      <style:paragraph-properties fo:margin-left="0cm" fo:margin-right="1.058cm" fo:margin-top="0cm" fo:margin-bottom="0cm" style:contextual-spacing="false" fo:line-height="140%" fo:text-align="end"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8" style:family="paragraph" style:parent-style-name="Text_20_body">
      <style:paragraph-properties fo:margin-left="0cm" fo:margin-right="0cm" fo:margin-top="0cm" fo:margin-bottom="0cm" style:contextual-spacing="false" style:line-height-at-least="0.339cm"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19" style:family="paragraph" style:parent-style-name="Text_20_body">
      <style:paragraph-properties fo:margin-left="0.811cm" fo:margin-right="0cm" fo:margin-top="0cm" fo:margin-bottom="0cm" style:contextual-spacing="false" style:line-height-at-least="0.339cm"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20"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bold" fo:background-color="transparent" style:font-size-asian="12pt" style:font-size-complex="12pt" loext:padding="0cm" loext:border="none"/>
    </style:style>
    <style:style style:name="P21"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22" style:family="paragraph" style:parent-style-name="Text_20_body">
      <style:paragraph-properties fo:margin-left="0.247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23"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style:font-size-asian="12pt" style:font-size-complex="12pt"/>
    </style:style>
    <style:style style:name="P24" style:family="paragraph" style:parent-style-name="Text_20_body">
      <style:paragraph-properties fo:margin-left="0cm" fo:margin-right="0cm" fo:margin-top="0.318cm" fo:margin-bottom="0.318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officeooo:paragraph-rsid="00039400" style:font-size-asian="12pt" style:font-size-complex="12pt"/>
    </style:style>
    <style:style style:name="P25" style:family="paragraph" style:parent-style-name="Text_20_body">
      <style:paragraph-properties fo:margin-left="0.6cm" fo:margin-right="0cm" fo:margin-top="0cm" fo:margin-bottom="0cm" style:contextual-spacing="false" style:line-height-at-least="0.339cm" fo:orphans="2" fo:widows="2" fo:text-indent="0cm" style:auto-text-indent="false" fo:padding="0cm" fo:border="none"/>
      <style:text-properties fo:font-variant="normal" fo:text-transform="none" fo:color="#333333" loext:opacity="100%" style:font-name="Liberation Serif" fo:font-size="12pt" fo:letter-spacing="normal" style:font-size-asian="12pt" style:font-size-complex="12pt"/>
    </style:style>
    <style:style style:name="P26"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language="uk" fo:country="UA" fo:font-style="normal" fo:font-weight="bold" fo:background-color="transparent" style:font-size-asian="12pt" style:font-size-complex="12pt" loext:padding="0cm" loext:border="none"/>
    </style:style>
    <style:style style:name="P27"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roboto" fo:font-size="12pt" fo:letter-spacing="normal" fo:font-style="normal" fo:font-weight="normal" officeooo:paragraph-rsid="00039400" loext:padding="0cm" loext:border="none"/>
    </style:style>
    <style:style style:name="P28"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25669c" loext:opacity="100%" style:font-name="Liberation Serif" fo:font-size="12pt" fo:letter-spacing="normal" fo:font-style="normal" style:text-underline-style="solid" style:text-underline-width="auto" style:text-underline-color="font-color" fo:font-weight="normal" fo:background-color="transparent" style:font-size-asian="12pt" style:font-size-complex="12pt" loext:padding="0cm" loext:border="none"/>
    </style:style>
    <style:style style:name="P29" style:family="paragraph" style:parent-style-name="Text_20_body">
      <style:paragraph-properties fo:margin-left="0.811cm" fo:margin-right="0cm" fo:margin-top="0cm" fo:margin-bottom="0cm" style:contextual-spacing="false" style:line-height-at-least="0.339cm" fo:orphans="2" fo:widows="2" fo:text-indent="0cm" style:auto-text-indent="false" fo:padding="0cm" fo:border="none"/>
      <style:text-properties fo:font-variant="normal" fo:text-transform="none" fo:color="#25669c" loext:opacity="100%" style:font-name="Liberation Serif" fo:font-size="12pt" fo:letter-spacing="normal" fo:font-style="normal" style:text-underline-style="solid" style:text-underline-width="auto" style:text-underline-color="font-color" fo:font-weight="normal" fo:background-color="transparent" style:font-size-asian="12pt" style:font-size-complex="12pt" loext:padding="0cm" loext:border="none"/>
    </style:style>
    <style:style style:name="P30" style:family="paragraph" style:parent-style-name="Standard">
      <style:paragraph-properties fo:margin-left="0cm" fo:margin-right="0.501cm" fo:margin-top="0cm" fo:margin-bottom="0cm" style:contextual-spacing="false" fo:line-height="140%" fo:text-align="start" style:justify-single-word="false" fo:text-indent="0cm" style:auto-text-indent="false" fo:padding="0cm" fo:border="none" style:shadow="none"/>
    </style:style>
    <style:style style:name="P31" style:family="paragraph" style:parent-style-name="Standard">
      <style:paragraph-properties fo:margin-left="0cm" fo:margin-right="0.501cm" fo:margin-top="0cm" fo:margin-bottom="0cm" style:contextual-spacing="false" fo:line-height="140%" fo:text-align="start" style:justify-single-word="false" fo:text-indent="0cm" style:auto-text-indent="false" fo:padding="0cm" fo:border="none"/>
    </style:style>
    <style:style style:name="P32" style:family="paragraph" style:parent-style-name="Standard">
      <style:paragraph-properties fo:margin-left="0cm" fo:margin-right="0.501cm" fo:margin-top="0cm" fo:margin-bottom="0cm" style:contextual-spacing="false" fo:line-height="140%" fo:text-align="justify" style:justify-single-word="false" fo:text-indent="0cm" style:auto-text-indent="false" fo:padding="0cm" fo:border="none" style:shadow="none"/>
    </style:style>
    <style:style style:name="P33" style:family="paragraph" style:parent-style-name="Standard">
      <style:paragraph-properties fo:text-align="start" style:justify-single-word="false"/>
    </style:style>
    <style:style style:name="P34" style:family="paragraph" style:parent-style-name="Table_20_Contents">
      <style:paragraph-properties fo:margin-left="0cm" fo:margin-right="0.501cm" fo:margin-top="0cm" fo:margin-bottom="0cm" style:contextual-spacing="false" fo:line-height="140%" fo:text-align="justify" style:justify-single-word="false" fo:text-indent="0cm" style:auto-text-indent="false" fo:padding="0cm" fo:border="none" style:shadow="none" style:writing-mode="lr-tb"/>
    </style:style>
    <style:style style:name="P35" style:family="paragraph" style:parent-style-name="Table_20_Contents">
      <style:paragraph-properties fo:margin-left="0cm" fo:margin-right="0.501cm" fo:margin-top="0cm" fo:margin-bottom="0cm" style:contextual-spacing="false" fo:line-height="140%" fo:text-align="start" style:justify-single-word="false" fo:text-indent="0cm" style:auto-text-indent="false" fo:padding="0cm" fo:border="none"/>
      <style:text-properties officeooo:paragraph-rsid="0003e02b"/>
    </style:style>
    <style:style style:name="P36" style:family="paragraph" style:parent-style-name="Text_20_body">
      <style:paragraph-properties fo:margin-top="0cm" fo:margin-bottom="0cm" style:contextual-spacing="false" fo:orphans="2" fo:widows="2"/>
      <style:text-properties fo:font-variant="normal" fo:text-transform="none" fo:color="#333333" loext:opacity="100%" fo:letter-spacing="normal" loext:padding="0cm" loext:border="none"/>
    </style:style>
    <style:style style:name="P37" style:family="paragraph" style:parent-style-name="Text_20_body" style:list-style-name="L1">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38" style:family="paragraph" style:parent-style-name="Text_20_body" style:list-style-name="L4">
      <style:paragraph-properties fo:margin-left="0cm" fo:margin-right="0.635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39" style:family="paragraph" style:parent-style-name="Text_20_body" style:list-style-name="L11">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0" style:family="paragraph" style:parent-style-name="Text_20_body" style:list-style-name="L2">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1" style:family="paragraph" style:parent-style-name="Text_20_body" style:list-style-name="L5">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2" style:family="paragraph" style:parent-style-name="Text_20_body" style:list-style-name="L6">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3" style:family="paragraph" style:parent-style-name="Text_20_body" style:list-style-name="L12">
      <style:paragraph-properties fo:margin-left="0cm" fo:margin-right="0.318cm" fo:margin-top="0cm" fo:margin-bottom="0cm" style:contextual-spacing="false" style:line-height-at-least="0.339cm"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4" style:family="paragraph" style:parent-style-name="Text_20_body" style:list-style-name="L13">
      <style:paragraph-properties fo:margin-left="0cm" fo:margin-right="0.318cm" fo:margin-top="0cm" fo:margin-bottom="0cm" style:contextual-spacing="false" style:line-height-at-least="0.339cm"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5" style:family="paragraph" style:parent-style-name="Text_20_body" style:list-style-name="L14">
      <style:paragraph-properties fo:margin-left="0cm" fo:margin-right="0.318cm" fo:margin-top="0cm" fo:margin-bottom="0cm" style:contextual-spacing="false" style:line-height-at-least="0.339cm"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6" style:family="paragraph" style:parent-style-name="Text_20_body" style:list-style-name="L15">
      <style:paragraph-properties fo:margin-left="0cm" fo:margin-right="0.318cm" fo:margin-top="0cm" fo:margin-bottom="0cm" style:contextual-spacing="false" style:line-height-at-least="0.339cm"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italic" fo:font-weight="normal" fo:background-color="transparent" style:font-size-asian="12pt" style:font-size-complex="12pt" loext:padding="0cm" loext:border="none"/>
    </style:style>
    <style:style style:name="P47"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48" style:family="paragraph" style:parent-style-name="Text_20_body" style:list-style-name="L3">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49" style:family="paragraph" style:parent-style-name="Text_20_body" style:list-style-name="L9">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officeooo:paragraph-rsid="00039400" fo:background-color="transparent" style:font-size-asian="12pt" style:font-size-complex="12pt" loext:padding="0cm" loext:border="none"/>
    </style:style>
    <style:style style:name="P50" style:family="paragraph" style:parent-style-name="Text_20_body" style:list-style-name="L10">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1" style:family="paragraph" style:parent-style-name="Text_20_body" style:list-style-name="L16">
      <style:paragraph-properties fo:margin-left="0cm" fo:margin-right="0.635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2" style:family="paragraph" style:parent-style-name="Text_20_body" style:list-style-name="L16">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3" style:family="paragraph" style:parent-style-name="Text_20_body" style:list-style-name="L17">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4" style:family="paragraph" style:parent-style-name="Text_20_body" style:list-style-name="L18">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5" style:family="paragraph" style:parent-style-name="Text_20_body" style:list-style-name="L20">
      <style:paragraph-properties fo:margin-left="0cm" fo:margin-right="0.318cm" fo:margin-top="0cm" fo:margin-bottom="0cm" style:contextual-spacing="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6" style:family="paragraph" style:parent-style-name="Text_20_body" style:list-style-name="L7">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7" style:family="paragraph" style:parent-style-name="Text_20_body" style:list-style-name="L8">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8" style:family="paragraph" style:parent-style-name="Text_20_body" style:list-style-name="L9">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59" style:family="paragraph" style:parent-style-name="Text_20_body" style:list-style-name="L21">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60" style:family="paragraph" style:parent-style-name="Text_20_body" style:list-style-name="L22">
      <style:paragraph-properties fo:margin-left="0cm" fo:margin-right="0.635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61" style:family="paragraph" style:parent-style-name="Text_20_body" style:list-style-name="L23">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62" style:family="paragraph" style:parent-style-name="Text_20_body" style:list-style-name="L23">
      <style:paragraph-properties fo:margin-left="0cm" fo:margin-right="0.635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63" style:family="paragraph" style:parent-style-name="Text_20_body" style:list-style-name="L22">
      <style:paragraph-properties fo:margin-left="0cm" fo:margin-right="0.318cm" fo:margin-top="0cm" fo:margin-bottom="0cm" style:contextual-spacing="false" style:line-height-at-least="0.339cm"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64" style:family="paragraph" style:parent-style-name="Text_20_body" style:list-style-name="L22">
      <style:paragraph-properties fo:margin-left="0cm" fo:margin-right="0.635cm" fo:margin-top="0cm" fo:margin-bottom="0cm" style:contextual-spacing="false" style:line-height-at-least="0.339cm" fo:orphans="2" fo:widows="2" fo:text-indent="0cm" style:auto-text-indent="false" fo:padding="0cm" fo:border="none"/>
      <style:text-properties fo:font-variant="normal" fo:text-transform="none" fo:color="#333333" loext:opacity="100%" style:font-name="Liberation Serif" fo:font-size="12pt" fo:letter-spacing="normal" fo:font-style="normal" fo:font-weight="normal" fo:background-color="transparent" style:font-size-asian="12pt" style:font-size-complex="12pt" loext:padding="0cm" loext:border="none"/>
    </style:style>
    <style:style style:name="P65" style:family="paragraph" style:parent-style-name="Text_20_body">
      <style:paragraph-properties fo:margin-left="0cm" fo:margin-right="0cm" fo:margin-top="0cm" fo:margin-bottom="0cm" style:contextual-spacing="false" fo:line-height="140%" fo:orphans="2" fo:widows="2" fo:text-indent="0cm" style:auto-text-indent="false" fo:padding="0cm" fo:border="none"/>
      <style:text-properties fo:font-variant="normal" fo:text-transform="none" fo:color="#333333" loext:opacity="100%" style:font-name="Liberation Serif" fo:font-size="12pt" fo:letter-spacing="normal" fo:language="uk" fo:country="UA" fo:font-style="normal" fo:font-weight="bold" fo:background-color="transparent" style:font-size-asian="12pt" style:font-size-complex="12pt" loext:padding="0cm" loext:border="none"/>
    </style:style>
    <style:style style:name="P66" style:family="paragraph" style:parent-style-name="Text_20_body" style:list-style-name="L19">
      <style:paragraph-properties fo:margin-left="0cm" fo:margin-right="0.318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style:font-size-asian="12pt" style:font-size-complex="12pt"/>
    </style:style>
    <style:style style:name="P67" style:family="paragraph" style:parent-style-name="Text_20_body" style:list-style-name="L22">
      <style:paragraph-properties fo:margin-left="0cm" fo:margin-right="0.635cm" fo:margin-top="0cm" fo:margin-bottom="0cm" style:contextual-spacing="false" fo:text-align="justify" style:justify-single-word="false" fo:orphans="2" fo:widows="2" fo:text-indent="0cm" style:auto-text-indent="false" fo:padding="0cm" fo:border="none"/>
      <style:text-properties fo:font-variant="normal" fo:text-transform="none" fo:color="#333333" loext:opacity="100%" style:font-name="Liberation Serif" fo:font-size="12pt" fo:letter-spacing="normal" fo:background-color="transparent" style:font-size-asian="12pt" style:font-size-complex="12pt" loext:padding="0cm" loext:border="none"/>
    </style:style>
    <style:style style:name="P68" style:family="paragraph" style:parent-style-name="Text_20_body">
      <style:paragraph-properties fo:margin-left="0cm" fo:margin-right="0cm" fo:margin-top="0cm" fo:margin-bottom="0cm" style:contextual-spacing="false" style:line-height-at-least="0.25cm" fo:orphans="2" fo:widows="2" fo:text-indent="0cm" style:auto-text-indent="false" fo:padding="0cm" fo:border="none"/>
      <style:text-properties fo:font-variant="normal" fo:text-transform="none" fo:color="#000000" loext:opacity="100%" style:font-name="roboto" fo:font-size="12pt" fo:letter-spacing="normal" fo:language="en" fo:country="US" fo:font-style="normal" fo:font-weight="normal" officeooo:paragraph-rsid="00039400" loext:padding="0cm" loext:border="none"/>
    </style:style>
    <style:style style:name="P69" style:family="paragraph" style:parent-style-name="Text_20_body">
      <style:paragraph-properties fo:margin-left="0cm" fo:margin-right="0cm" fo:margin-top="0cm" fo:margin-bottom="0cm" style:contextual-spacing="false" style:line-height-at-least="0.25cm"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style:font-size-asian="12pt" style:font-size-complex="12pt" loext:padding="0cm" loext:border="none"/>
    </style:style>
    <style:style style:name="P70" style:family="paragraph" style:parent-style-name="Text_20_body">
      <style:paragraph-properties fo:margin-left="0cm" fo:margin-right="0cm" fo:margin-top="0cm" fo:margin-bottom="0cm" style:contextual-spacing="false" style:line-height-at-least="0.339cm" fo:orphans="2" fo:widows="2" fo:text-indent="0cm" style:auto-text-indent="false" fo:padding="0cm" fo:border="none"/>
      <style:text-properties fo:font-variant="normal" fo:text-transform="none" fo:color="#25669c" loext:opacity="100%" style:font-name="Liberation Serif" fo:font-size="12pt" fo:letter-spacing="normal" fo:font-style="normal" style:text-underline-style="solid" style:text-underline-width="auto" style:text-underline-color="font-color" fo:font-weight="normal" fo:background-color="transparent" style:font-size-asian="12pt" style:font-size-complex="12pt" loext:padding="0cm" loext:border="none"/>
    </style:style>
    <style:style style:name="T1" style:family="text">
      <style:text-properties fo:color="#383338" loext:opacity="100%"/>
    </style:style>
    <style:style style:name="T2" style:family="text">
      <style:text-properties fo:color="#383338" loext:opacity="100%" fo:language="uk" fo:country="UA"/>
    </style:style>
    <style:style style:name="T3" style:family="text">
      <style:text-properties fo:color="#383338" loext:opacity="100%" officeooo:rsid="00039400"/>
    </style:style>
    <style:style style:name="T4" style:family="text">
      <style:text-properties fo:color="#383338" loext:opacity="100%" fo:font-style="normal"/>
    </style:style>
    <style:style style:name="T5" style:family="text">
      <style:text-properties fo:color="#383338" loext:opacity="100%" fo:font-style="normal" fo:font-weight="normal" fo:background-color="transparent" loext:char-shading-value="0" loext:padding="0cm" loext:border="none"/>
    </style:style>
    <style:style style:name="T6" style:family="text">
      <style:text-properties fo:color="#383338" loext:opacity="100%" style:font-name="Liberation Serif" fo:language="uk" fo:country="UA" style:font-size-asian="12pt" style:font-weight-asian="normal" style:font-size-complex="12pt" style:font-weight-complex="normal"/>
    </style:style>
    <style:style style:name="T7" style:family="text">
      <style:text-properties fo:color="#383338" loext:opacity="100%" style:font-name="Liberation Serif" fo:font-size="12pt" style:font-size-asian="12pt" style:font-size-complex="12pt"/>
    </style:style>
    <style:style style:name="T8" style:family="text">
      <style:text-properties fo:color="#383338" loext:opacity="100%" style:font-name="Liberation Serif" fo:font-size="10.5pt" style:font-size-asian="10.5pt" style:font-size-complex="10.5pt"/>
    </style:style>
    <style:style style:name="T9" style:family="text">
      <style:text-properties fo:font-style="italic" fo:font-weight="bold"/>
    </style:style>
    <style:style style:name="T10" style:family="text">
      <style:text-properties fo:font-style="italic" fo:font-weight="bold" fo:background-color="transparent" loext:char-shading-value="0" loext:padding="0cm" loext:border="none"/>
    </style:style>
    <style:style style:name="T11" style:family="text">
      <style:text-properties fo:font-style="italic" fo:font-weight="bold" fo:background-color="transparent" loext:char-shading-value="0" style:font-style-asian="italic" style:font-weight-asian="bold" loext:padding="0cm" loext:border="none"/>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weight="bold"/>
    </style:style>
    <style:style style:name="T15" style:family="text">
      <style:text-properties fo:language="uk" fo:country="UA"/>
    </style:style>
    <style:style style:name="T16" style:family="text">
      <style:text-properties fo:language="uk" fo:country="UA" fo:font-style="normal" fo:font-weight="bold" fo:background-color="transparent" loext:char-shading-value="0" loext:padding="0cm" loext:border="none"/>
    </style:style>
    <style:style style:name="T17" style:family="text">
      <style:text-properties fo:language="uk" fo:country="UA" fo:font-style="normal" fo:font-weight="bold" officeooo:rsid="00039400" fo:background-color="transparent" loext:char-shading-value="0" loext:padding="0cm" loext:border="none"/>
    </style:style>
    <style:style style:name="T18" style:family="text">
      <style:text-properties fo:color="#25669c" loext:opacity="100%" style:text-underline-style="solid" style:text-underline-width="auto" style:text-underline-color="font-color"/>
    </style:style>
    <style:style style:name="T19" style:family="text">
      <style:text-properties fo:font-style="normal"/>
    </style:style>
    <style:style style:name="T20" style:family="text">
      <style:text-properties fo:font-style="normal" fo:font-weight="normal"/>
    </style:style>
    <style:style style:name="T21" style:family="text">
      <style:text-properties fo:font-style="normal" fo:font-weight="normal" fo:background-color="transparent" loext:char-shading-value="0" loext:padding="0cm" loext:border="none"/>
    </style:style>
    <style:style style:name="T22" style:family="text">
      <style:text-properties fo:font-style="normal" fo:font-weight="normal" officeooo:rsid="00039400" fo:background-color="transparent" loext:char-shading-value="0" loext:padding="0cm" loext:border="none"/>
    </style:style>
    <style:style style:name="T23" style:family="text">
      <style:text-properties fo:font-style="normal" fo:font-weight="normal" officeooo:rsid="00039400"/>
    </style:style>
    <style:style style:name="T24" style:family="text">
      <style:text-properties fo:font-style="normal" officeooo:rsid="00039400"/>
    </style:style>
    <style:style style:name="T25" style:family="text">
      <style:text-properties officeooo:rsid="00039400"/>
    </style:style>
    <style:style style:name="T26" style:family="text">
      <style:text-properties fo:language="en" fo:country="US"/>
    </style:style>
    <style:style style:name="T27" style:family="text">
      <style:text-properties fo:language="en" fo:country="US" officeooo:rsid="00039400" fo:background-color="transparent" loext:char-shading-value="0" loext:padding="0cm" loext:border="none"/>
    </style:style>
    <style:style style:name="T28" style:family="text">
      <style:text-properties fo:background-color="transparent" loext:char-shading-value="0" loext:padding="0cm" loext:border="none"/>
    </style:style>
    <style:style style:name="T29" style:family="text">
      <style:text-properties officeooo:rsid="00039400" fo:background-color="transparent" loext:char-shading-value="0" loext:padding="0cm" loext:border="none"/>
    </style:style>
    <style:style style:name="T30" style:family="text">
      <style:text-properties fo:font-size="10.5pt" fo:font-style="italic" fo:font-weight="bold" style:font-size-asian="10.5pt" style:font-size-complex="10.5pt"/>
    </style:style>
    <style:style style:name="T31" style:family="text">
      <style:text-properties fo:font-size="10.5pt" fo:font-style="italic" style:text-underline-style="solid" style:text-underline-width="auto" style:text-underline-color="font-color" style:font-size-asian="10.5pt" style:font-size-complex="10.5pt"/>
    </style:style>
    <style:style style:name="T32" style:family="text">
      <style:text-properties fo:font-size="10.5pt" style:font-size-asian="10.5pt" style:font-size-complex="10.5pt"/>
    </style:style>
    <style:style style:name="T33" style:family="text">
      <style:text-properties fo:font-size="10.5pt" fo:language="en" fo:country="US" style:font-size-asian="10.5pt" style:font-size-complex="10.5pt"/>
    </style:style>
    <style:style style:name="T34" style:family="text">
      <style:text-properties style:font-name="Liberation Serif" fo:language="en" fo:country="US" style:font-size-asian="12pt" style:font-weight-asian="normal" style:font-size-complex="12pt" style:font-weight-complex="normal"/>
    </style:style>
    <style:style style:name="T35" style:family="text">
      <style:text-properties style:font-name="Liberation Serif" fo:language="en" fo:country="US" officeooo:rsid="00039400" style:font-size-asian="12pt" style:font-weight-asian="normal" style:font-size-complex="12pt" style:font-weight-complex="normal"/>
    </style:style>
    <style:style style:name="T36" style:family="text">
      <style:text-properties style:font-name="Liberation Serif" style:font-size-asian="12pt" style:font-weight-asian="normal" style:font-size-complex="12pt" style:font-weight-complex="normal"/>
    </style:style>
    <style:style style:name="T37" style:family="text">
      <style:text-properties style:font-name="Liberation Serif" officeooo:rsid="00039400" style:font-size-asian="12pt" style:font-weight-asian="normal" style:font-size-complex="12pt" style:font-weight-complex="normal"/>
    </style:style>
    <style:style style:name="T38" style:family="text">
      <style:text-properties style:font-name="Liberation Serif" fo:language="uk" fo:country="UA" officeooo:rsid="00039400" style:font-size-asian="12pt" style:font-weight-asian="normal" style:font-size-complex="12pt" style:font-weight-complex="normal"/>
    </style:style>
    <style:style style:name="T39" style:family="text">
      <style:text-properties style:font-name="Liberation Serif" fo:font-size="12pt" style:font-size-asian="12pt" style:font-size-complex="12pt"/>
    </style:style>
    <style:style style:name="T40" style:family="text">
      <style:text-properties style:font-name="Liberation Serif" fo:font-size="10.5pt" fo:font-style="italic" fo:font-weight="bold" style:font-size-asian="10.5pt" style:font-style-asian="italic" style:font-weight-asian="bold" style:font-size-complex="10.5pt"/>
    </style:style>
    <style:style style:name="T41" style:family="text">
      <style:text-properties style:font-name="Liberation Serif" fo:font-size="10.5pt" style:font-size-asian="10.5pt" style:font-size-complex="10.5pt"/>
    </style:style>
    <text:list-style style:name="L1">
      <text:list-level-style-number text:level="1" text:style-name="Numbering_20_Symbols" loext:num-list-format="%1%." style:num-suffix="." style:num-format="1" text:start-value="2">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3">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style:list-level-properties text:space-before="0.318cm"/>
      </text:list-level-style-number>
      <text:list-level-style-number text:level="2" text:style-name="Numbering_20_Symbols" loext:num-list-format="%2%." style:num-suffix="." style:num-format="1">
        <style:list-level-properties text:space-before="0.635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2">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1" text:start-value="3">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text:start-value="2">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text:start-value="3">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text:start-value="4">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style:num-suffix="." text:bullet-char="•">
        <style:list-level-properties text:space-before="0.318cm"/>
      </text:list-level-style-bullet>
      <text:list-level-style-number text:level="2" text:style-name="Numbering_20_Symbols" loext:num-list-format="%2%." style:num-suffix="." style:num-format="1" text:start-value="2">
        <style:list-level-properties text:space-before="0.635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number text:level="1" text:style-name="Numbering_20_Symbols" loext:num-list-format="%1%." style:num-suffix="." style:num-format="1" text:start-value="3">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number text:level="1" text:style-name="Numbering_20_Symbols" loext:num-list-format="%1%." style:num-suffix="." style:num-format="1" text:start-value="2">
        <style:list-level-properties text:space-before="0.318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1">
      <text:list-level-style-bullet text:level="1" text:style-name="Bullet_20_Symbols" loext:num-list-format="%1%." style:num-suffix="." text:bullet-char="•">
        <style:list-level-properties text:space-before="0.318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number text:level="1" text:style-name="Numbering_20_Symbols" loext:num-list-format="%1%." style:num-suffix="." style:num-format="1" text:start-value="4">
        <style:list-level-properties text:space-before="0.318cm"/>
      </text:list-level-style-number>
      <text:list-level-style-number text:level="2" text:style-name="Numbering_20_Symbols" loext:num-list-format="%2%." style:num-suffix="." style:num-format="1">
        <style:list-level-properties text:space-before="0.635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3">
      <text:list-level-style-number text:level="1" text:style-name="Numbering_20_Symbols" loext:num-list-format="%1%." style:num-suffix="." style:num-format="1" text:start-value="5">
        <style:list-level-properties text:space-before="0.318cm"/>
      </text:list-level-style-number>
      <text:list-level-style-number text:level="2" text:style-name="Numbering_20_Symbols" loext:num-list-format="%2%." style:num-suffix="." style:num-format="1">
        <style:list-level-properties text:space-before="0.635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text:span text:style-name="T25">Результати <text:s/>комплексного <text:s/>самооцінювання <text:s/>роботи <text:s/>Яблунецького ліцею в 2022-2023 н.р.</text:span></text:p>
      <table:table table:name="Таблиця1" table:style-name="Таблиця1">
        <table:table-column table:style-name="Таблиця1.A"/>
        <table:table-row table:style-name="Таблиця1.1">
          <table:table-cell table:style-name="Таблиця1.A1" office:value-type="string">
            <text:p text:style-name="P1"><text:bookmark text:name="bookmark12"/>Ро<text:span text:style-name="T1">зд</text:span>і<text:span text:style-name="T1">л</text:span>і. ОСВІТНЄ СЕРЕДОВИЩЕ ЗАКЛАДУ</text:p>
          </table:table-cell>
        </table:table-row>
      </table:table>
      <text:p text:style-name="P8"/>
      <table:table table:name="Таблиця2" table:style-name="Таблиця2">
        <table:table-column table:style-name="Таблиця2.A"/>
        <table:table-row table:style-name="Таблиця2.1">
          <table:table-cell table:style-name="Таблиця2.A1" office:value-type="string">
            <text:p text:style-name="P35"><text:span text:style-name="T10">1</text:span><text:span text:style-name="T11">К</text:span><text:span text:style-name="T12">омплексне <text:s/>самооцінювання <text:s/>роботи <text:s/>Яблунецького ліцею <text:s/>в 2022-2023 н.р.</text:span></text:p>
            <text:p text:style-name="P35"><text:span text:style-name="T12">1. Освітнє <text:s text:c="2"/>середовище</text:span></text:p>
            <text:p text:style-name="P30"><text:span text:style-name="T12">1. 1 </text:span><text:span text:style-name="T13">Забезпечення безпечних та комфортних умов для навчання та праці</text:span></text:p>
            <text:p text:style-name="P34"><text:span text:style-name="T39">Територія і приміщення закладу освіти чисті та охайні. На території старі дерева омолоджені обрізкою. На подвір’ї школи  облаштовано квітники, які є доглянутими та упорядкованими. Територія навколо будівлі закладу освітлюється у вечірній та нічний час</text:span><text:span text:style-name="T7">. </text:span><text:span text:style-name="T39">Наявні футбольне поле та волейбольний майданчик, яма для стрибків в довжину та бігові доріжки різної дистанції</text:span><text:span text:style-name="T7">. </text:span><text:span text:style-name="T39">Спортивний майданчик потребує оновлення і доповнення фізкультурно-спортивним та ігров</text:span><text:span text:style-name="T40"> <text:s text:c="3"/></text:span></text:p>
            <text:p text:style-name="P34"><text:span text:style-name="T41">Територія і приміщення закладу освіти чисті та охайні. На території старі дерева омолоджені обрізкою. На подвір’ї школи  облаштовано квітники, які є доглянутими та упорядкованими. Територія навколо будівлі закладу освітлюється у вечірній та нічний час</text:span><text:span text:style-name="T8">. </text:span><text:span text:style-name="T41">Наявні футбольне поле та волейбольний майданчик, яма для стрибків в довжину та бігові доріжки різної дистанції</text:span><text:span text:style-name="T8">. </text:span><text:span text:style-name="T41">Спортивний майданчик потребує оновлення і доповнення фізкультурно-спортивним та ігровим обладнанням</text:span><text:span text:style-name="T8">.</text:span></text:p>
            <text:p text:style-name="P34"><text:span text:style-name="T41">Навчальні корпуси будівлі закладу без явних ознак руйнації, але <text:s/>зруйновані пороги біля 2-х пожежних виходів на задній частині двору. <text:s/>Потребують заміни <text:s/>вікна </text:span><text:span text:style-name="T8">.</text:span></text:p>
            <text:p text:style-name="P34"><text:span text:style-name="T41">Всі класні кімнати непрохідні, їх розміри дозволяють вільно вмістити <text:s/>класи  для проведення уроку. Роздягальні для учнів облаштовані у <text:s/>2 та 4 <text:s/>класах, для інших <text:s/>в коридорі.</text:span></text:p>
            <text:p text:style-name="P34"><text:span text:style-name="T41">У приміщеннях закладу повітряно-тепловий режим та освітлення відповідає санітарним нормам.</text:span></text:p>
            <text:p text:style-name="P34"><text:span text:style-name="T41">Прибирання та провітрювання приміщень здійснюється систематично, відповідно до графіка</text:span><text:span text:style-name="T8">. </text:span><text:span text:style-name="T41">У закладі 4 туалети, облаштовані відповідно до санітарно-гігієнічних вимог (окремі кабінки, сучасний ремонт, наявне рідке мило) та утримуються в належному стані.</text:span></text:p>
            <text:p text:style-name="P34"><text:span text:style-name="T41">Кількість учнів закладу - 155 не перевищує його проектної потужності (320 осіб). Середня наповнюваність класів становить 14 учнів</text:span><text:span text:style-name="T8">.</text:span></text:p>
            <text:p text:style-name="P34"><text:span text:style-name="T41">100% педагогічних працівників забезпечені робочими місцями: за 100</text:span><text:span text:style-name="T8">°</text:span><text:span text:style-name="T41">% учителів закріплені класні кімнати, а також наявна учительська, де створені середні умови для роботи.</text:span></text:p>
            <text:p text:style-name="P34"><text:span text:style-name="T41"><text:s/>Стіни оформлені мотивуючими розвиваючими наліпками (в початкових класах), зображеннями, інформаційними стендами тощо</text:span><text:span text:style-name="T8">.</text:span></text:p>
            <text:p text:style-name="P32"><text:span text:style-name="T32">Класні кімнати переважно на середньому рівні обладнані 5 мультимедійними дошками, 1 телевізором, <text:s/>наявні 10 ноутбуків та</text:span><text:span text:style-name="T33"> <text:s/>12 </text:span><text:span text:style-name="T32">хромбуків <text:s/>та 2 комп’ютерні класи.</text:span></text:p>
            <text:p text:style-name="P34"><text:span text:style-name="T39">им обладнанням</text:span><text:span text:style-name="T7">.</text:span></text:p>
            <text:p text:style-name="P34"><text:span text:style-name="T39">Навчальні корпуси будівлі закладу без явних ознак руйнації, але <text:s/>зруйновані </text:span><text:soft-page-break/><text:span text:style-name="T39">пороги біля 2-х пожежних виходів на задній частині двору. <text:s/>Потребують заміни <text:s/>вікна </text:span><text:span text:style-name="T7">.</text:span></text:p>
            <text:p text:style-name="P34"><text:span text:style-name="T39">Всі класні кімнати непрохідні, їх розміри дозволяють вільно вмістити <text:s/>класи  для проведення уроку. Роздягальні для учнів облаштовані у <text:s/>2 та 4 <text:s/>класах, для інших <text:s/>в коридорі.</text:span></text:p>
            <text:p text:style-name="P34"><text:span text:style-name="T39">У приміщеннях закладу повітряно-тепловий режим та освітлення відповідає санітарним нормам.</text:span></text:p>
            <text:p text:style-name="P34"><text:span text:style-name="T39">Прибирання та провітрювання приміщень здійснюється систематично, відповідно до графіка</text:span><text:span text:style-name="T7">. </text:span><text:span text:style-name="T39">У закладі 4 туалети, облаштовані відповідно до санітарно-гігієнічних вимог (окремі кабінки, сучасний ремонт, наявне рідке мило) та утримуються в належному стані.</text:span></text:p>
            <text:p text:style-name="P34"><text:span text:style-name="T39">Кількість учнів закладу - 155 не перевищує його проектної потужності (320 осіб). Середня наповнюваність класів становить 14 учнів</text:span><text:span text:style-name="T7">.</text:span></text:p>
            <text:p text:style-name="P34"><text:span text:style-name="T39">100% педагогічних працівників забезпечені робочими місцями: за 100</text:span><text:span text:style-name="T7">°</text:span><text:span text:style-name="T39">% учителів закріплені класні кімнати, а також наявна учительська, де створені середні умови для роботи.</text:span></text:p>
            <text:p text:style-name="P34"><text:span text:style-name="T39"><text:s/>Стіни оформлені мотивуючими розвиваючими наліпками (в початкових класах), зображеннями, інформаційними стендами тощо</text:span><text:span text:style-name="T7">.</text:span></text:p>
            <text:p text:style-name="P33">Класні кімнати переважно на середньому рівні обладнані 5 мультимедійними дошками, 1 </text:p>
            <text:p text:style-name="P33"/>
            <text:p text:style-name="P31">телевізором, <text:s/>наявні 10 ноутбуків та<text:span text:style-name="T26"> <text:s/>12 </text:span>хромбуків <text:s/>та 2 комп’ютерні класи.</text:p>
          </table:table-cell>
        </table:table-row>
      </table:table>
      <text:p text:style-name="P8"/>
      <text:p text:style-name="P68"><text:s/></text:p>
      <text:p text:style-name="P68"/>
      <text:p text:style-name="P68"/>
      <text:p text:style-name="P68"/>
      <text:p text:style-name="P27"><text:span text:style-name="T26"><text:s/></text:span><text:span text:style-name="T35">6</text:span><text:span text:style-name="T34"> </text:span><text:span text:style-name="T36">проектор</text:span><text:span text:style-name="T38">ів</text:span><text:span text:style-name="T36"> з екранами, </text:span><text:span text:style-name="T37">6</text:span><text:span text:style-name="T36"> принтерів (адміністративні та навчальні кабінети). Кабінети оснащені офісним и та шкільними меблями, проте в окремих кабінетах <text:s/></text:span><text:span text:style-name="T37">кабінети середньої та старшої ланки</text:span><text:span text:style-name="T36">) застарілі шафи, які є естетично непривабливими та <text:s/>парти і стільці, а в кабінеті № <text:s/></text:span><text:span text:style-name="T37">23, 24,</text:span><text:span text:style-name="T36">25, - стільці <text:s/></text:span><text:span text:style-name="T37">і столи </text:span><text:span text:style-name="T36">потребують заміни. <text:s/>Відповідно до наказу МОН України від 23.03.2018 № 283 у всіх початкових класах створені необхідні осередки, замінені шкільні меблі на сучасні мобільні, значно поповнено актуальними дидактичними і роздатковими матеріалами</text:span><text:span text:style-name="T6">. </text:span><text:span text:style-name="T36">Проте всупереч наказів МОН України № 574 від 29.04.2020, № 143 від 07.02.2020 не всі навчальні кабінети закладу забезпечені засобами навчання та обладнанням згідно Типового переліку. Так, в середньому кабінети початкових класів забезпечені дидактичним і технічним обладнанням на 80%, 5-9 класів - на <text:s/></text:span><text:span text:style-name="T37">50</text:span><text:span text:style-name="T36">%</text:span><text:span text:style-name="T6">. </text:span><text:span text:style-name="T36">Оплата за кабінети <text:s/></text:span><text:span text:style-name="T37">не </text:span><text:span text:style-name="T36">здійсню</text:span><text:span text:style-name="T37">ва</text:span><text:span text:style-name="T36">ся </text:span><text:span text:style-name="T6">.</text:span></text:p>
      <text:p text:style-name="P9"><text:soft-page-break/>Для належної організації освітнього процесу, змістовного дозвілля учнів, позаурочних заходів використовується 1 спортивний зал,   бібібліотека. Проте для забезпечення якісної роботи ГПД не вистачає приміщення для кімнати відпочинку, обладнання та атрибутів для проведення рольових ігор, моделей, предметів навколишнього світу, наборів настільних ігор тощо<text:span text:style-name="T1">.</text:span></text:p>
      <text:p text:style-name="P9">Бібліотека закладу освіти <text:s/><text:span text:style-name="T25">не </text:span>має місце для проведення занять та пасивного відпочинку. <text:s/>Художн<text:span text:style-name="T25">ьою </text:span><text:s/>літератур<text:span text:style-name="T25">ою</text:span>, в тому числі твори сучасних авторів, <text:span text:style-name="T25">не </text:span><text:s/>поповнюєтьс<text:span text:style-name="T25">я </text:span></text:p>
      <text:p text:style-name="P9">У закладі освіти створені умови для здорового харчування учнів<text:span text:style-name="T1">. </text:span>Наявний власний харчоблок, обідні<text:span text:style-name="T25">й</text:span> зал <text:s/>на  <text:span text:style-name="T25">8</text:span>0 учнів. Харчоблок забезпечений необхідним обладнанням (плити, духова шафа, м’ясорубка, холодильне обладнання тощо),  меблями, які потребують заміни на сучасні, але утримуються в належному вигляді. У 202<text:span text:style-name="T25">2</text:span> році на харчоблоці та в їдальні проведено поточний ремонт . Гарячим харчуванням охоплено близько <text:span text:style-name="T25">84</text:span> учні.</text:p>
      <text:p text:style-name="P9">Дизайн освітнього середовища функціональний та адаптивний, що дає змогу максимально ефективно використовувати приміщення й територію закладу в освітньому процесі. В цілому освітнє середовище закладу мотивує учнів оволодівати ключовими компетентностями та спонукає їх вести здоровий та екологічний спосіб життя.</text:p>
      <text:p text:style-name="P9">У закладі створені умови для безпечного використання інтернету, формування інформаційно-цифрових компетентностей, зокрема навичок безпечної поведінки та кібербезпеки. Так, школа охоплена  Інтернетом в окремих кабінетах.</text:p>
      <text:p text:style-name="P9">У закладі дотримуються норм охорони праці, пожежної безпеки та безпеки життєдіяльності. Відповідні розділи наявні в локальних документах (річний план роботи школи розділ «Охорона праці»; Правила внутрішнього трудового розпорядку Р <text:s/><text:span text:style-name="T25">В</text:span>едеться відповідна документація відповідальними за охорону праці <text:s/><text:span text:style-name="T25">Зінченко <text:s/>М.В.</text:span>, пожежну безпеку – <text:s/><text:span text:style-name="T25">Миколаєнко Ю.П.</text:span>: журнали реєстрації вступного та журнал інструктажів з працівниками школи (первинного, позапланового, цільового); журнали реєстрації первинного, позапланового, цільового інструктажів зі здобувачами освіти; журнал оперативного контролю за станом охорони праці; класні журнали (наявність вступного інструктажу та бесіди з БЖ); накази з кадрових питань; накази з основної діяльності.</text:p>
      <text:p text:style-name="P9">Учасники освітнього процесу в основному знають вимоги охорони праці, безпеки життєдіяльності, пожежної безпеки, правила поведінки в умовах надзвичайних ситуацій та дотримуються цих вимог і правил. У вчителів фізики, хімії, біології, трудового навчання і технологій, фізичної культури, кабінеті  інформатики наявна  необхідна документація щодо норм техніки безпеки та охорони праці.</text:p>
      <text:p text:style-name="P9">Педагогічні працівники обізнані з правилами реагування у разі, якщо учасник освітнього процесу травмується та/або в нього раптово погіршиться самопочуття, і вживають необхідних заходів у таких ситуаціях.</text:p>
      <text:p text:style-name="P9">У школі приділяється увага інформуванню учасників освітнього процесу щодо норм охорони праці, пожежної безпеки та безпеки життєдіяльності. Так, на <text:span text:style-name="T25">1</text:span> повер<text:span text:style-name="T25">сі </text:span><text:s/>є тематичні <text:soft-page-break/>інформаційні стенди, пам’ятки; класні керівники проводять щороку від 3-х до 10-ти бесід щодо дотримання правил та поведінки у різних надзвичайних ситуаціях, про що наявні записи у класних журналах; традиційно проводяться декади, місячники пожежної безпеки, охорони праці, «Увага, діти на дорозі», зустрічі із представниками спеціальних служб (пожежної частини, поліції, Служби у справах дітей), екскурсії до пожежної частини міста та інші. У закладі постійно проводиться навчання з охорони праці, інструктажі. </text:p>
      <text:p text:style-name="P9">Проте у закладі відсутня пожежна си<text:span text:style-name="T1">г</text:span>налізація і дерев'яні конструкції даху не просочені спеціальним антипожежним розчином. Схеми евакуації на поверхах <text:s/></text:p>
      <text:p text:style-name="P9">Рівень - середній</text:p>
      <text:list text:style-name="L1">
        <text:list-item>
          <text:p text:style-name="P37">Створення освітнього середовища, вільного від будь-яких форм</text:p>
        </text:list-item>
      </text:list>
      <text:p text:style-name="P21">насильства та дискриміна<text:span text:style-name="T1">ції.</text:span></text:p>
      <text:p text:style-name="P9">Програма протидії булінгу, домашньому насильству, профілактики правопорушень та злочинів серед учнівської молоді, є складовою річного плану роботи школи<text:span text:style-name="T1">. </text:span>Заходи проводяться регулярно відповідно до виховного плану роботи. У школі діє Рада профілактики  правопорушень та бездоглядності серед підлітків. Протягом  202<text:span text:style-name="T25">2</text:span>-202<text:span text:style-name="T25">3</text:span> н.р. пров<text:span text:style-name="T25">о</text:span>д<text:span text:style-name="T25">илися </text:span>засідан<text:span text:style-name="T25">ня</text:span>, в ході яких проведені профілактичні бесіди з <text:s/>учнями та їхніми батьками. Школа активно співпрацює із Службою у справах дітей. </text:p>
      <text:p text:style-name="P9">Керівництво закладу, педагогічні працівники володіють методиками раннього визначення ознак фізичного і психологічного насильства, зокрема такого, як булінг і мобінг, та знають, як реагувати на їх прояви. За потреби заклад освіти звертається по допомогу до поліції, соціальної служби тощо<text:span text:style-name="T1">.</text:span></text:p>
      <text:p text:style-name="P9">Класні керівники активно співпрацюють з батьками через вайбер-групи, індивідуальні консультації та бесіди, оперативно реагують на будь-які прояви булінгу чи дискримінації на етапі зародження. Середовище закладу в цілому є психологічно комфортним, випадків явно вираженого булінгу чи дискримінації протягом  202<text:span text:style-name="T25">2</text:span>-202<text:span text:style-name="T25">3</text:span> н.р. зафіксовано -<text:span text:style-name="T25">1 </text:span>(звернення <text:s/><text:span text:style-name="T25">матері</text:span>)<text:span text:style-name="T1">.</text:span></text:p>
      <text:p text:style-name="P9">Учасники освітнього процесу взаємодіють на засадах взаємоповаги: не спостерігаються випадків відкритої образливої поведінки, проявів фізичного або психічного насильства; педагогічні працівники не застосовують фізичного покарання, психологічного насильства. Педагогічні працівники та керівництво закладу освіти здійснюють заходи із запобігання порушення правил поведінки. Відбувається постійне спостереження працівниками закладу за дотриманням правил поведінки учасниками освітнього процесу. Проте зрідка виникають суперечки між учнями на перервах або після уроків, які не залишаються поза увагою педагогів і без відповідного реагування.</text:p>
      <text:p text:style-name="P9">У закладі здійснюється постійний аналіз причин відсутності здобувачів освіти, на основі результатів аналізу приймаються відповідні рішення, які є результативними.</text:p>
      <text:p text:style-name="P9">Облік відвідування уроків учнями ведуть класні керівники, фіксують кількість відсутніх учнів та причину відсутності. Причини відсутності учня на навчальних заняттях <text:soft-page-break/>підтверджуються відповідною медичною довідкою закладу охорони здоров’я або письмовим поясненням батьків, що зберігаються в його особовій справі протягом поточного навчального року.</text:p>
      <text:p text:style-name="P9"><text:bookmark text:name="bookmark16"/><text:bookmark text:name="bookmark17"/>Рівень - достатній</text:p>
      <text:p text:style-name="P26">Розділ II СИСТЕМА ОЦІНЮВАННЯ ЗДОБУВАЧІВ ОСВІТИ</text:p>
      <text:p text:style-name="P21">2.1. Наявність відкритої, прозоро<text:span text:style-name="T1">ї </text:span>і зроз<text:span text:style-name="T1">у</text:span>м<text:span text:style-name="T1">іло</text:span>ї для здобувачів освіти системи оцінювання результатів навчанн<text:span text:style-name="T19">Критерії, правила і процедури оцінювання здобувачів освіти та діяльності педагогічних працівників <text:s/></text:span><text:span text:style-name="T24">Яблунецького ліцею </text:span><text:span text:style-name="T19"><text:s/>прослідковуються у програмовому та календарно-тематичному плануванні з усіх предметів. Визначено норми оцінювання, підходи</text:span><text:span text:style-name="T4">.</text:span></text:p>
      <text:p text:style-name="P9">Ре<text:span text:style-name="T1">з</text:span>ультати спостережень за уроками членів адміністрації показали, що не всі вчителі в системі і чітко доносять до здобувачів освіти інформацію про критерії, правила та процедури оцінювання їхніх результатів навчання. Більшість вчителів використовують критерії МОН для оцінювання результатів здобувачів освіти, частина вчителів адаптує критерії МОН у відповідності зі специфікою роботи закладу.</text:p>
      <text:p text:style-name="P9">Під час відвідування навчальних занять спостерігалося, що вчителі в основному оприлюднюють критерії оцінювання до конкретного виду роботи та до уроку в цілому (використовують додатковий роздатковий матеріал, у якому зазначена кількість балів, яку учень може отримати) та оцінюють результати навчання учнів, відповідно до власноруч розроблених критеріїв.</text:p>
      <text:p text:style-name="P9"><text:bookmark text:name="bookmark18"/><text:bookmark text:name="bookmark19"/><text:span text:style-name="T18">Рівень – </text:span>потребує покращення</text:p>
      <text:p text:style-name="P22">2.2. Застосування внутрішнього моніторингу, що передбачає систематичне відстеження та коригування результатів навчання кожного здобувача освіт<text:span text:style-name="T1">и.</text:span></text:p>
      <text:p text:style-name="P10">У закладі проводиться внутрішній моніторинг результатів навчання здобувачів освіти <text:span text:style-name="T25">1 раз </text:span>на рік, аналізується семестрове та річне оцінювання з предметів інваріантної складової робочого навчального плану. За результатами <text:s/><text:span text:style-name="T25">моніторингу </text:span><text:s/>вида<text:span text:style-name="T25">є</text:span>ться наказ <text:s/>по школі , заступник директора з НВР <text:s/><text:span text:style-name="T25">Зінченко М.В</text:span>. узагальнює матеріали у довідках, які потім обговорюються з педагогами. Наявний моніторинг в розрізі класів, учнів.</text:p>
      <text:p text:style-name="P10">Проте інструментарій здійснення моніторингу потребує покращення. Положення про моніторингові дослідження учнівської та педагогічної діяльності немає, а заходи, заплановані річним планом роботи школи щодо удосконалення системи оцінювання здобувачів освіти, є дещо формальними і не завжди дієвими: (методоперативки, консультації та інші)<text:span text:style-name="T1">. </text:span>Відслідковується робота з обдарованими учнями, їх участь в олімпіадах,  всеукраїнських та міжнародних творчих конкурсах. Робота ж з учнями, які мають прогалини в знаннях, потребує систематизації та удосконалення. <text:span text:style-name="T25">Не </text:span><text:s/><text:span text:style-name="T25">р</text:span>озроблено графік консультацій для таких учнів, плани роботи з такими учнями.</text:p>
      <text:p text:style-name="P10">Адміністрація закладу згідно з перспективним планом вивчення стану викладання предметів інваріантної складової навчальних планів здійснює контроль за станом <text:soft-page-break/>організаційно-педагогічного та методичного забезпечення викладання навчальних предметів та рівня навчальних досягнень учнів, видаються відповідні накази<text:span text:style-name="T1">. </text:span>За результатами моніторингів здійснюється аналіз результатів навчання здобувачів освіти, приймаються рішення щодо їх корегування. Проте аналізуючи результати, адміністрація звертає увагу переважно на середні показники, не прослідковується індивідуальний поступ учня, так як увага приділяється більше кількісним показникам, ніж якісним.</text:p>
      <text:p text:style-name="P11">В ході відвідування уроків встановлено, що педагоги лише фрагментарно застосовують систему оцінювання, спрямовану на реалізацію компетентнісного підходу та індивідуальний поступ учня. Більшість вчителів застосовують лише зрідка елементи формувального оцінювання. Так, вчителі надають учням час на обдумування відповіді, а відповіді при потребі супроводжують питаннями "Чому ти так вважаєш?", "Чи зрозумів ти..?", Чи потрібна моя допомога?". Більшість педагогів зворотній зв'язок учням надають на етапі рефлексії через проведення вправ "Незакінчене речення" ( де учні будують відповідь за алгоритмом "було цікав<text:span text:style-name="T1">о</text:span>....було складно...я зрозумів, що... тепер я зможу...я навчився., я змі<text:span text:style-name="T1">г</text:span>..."), "На мою думку" ("я знаю..я вмію...я знаю над чим ще потрібно попрацю<text:span text:style-name="T1">вати.</text:span>..", "Згоден-не згоден". Проте зворотний зв'язок щодо якості виконання завдань на уроках прослідковується не завжди, вчителі більшою мірою констатують факт виконання завдання схвалювальними словами типу "Правильно", "Молодець", "Розумничка", але не надають пояснень щодо якості виконання завдання, не аналізують помилки<text:span text:style-name="T1">.</text:span></text:p>
      <text:p text:style-name="P11">Також в ході відвідування уроків встановлено, що в практиці окремих вчителів відсутні чітко сформовані і представлені критерії, не завжди дається учням чіткий інструктаж до виконання завдання. Вчителями - предметниками у 5-9-х класах практично не використовуються на уроках вербальні форми зворотнього зв’язку, такі, як оцінні жести, сигнальні картки, оцінна лінійка та інші, що не дає можливості визначити шляхи коригування стилю, техніки, методики викладання.</text:p>
      <text:p text:style-name="P28"><text:bookmark text:name="bookmark20"/><text:bookmark text:name="bookmark21"/>Рівень - потребує покращення.</text:p>
      <text:list text:style-name="L2">
        <text:list-item>
          <text:p text:style-name="P40"><text:span text:style-name="T2">Спря</text:span>мован<text:span text:style-name="T1">і</text:span>с<text:span text:style-name="T1">ть </text:span>си<text:span text:style-name="T1">ст</text:span>еми оц<text:span text:style-name="T1">іню</text:span>вання на фор<text:span text:style-name="T1">м</text:span>уванн<text:span text:style-name="T1">я здобувачі</text:span>в освіти відповідальності за результати свого навчання, здатності до самооцінювання.</text:p>
        </text:list-item>
      </text:list>
      <text:p text:style-name="P11">Адміністрація закладу під час відвідування уроків особливу увагу приділяє системі мотивації до навчання. З цією метою у закладі освіти сплановано та проводиться ряд заходів: педагогічна рада, <text:span text:style-name="T25">класно- узагальнюючий контроль </text:span><text:s/>з питань адаптації учнів 1 та 5 класів  . <text:s/>Вчителі початкових класів створюють <text:span text:style-name="T25">п</text:span>ортфоліо учнів, в яких зберігаються та накопичуються учнівські роботи, в тому числі і з метою аналізу та підвищення мотивації до навчання.</text:p>
      <text:p text:style-name="P9">Також проводяться профорієнтаційні заходи для учнів 9, <text:span text:style-name="T25">11</text:span> класів. Так, у 202<text:span text:style-name="T25">2</text:span>-202<text:span text:style-name="T25">3</text:span> н. р. організовано профорієнтаційні <text:s/><text:span text:style-name="T25">зустрічі, поїздка Національного Поліського університету, </text:span><text:s/>тематичні класні години, індивідуальні консультування. зустрічі з представниками Центру зайнятості. </text:p>
      <text:p text:style-name="P9"><text:soft-page-break/>Спостереження за уроками показали, що 45% учнів відповідально ставляться до навчання та демонструють, що результат їх навчальної діяльності залежить виключно від особистої праці та наполегливості. В ході відвідування уроків члени адміністрації відзначають, що більшість вчителів намагаються залучити якомога більше учнів у класі до роботи на уроці, зацікавити темою, але через відсутність можливості вибору рівня завдань і напрямків навчальної діяльності діти часто втрачають інтерес до навчання. Крім того, адміністрацією встановлено, що частина вчителів не використовують або ж недоцільно використовують форми роботи в парах, групах, мобільних трійках, працюють переважно фронтально і назагал. Використання одноманітних форм роботи призводить до втрати інтересу до навчання та відповідального ставлення до самого процесу навчання.</text:p>
      <text:p text:style-name="P9"><text:s text:c="2"/>Проте <text:s/><text:span text:style-name="T25">не </text:span>прослідковується самооцінювання <text:s/><text:span text:style-name="T25">та взаємооцінювання</text:span>. </text:p>
      <table:table table:name="Таблиця3" table:style-name="Таблиця3">
        <table:table-column table:style-name="Таблиця3.A"/>
        <table:table-row>
          <table:table-cell table:style-name="Таблиця3.A1" office:value-type="string">
            <text:p text:style-name="P4"/>
          </table:table-cell>
        </table:table-row>
      </table:table>
      <text:p text:style-name="P23"><text:span text:style-name="T21">Проблемою більшості вчителів - предметників є посередній рівень володіння методикою проведення компетентнісно-орієнтованого уроку. Хоча у 202</text:span><text:span text:style-name="T22">2</text:span><text:span text:style-name="T21">-202</text:span><text:span text:style-name="T22">3</text:span><text:span text:style-name="T21"> н.р. питання перетворення знаннєвого уроку на компетентнісно-орієнтований та діяльнісний має значні зрушення. Атмосфера у закладі в основному доброзичлива, для учнів створюються всі необхідні умови. Учасники освітнього процесу в цілому задоволені системою оцінювання, проте існують потреби в її удосконаленн</text:span><text:span text:style-name="T5">і</text:span><text:span text:style-name="T21">:</text:span></text:p>
      <text:list text:style-name="L3">
        <text:list-item>
          <text:p text:style-name="P48">спрямування системи оцінювання в систему оцінювання освіти на оволодіння ключовими компетентностями;</text:p>
        </text:list-item>
        <text:list-item>
          <text:p text:style-name="P48">організація роботи на уроці таким чином, щоб учні були не просто виконавцями певних завдань, а повноправними партнерами;</text:p>
        </text:list-item>
        <text:list-item>
          <text:p text:style-name="P48">створення можливості вибору різнорівневих навчальних завдань і напрямів навчальної діяльності.</text:p>
        </text:list-item>
      </text:list>
      <table:table table:name="Таблиця4" table:style-name="Таблиця4">
        <table:table-column table:style-name="Таблиця4.A"/>
        <table:table-row>
          <table:table-cell table:style-name="Таблиця4.A1" office:value-type="string">
            <text:p text:style-name="P5"/>
          </table:table-cell>
        </table:table-row>
      </table:table>
      <text:p text:style-name="P6"/>
      <table:table table:name="Таблиця5" table:style-name="Таблиця5">
        <table:table-column table:style-name="Таблиця5.A"/>
        <table:table-row>
          <table:table-cell table:style-name="Таблиця5.A1" office:value-type="string">
            <text:p text:style-name="P7">Рівень - потребує покращення</text:p>
          </table:table-cell>
        </table:table-row>
      </table:table>
      <table:table table:name="Таблиця6" table:style-name="Таблиця6">
        <table:table-column table:style-name="Таблиця6.A"/>
        <table:table-row>
          <table:table-cell table:style-name="Таблиця6.A1" office:value-type="string">
            <text:p text:style-name="P3"><text:span text:style-name="T15">Розділ </text:span>III. ПЕДАГОГІЧНА ДІЯЛЬНІСТЬ ПЕДАГОГІЧНИХ ПРАЦІВНИКІВ</text:p>
          </table:table-cell>
        </table:table-row>
      </table:table>
      <text:list text:style-name="L4">
        <text:list-item>
          <text:list>
            <text:list-header>
              <text:p text:style-name="P38">Ефективність планування педагогічними працівниками своєї діяльності .Використання сучасних освітніх підходів до організації освітнього процесу з метою формування ключових компетентностей здобувачів освіти</text:p>
            </text:list-header>
          </text:list>
        </text:list-item>
      </text:list>
      <text:p text:style-name="P9">Педагоги закладу планують свою професійну діяльність, у них наявне календарно-тематичне планування, що відповідає освітній програмі закладу. При плануванні педагоги вказують кількість годин, прописують дати проведення уроків у відповідності діючого розкладу, вказують підручники які використовують в освітньому процесі, передбачають наприкінці семестру години на закріплення, а в II семестрі - планують повторення матеріалу за І семестр; при необхідності вносять корективи<text:span text:style-name="T1">.</text:span></text:p>
      <text:p text:style-name="P9">В календарно <text:span text:style-name="T1">- </text:span>тематичних планах реалізація компетентнісного підходу відбувається через планування проблемних питань, практичних завдань. Більшість вчителів здійснюють <text:soft-page-break/>планування переважно на основі рекомендацій МОН: основна частина педагогів власноруч друкують, частина використовують орієнтовні зразки, що пропонують фахові видання<text:span text:style-name="T1">. </text:span>Всі <text:s/><text:span text:style-name="T25">навчальні <text:s/>плани </text:span><text:s/>погоджені заступник<text:span text:style-name="T25">о</text:span>м директора з навчально-виховної роботи<text:span text:style-name="T1">.</text:span></text:p>
      <text:p text:style-name="P9">При проведенні уроків більшість вчителів намагається спрямувати навчальну діяльність на оволодіння здобувачами освіти ключовими компетентностями та наскрізними уміннями, а саме: спілкування державною мовою, навчання впродовж життя, громадянською та культурної компетентностями, а також - екологічної та здоро<text:span text:style-name="T1">в</text:span>’язбережувальної. Вчителі працюють на засадах партнерства, вислуховують думки учнів, враховують їх погляди. На уроках <text:s/><text:span text:style-name="T25">ще не всі <text:s/></text:span><text:s/>вчителі <text:s/> підбирають завдання, спрямовані на формування у дітей умінь співпрацювати з однолітками, висловлювати власну думку, здійснювати самоаналіз діяльності. На уроках окремих вчителів переважає діалогічне мовлення, практикуються випереджальні завдання. <text:span text:style-name="T25">Окремі </text:span><text:s/><text:span text:style-name="T25">п</text:span>едагоги використовують корекційні технології: казкотерапію, театралізацію, інформаційно - комунікаційну технологію для подачі навчального матеріалу. Проте під час спостереження за уроками виявлено, що більшість педагогів застосовують переважно класичну технологію, з пояснювально - ілюстративними методами, в якій переважає знаннєвий аспект, а не діяльнісний.</text:p>
      <text:p text:style-name="P9">В ході відвідування уроків членами адміністрації виявлено, що більшість педагогів позитивно ставляться до застосування елементів дистанційного навчання. <text:s/>ІКТ використову<text:span text:style-name="T25">ю</text:span>ться для презентаційної демонстрації навчального матеріалу, <text:s/>для моделювання процесів і явищ, запровадження системи контролю і перевірки знань, здійснення дослідницької діяльності. <text:s/>Не всі вчителі застосовують диференційовані завдання, не використовують завдання на застосування набутого досвіду у проблемних умовах, з використанням їх в життєвих ситуаціях. При самоаналізі у педагогів виникають утруднення щодо визначення назв технологій, методів і прийомів, які використовують.</text:p>
      <text:p text:style-name="P9">Більшість вчителів використовують зміст предмету для формування суспільних цінностей, виховання патріотизму у здобувачів освіти у процесі їх навчання та розвитку. Вчителі сприяють розвитку в учнів толерантного ставлення один до одного та до оточуючих, взаємоповазі та взаємодопомозі, вчать дослухатися до думки однокласників, не засуджувати неправильні відповіді, надавати конкретні поради. </text:p>
      <text:p text:style-name="P28"><text:bookmark text:name="bookmark22"/><text:bookmark text:name="bookmark23"/>Рівень - достатній</text:p>
      <text:list text:style-name="L5">
        <text:list-item>
          <text:p text:style-name="P41">Постійне підвищення професійного рівня і педагогічно<text:span text:style-name="T1">ї </text:span>майстерності педагогічних працівників</text:p>
        </text:list-item>
      </text:list>
      <text:p text:style-name="P9">ПОРЯДОК підвищення кваліфікації педагогічних працівників <text:s text:c="2"/><text:span text:style-name="T25">Яблунецького ліцею </text:span><text:s/>є складовою річного плану школи, розроблений у відповідності до постанови Кабінету Міністрів України від 21 серпня 2019 року № 800 "Деякі питання підвищення кваліфікації педагогічних і науково-педагогічних працівників" у редакції постанови КМ України від 27.12.2019 № 1133.</text:p>
      <text:p text:style-name="P9"><text:soft-page-break/>З метою реалізації поставленого завдання щодо підвищення кваліфікації педагогів адміністрацією закладу складено план підвищення кваліфікації педагогів на рік. В планах фіксується назва курсів, к-ть годин, суб'єкт, який надаватиме послугу навчання. Головним суб'єктом, який надає такі послуги, є <text:s/><text:span text:style-name="T25">Ж</text:span>ІППО. З метою відслідковування результатів навчання <text:span text:style-name="T25">в Положенні про визнання курсів </text:span><text:s/>визначено перелік <text:s/>сертифіка<text:span text:style-name="T25">тів,</text:span> як<text:span text:style-name="T25">і </text:span><text:s/>визнаються автоматично<text:span text:style-name="T1">, </text:span><text:span text:style-name="T3">а які визнаються педра-дою. </text:span>Заступник директора з НВР <text:s/><text:span text:style-name="T25">Зінчекнко М.В. </text:span><text:s/> веде облік підвищення кваліфікації педагогічних працівників <text:span text:style-name="T25">ліцею</text:span>, відслідковуючи наявність сертифікатів, напрямки, за якими здійснюється навчання, кількість <text:s/>годин тощо, надає консульт-ації вчителям щодо вибору курсів та модулів, реєстрації та вибору можливих форм навчання.</text:p>
      <text:p text:style-name="P9">Атестація педагогічних працівників проходить відповідно до Типового положення про атестацію педагогічних працівників зі змінами та доповненнями у редакції наказу МОН України від 08.08.2013 № 1135. Порушень в організації атестації педагогічних працівників не виявлено<text:span text:style-name="T1">. </text:span>В особових справах вчителів зберігаються атестаційні листи<text:span text:style-name="T1">.</text:span></text:p>
      <text:p text:style-name="P9"><text:bookmark text:name="bookmark24"/><text:bookmark text:name="bookmark25"/>Рівень - достатній</text:p>
      <text:list text:style-name="L6">
        <text:list-item>
          <text:p text:style-name="P42">Налагодження співпраці зі здобувачами освіти, їх батьками, працівниками закладу освіти</text:p>
        </text:list-item>
      </text:list>
      <text:p text:style-name="P23"><text:span text:style-name="T21">У закладі функціонує шкільний парламент, який є невід'ємною складовою громадського управління закладом, і забезпечує залучення учнів до активної та систематичної участі у вирішенні важливих питань класів та школи, організації та підбиття підсумків навчальної та суспільно-корисної праці, конкурсів, акцій та інших заходів, </text:span><text:span text:style-name="T22">але слід <text:s/>відмітити, що <text:s text:c="2"/>роботі парламенту <text:s/>слід надавати <text:s/>більшої самостійності, <text:s/></text:span><text:span text:style-name="T21"><text:s/>результати </text:span><text:span text:style-name="T22">їх <text:s/>діяльності <text:s/>слід </text:span><text:span text:style-name="T21">постійно висвітлю</text:span><text:span text:style-name="T22">вати в</text:span><text:span text:style-name="T21">  інформаційних стендах у коридорах <text:s/></text:span><text:span text:style-name="T22">ліцею.</text:span></text:p>
      <text:p text:style-name="P9">У <text:span text:style-name="T25">ліцеї </text:span><text:s/>сплановано та реалізуються заходи, що передбачають конструктивну співпрацю з батьками учнів. Комунікація батьків з педагогами відбувається  через проведення батьківських зборів та особисте спілкування (консультації, повідомлення, бесіди); через особисті <text:s/><text:span text:style-name="T25">спілкування </text:span><text:s/>у вайбер-групах, які створені у всіх класах. Протягом 202<text:span text:style-name="T25">2</text:span>-202<text:span text:style-name="T25">3</text:span> н.р. письмових звернень до директора щодо невдоволення комунікаціями з педагогами від батьків не надходило. Це дає право зробити висновок, що більшість батьків задоволені комунікацією з педагогічними працівниками<text:span text:style-name="T1">.</text:span></text:p>
      <text:p text:style-name="P9">Серед актуальних форм роботи з батьками в закладі - бать<text:span text:style-name="T1">к</text:span>івські збори, консультації, <text:s/>індивідуальні бесіди, залучення батьків до проведення позакласних заходів.</text:p>
      <text:p text:style-name="P9">У закладі діє система методичної підтримки педагогів. Її зміст визначено як метою розбудови української національної школи, так і конкретними завданнями, що випливають із реального стану професійної діяльності педагогічних працівників; збагачує учителів педагогічними знахідками, дає змогу оволодіти педагогічною майстерністю, підтримує в педагогічному колективі дух творчості, прагнення до пошуку.</text:p>
      <text:p text:style-name="P9">Методична робота школи формується, функціонує і розвивається за такими принципами:</text:p>
      <text:list text:style-name="L7">
        <text:list-item>
          <text:p text:style-name="P56"><text:soft-page-break/>зв’язок із життям, актуальність;</text:p>
        </text:list-item>
        <text:list-item>
          <text:p text:style-name="P56">науковість;</text:p>
        </text:list-item>
        <text:list-item>
          <text:p text:style-name="P56">системність, послідовність, безперервність;</text:p>
        </text:list-item>
      </text:list>
      <text:list text:style-name="L8">
        <text:list-item>
          <text:p text:style-name="P57">творчий характер методичної роботи;</text:p>
        </text:list-item>
        <text:list-item>
          <text:p text:style-name="P57">диференціація підходу до вчителів;</text:p>
        </text:list-item>
        <text:list-item>
          <text:p text:style-name="P57">робота з підвищення кваліфікації вчителів;</text:p>
        </text:list-item>
        <text:list-item>
          <text:p text:style-name="P57">єдність теорії і практики;</text:p>
        </text:list-item>
        <text:list-item>
          <text:p text:style-name="P57">оперативність, гнучкість, мобільність.</text:p>
        </text:list-item>
      </text:list>
      <text:p text:style-name="P12">Методична рада школи, спрямовуючи свою роботу на удосконалення змісту і форм методичної роботи, на своїх засіданнях розглядає актуальні питання оптимізації умов освітнього процесу та роботи з кадрами<text:span text:style-name="T1">:</text:span></text:p>
      <text:list text:style-name="L9">
        <text:list-item>
          <text:p text:style-name="P58">про готовність вчителів до нового навчального року (навчально- методичне забезпечення, календарне планування, оформлення шкільної документації);</text:p>
        </text:list-item>
        <text:list-item>
          <text:p text:style-name="P49">про план роботи шкільної методичної ради на 202<text:span text:style-name="T25">2</text:span>-202<text:span text:style-name="T25">3</text:span> навчальний рік;</text:p>
        </text:list-item>
        <text:list-item>
          <text:p text:style-name="P49"><text:s/>-про ознайомлення з інструктивно-методичними листами МОН України;</text:p>
        </text:list-item>
      </text:list>
      <text:p text:style-name="P13">-вдосконалення сучасного уроку, навчання та громадянське виховання учнів;</text:p>
      <text:list text:style-name="L10">
        <text:list-item>
          <text:p text:style-name="P50">про роботу з вчителями, які атестуються;</text:p>
        </text:list-item>
        <text:list-item>
          <text:p text:style-name="P50">про використання методу проектів у освітньому просторі та інші<text:span text:style-name="T1">.</text:span></text:p>
        </text:list-item>
      </text:list>
      <text:p text:style-name="P14">Головними колективними, постійно діючими ланками в структурі методичної служби школи у 202<text:span text:style-name="T25">2</text:span>-202<text:span text:style-name="T25">3</text:span> навчальному році є методичні об’єднання  вчителів. Керівниками МО проводиться змістовна, чітко продумана, конкретно спрямована на удосконалення педагогічної майстерності вчителів різних категорій робота.</text:p>
      <text:p text:style-name="P12">В цілому методична робота у школі побудована у відповідності до рекомендацій МОН України та спрямована на удосконалення освітньої діяльності у закладі.</text:p>
      <text:p text:style-name="P20">Рівень - середній</text:p>
      <text:list text:style-name="L11">
        <text:list-item>
          <text:p text:style-name="P39"><text:span text:style-name="T2">О</text:span>рганіза<text:span text:style-name="T1">ці</text:span>я <text:span text:style-name="T1">п</text:span>едагогічної <text:span text:style-name="T1">д</text:span>іяльнос<text:span text:style-name="T1">ті т</text:span>а <text:span text:style-name="T1">н</text:span>авчання <text:span text:style-name="T1">з</text:span>добув<text:span text:style-name="T1">а</text:span>чів <text:span text:style-name="T1">о</text:span>сві<text:span text:style-name="T1">т</text:span>и <text:span text:style-name="T1">н</text:span>еї засадах академічно<text:span text:style-name="T1">ї </text:span>доброчесності</text:p>
        </text:list-item>
      </text:list>
      <text:p text:style-name="P12">В закладі діють Правила поведінки, які визначають  норми поведінки усіх учасників освітнього процесу, як спільноти однодумців, відображають ключові цінності, принципи та стандарти роботи, що дадуть змогу досягати поставлених цілей. Оскільки результат діяльності залежить від діяльності кожного, учасники освітнього процесу мають дотримуватися принципів та цінностей школи.</text:p>
      <text:p text:style-name="P9">Правила розроблені на основі загальноприйнятих принципів і норм законодавства України, рекомендацій МОН України, Статуту школи, Правил внутрішньошкільного розпорядку, загальноприйнятих стандартів ділової етики та поведінки. У документі відображені основні принципи поведінки та етичні норми для учасників освітнього процесу школи. Правила грунтуються на принципах чесності й добропорядності та визначають основні вимоги до ділових взаємин учасників освітнього процесу школи<text:span text:style-name="T1">.</text:span></text:p>
      <text:p text:style-name="P9">На практиці педагоги користуються переважно професійними матеріалами з Інтернет - ресурсів (календарні плани, презентації, розробки), проте джерела інформації вказують не <text:soft-page-break/>завжди (конспекти, оприлюднені календарно - тематичні плани та інше). Готуючи методичні розробки, теж часто використовують матеріали інших педагогів, авторів в основному вказують, проте не завжди оприлюднюють джерела інформації, посилання, та частку використаного матеріалу.</text:p>
      <text:p text:style-name="P23"><text:span text:style-name="T16">Рівень - достатні</text:span><text:span text:style-name="T17">й</text:span></text:p>
      <text:p text:style-name="P70"><text:bookmark text:name="bookmark26"/><text:bookmark text:name="bookmark27"/>Розділ IV. УПРАВЛІНСЬКІ ПРОЦЕСИ ЗАКЛАДУ</text:p>
      <text:list text:style-name="L12">
        <text:list-item>
          <text:p text:style-name="P43">Форм<text:span text:style-name="T1">ув</text:span>ання відносин довіри, прозорості, дотримання <text:span text:style-name="T1">е</text:span>т<text:span text:style-name="T1">ичн</text:span>и<text:span text:style-name="T1">х </text:span>норм</text:p>
        </text:list-item>
      </text:list>
      <text:p text:style-name="P25"><text:span text:style-name="T21">Більшість учасників освітнього процесу задоволені загальним психологічним кліматом закладу освіти. Це прослідковується в річному плані роботи школи, планах роботи ради школи, у роботі з батьками тощо</text:span><text:span text:style-name="T5">. </text:span><text:span text:style-name="T21">Про це свідчить і відсутність звернень від батьків щодо скарг і зауважень до освітнього процесу.. Адміністрація закладу доступна для спілкування з учасниками освітнього процесу, представниками місцевої громади не лише </text:span><text:span text:style-name="T22">в окремі </text:span><text:span text:style-name="T21"><text:s/>дні </text:span><text:span text:style-name="T22">а й в усі </text:span><text:span text:style-name="T21"><text:s/>робочі дні тижня. <text:s/>Жодне звернення не залишається поза увагою керівництва та відповідного оперативного реагування. Адміністрація прикладає зусиль до вирішення будь-яких конфліктних ситуацій на етапі їх зародження.</text:span></text:p>
      <text:p text:style-name="P70"><text:bookmark text:name="bookmark30"/><text:bookmark text:name="bookmark31"/>Рівень - достатній</text:p>
      <text:list text:style-name="L13">
        <text:list-item>
          <text:p text:style-name="P44">Ефективність кадрово<text:span text:style-name="T1">ї </text:span>політики та забезпечення можливостей для професійного розвитку педагогічних працівників</text:p>
        </text:list-item>
      </text:list>
      <text:p text:style-name="P18">У <text:s/><text:span text:style-name="T25">Яблунецькому <text:s/>ліцеї </text:span><text:s/> штат укомплектовано кваліфікованими кадрами, вакансі<text:span text:style-name="T25">ї <text:s/>відсутні</text:span>. Згідно зі штатним розписом для належного функціонування закладу нормовано виділено 2<text:span text:style-name="T25">5</text:span> став<text:span text:style-name="T25">о</text:span>к <text:s/>педагогічних працівників та 10,5 ставок технічного персоналу.  Аналіз кадрового складу за 3 роки показав, що плинність кадрів у школі є не значною.</text:p>
      <text:p text:style-name="P18">Керівництво закладу приділяє увагу питанню заохочення працівників. На виконання ст. 57 Закону України «Про освіту» педагогічним працівникам вчасно щорічно виплачується грошова винагорода, розмір якої встановлюється адміністрацією спільно з <text:s/><text:span text:style-name="T25">трудовим колективом </text:span><text:s/>закладу відповідно до локального положення про виплату щорічної грошової винагороди. У закладі відпрацьована певна система морального заохочення працівників, а саме, <text:s/>нагородження грамотами відділу освіти, молоді та спорту, <text:span text:style-name="T25">грамотами <text:s/>обласного управління освіти Житомирської облдержадміністрації.</text:span></text:p>
      <text:p text:style-name="P9">Адміністрація всіляко сприяє професійному розвитку педагогічних працівників. Підвищення кваліфікації педагогів школи відбувається в системі відповідно до Порядку підвищення кваліфікації педагогічних працівників ,<text:line-break loext:clear="all"/> розроблений у відповідності до постанови Кабінету Міністрів України від 21 серпня 2019 року № 800 "Деякі питання підвищення кваліфікації педагогічних і науково-педагогічних працівників" у редакції постанови КМ України від 27.12.2019 № 1133, Крім того, постійно проводяться для педагогів методичні навчання та консультування; спільно з ПК закладу - святкові вітання.</text:p>
      <text:p text:style-name="P9">Проте, вчителі не практикують оформлення власних блогів, веб- сторінок, які можна використовувати як для організації освітнього процесу та накопичення власностворених освітніх ресурсів, так і для пропагування власного досвіду. Хоча більшість педагогів підписані на платформи «На урок», «Всеосвіта», проте не друкують власні розробки уроків, розроблені тести та інші види перевірних робіт.</text:p>
      <text:p text:style-name="P18">Заступник директора з НВР <text:s/><text:span text:style-name="T25">Зінченко М.В.</text:span> веде облік підвищення кваліфікаії пеагогів, відслідковує кількість годин, напрямки (п.15 Порядку підвищення кваліфікаії педагогічних та науково- педагогічних прац<text:span text:style-name="T1">івник</text:span>і<text:span text:style-name="T1">в</text:span>).</text:p>
      <text:p text:style-name="P28"><text:bookmark text:name="bookmark32"/><text:bookmark text:name="bookmark33"/><text:soft-page-break/>Рівень - достатній</text:p>
      <text:list text:style-name="L14">
        <text:list-item>
          <text:p text:style-name="P45">Організація <text:span text:style-name="T1">осві</text:span>т<text:span text:style-name="T1">нього </text:span>про<text:span text:style-name="T1">цесу </text:span>на засадах людиноцентризму, прийняття управлінських рішень на основі конструктивної співпраці учасників освітнього процесу<text:span text:style-name="T1">, </text:span>взаємодії закладу освіти з місцевою громадо<text:span text:style-name="T1">ю.</text:span></text:p>
        </text:list-item>
      </text:list>
      <text:p text:style-name="P18">У закладі створюються умови для реалізації прав і обов'язків учасників освітнього процесу. Адміністрація відкрита до обговорення будь-яких питань щодо діяльності закладу. Тому всі управлінські рішення приймаються з урахуванням пропозицій учасників освітнього процесу.</text:p>
      <text:p text:style-name="P18">Керівництво закладу створює умови для розвитку громадського самоврядування. У закладі функціонує рада закладу, до складу якої входять педагоги, батьки, учні, <text:span text:style-name="T25">але <text:s/>роботу <text:s/>її треба </text:span><text:s text:c="2"/><text:span text:style-name="T25">активізувати, щоб </text:span><text:s/>розгляда<text:span text:style-name="T25">ти </text:span><text:s/>пріоритетні питання розвитку школи, удосконалення матеріально-технічної бази, організації навчання та дозвілля дітей.   Діє загальношкільний<text:line-break loext:clear="all"/>та класні батьківські активи<text:span text:style-name="T1">.</text:span></text:p>
      <text:p text:style-name="P19">Адміністрація <text:span text:style-name="T25">бажає </text:span><text:s/>співпрацю<text:span text:style-name="T25">вати </text:span><text:s/>з учнівським парламентом, врахову<text:span text:style-name="T25">вати </text:span><text:s/>їхню думку під час планування і організації роботи закладу, обговорює стратегічні зміни до планування<text:span text:style-name="T1">.</text:span></text:p>
      <text:p text:style-name="P19">Режим роботи закладу освіти та розклад занять в основному враховують вікові особливості здобувачів освіти відповідно до ст. 10 ЗУ «Про повну загальну середню освіту», відповідають їх освітнім потребам та складені відповідно до освітніх програм. Структура і тривалість навчального року, навчального тижня, навчального дня, занять, відпочинку між ними, форми організації освітнього процесу визначені педагогічною радою закладу освіти. Розклад навчальних занять у закладі сформований  відповідно до освітніх програм. У 5-9 класах нерівномірно чергують напрямки предметів (природничо-математичний, суспільно-гуманітарний)<text:span text:style-name="T1">. </text:span>У початковий класах англійська мова в окермих класах стоїть два дні підряд, а у спортзалі часто займаються по 2 класи<text:span text:style-name="T1">.</text:span></text:p>
      <text:p text:style-name="P29"><text:bookmark text:name="bookmark34"/><text:bookmark text:name="bookmark35"/>Рівень-достатній</text:p>
      <text:list text:style-name="L15">
        <text:list-item>
          <text:p text:style-name="P46">Формування та забезпечення реалізаці<text:span text:style-name="T1">ї </text:span>політики акад<text:span text:style-name="T1">емічно</text:span>ї доброчесності</text:p>
        </text:list-item>
      </text:list>
      <text:p text:style-name="P19">Керівництво закладу освіти спільно з педпрацівниками впроваджують у школі політику академічної доброчесності. Про це свідчить роз'яснювальна робота класних керівників на зібраннях класу, школи, роз'яснення на уроках учителями-предметниками тощо<text:span text:style-name="T1">. </text:span>Педагоги школи вбачають формування академічної доброчесності у наданні якісних освітніх послуг, у підвищенні свого професійного рівня шляхом саморозвитку та самовдосконалення. Це прослідковується  у тематиці нарад при директору, педрадах колективу.</text:p>
      <text:p text:style-name="P19">Відсутні звернення учасників освітнього процесу до адміністрації закладу щодо недотримання норм академічної доброчесності однією зі сторін. Не зафіксовано актів фабрикації і фальсифікації, а також корупції ні з боку вчителів, ні з боку учнів, ні з боку батьків<text:span text:style-name="T1">.</text:span></text:p>
      <text:p text:style-name="P9">На практиці педагоги користуються переважно професійними матеріалами з Інтернет - ресурсів (календарні плани, презентації, розробки), проте джерела інформації вказують не завжди (конспекти, оприлюднені календарно - тематичні плани та інше). Готуючи методичні розробки, теж часто використовують матеріали інших педагогів, авторів в основному вказують, проте не завжди оприлюднюють джерела інформації, посилання, та частку використаного матеріалу.</text:p>
      <text:p text:style-name="P26">Рівень - достатній</text:p>
      <text:p text:style-name="P23"> </text:p>
      <text:p text:style-name="P9">ПІДСУМОК ОЦІНЮВАННЯ</text:p>
      <table:table table:name="Таблиця7" table:style-name="Таблиця7">
        <table:table-column table:style-name="Таблиця7.A"/>
        <table:table-row>
          <table:table-cell table:style-name="Таблиця7.A1" office:value-type="string">
            <text:p text:style-name="P3"/>
          </table:table-cell>
        </table:table-row>
      </table:table>
      <text:p text:style-name="P24"><text:soft-page-break/><text:span text:style-name="T20">Розділ І. ОСВІТНЄ СЕРЕДОВИЩЕ - <text:s/></text:span><text:span text:style-name="T23">достатній рівень</text:span></text:p>
      <text:p text:style-name="P24"><text:span text:style-name="T21">Розділ II. СИСТЕМА ОЦІНЮВАННЯ <text:s text:c="3"/>ЗДОБУВАЧІВ ОСВІТИ <text:s/>- </text:span><text:span text:style-name="T22">потребує покращення</text:span></text:p>
      <text:p text:style-name="P24"><text:span text:style-name="T21">Розділ III. ПЕДАГОГІЧНА ДІЯЛЬНІСТЬ - </text:span><text:span text:style-name="T22">достатній</text:span></text:p>
      <text:p text:style-name="P9">Розділ IV. УПРАВЛІНСЬКІ ПРОЦЕСИ - <text:s/><text:span text:style-name="T25">достатній</text:span></text:p>
      <text:p text:style-name="P9"><text:span text:style-name="T14">Рекомендації щодо усунення виявлених недоліків: </text:span>1. <text:span text:style-name="T1">Проанал</text:span>і<text:span text:style-name="T1">зувати на зас</text:span>і<text:span text:style-name="T1">данні </text:span>п<text:span text:style-name="T1">едагог</text:span>і<text:span text:style-name="T1">чно</text:span>ї <text:span text:style-name="T1">ради ре</text:span>з<text:span text:style-name="T1">ультати самооцінювання </text:span>освітньої діяльності закладу, прийняти відповідні управлінські рішення щодо ліквідації виявлених недоліків та недоопрацювань.</text:p>
      <text:p text:style-name="P9">2.Вжити заходів щодо створення належного освітнього середовища для учасників освітнього процесу:</text:p>
      <text:list text:style-name="L16">
        <text:list-item>
          <text:list>
            <text:list-item>
              <text:p text:style-name="P51">Підготувати клопотання до засновника щодо капітальних видатків на проведення ремонтних робіт та удосконалення матеріально-технічного забезпечення:</text:p>
            </text:list-item>
          </text:list>
        </text:list-item>
        <text:list-item>
          <text:p text:style-name="P52">відбудова зруйнованих порогів біля 2-х пожежних виходів на задній частині двору;</text:p>
        </text:list-item>
        <text:list-item>
          <text:p text:style-name="P52">заміна 7 вікон на металопластикові;</text:p>
        </text:list-item>
        <text:list-item>
          <text:p text:style-name="P52">утеплення <text:s/><text:span text:style-name="T25">фасаду лцею</text:span></text:p>
        </text:list-item>
        <text:list-item>
          <text:p text:style-name="P52">обладнання закладу пожежною сигналізацією;</text:p>
        </text:list-item>
        <text:list-item>
          <text:p text:style-name="P52">обробка і просочення дерев'яних конструкцій даху спеціальним антипожежним розчином;</text:p>
          <text:list>
            <text:list-item text:start-value="3">
              <text:p text:style-name="P51">Організувати та здійснити ремонтні роботи та заходи щодо удосконалення матеріально-технічного забезпечення закладу:</text:p>
            </text:list-item>
          </text:list>
        </text:list-item>
        <text:list-item>
          <text:p text:style-name="P52">оновлення і доповнення фізкультурно-спортивним та ігровим обладнанням майданчиків;</text:p>
        </text:list-item>
        <text:list-item>
          <text:p text:style-name="P52">осучаснення офісних та шкільних меблів у класних кімнатах;</text:p>
        </text:list-item>
        <text:list-item>
          <text:p text:style-name="P52">поповнення бази обладнанням та атрибутів для проведення рольових ігор, моделями, предметами навколишнього світу, наборами настільних ігор тощо, необхідними для функціонування ГПД.</text:p>
        </text:list-item>
      </text:list>
      <text:p text:style-name="P15">Термін: 202<text:span text:style-name="T25">3</text:span>-202<text:span text:style-name="T25">5</text:span> рр.</text:p>
      <text:list text:style-name="L17">
        <text:list-item>
          <text:p text:style-name="P53">Задля покращення системи оцінювання здобувачів освіти:</text:p>
        </text:list-item>
      </text:list>
      <text:p text:style-name="P9">5.1.. Адміністрації:</text:p>
      <text:list text:style-name="L18">
        <text:list-item>
          <text:p text:style-name="P54">розробити Положення про моніторингові дослідження учнівської та педагогічної діяльності;</text:p>
        </text:list-item>
      </text:list>
      <text:list text:style-name="L19">
        <text:list-header>
          <text:p text:style-name="P66"><text:span text:style-name="T22">*</text:span><text:span text:style-name="T21">спланувати дієві, конкретні заходи щодо удосконалення системи оцінювання здобувачів освіти (майстер-класи, методичні навчання, тестування тощо), на основі запитів вчителів.</text:span></text:p>
        </text:list-header>
      </text:list>
      <text:p text:style-name="P15">Термін: 202<text:span text:style-name="T25">3</text:span>-202<text:span text:style-name="T25">4</text:span> н.р<text:span text:style-name="T1">.</text:span></text:p>
      <text:list text:style-name="L20">
        <text:list-item>
          <text:p text:style-name="P55"><text:span text:style-name="T2">В</text:span>чителя<text:span text:style-name="T1">м:</text:span></text:p>
        </text:list-item>
      </text:list>
      <text:list text:style-name="L21">
        <text:list-item>
          <text:p text:style-name="P59">періодично інформувати здобувачів освіти щодо критеріїв, правил та процедур оцінювання їхніх результатів навчання як в цілому, так і в розрізі окремих видів роботи зокрема;</text:p>
        </text:list-item>
        <text:list-item>
          <text:p text:style-name="P59">залучати учнів до спільного розроблення критеріїв оцінювання навчальних досягнень;</text:p>
        </text:list-item>
        <text:list-item>
          <text:p text:style-name="P59">адаптувати та розмістити у кабінетах критерії оцінювання у відповідності зі специфікою викладання предмета;</text:p>
        </text:list-item>
        <text:list-item>
          <text:p text:style-name="P59"><text:soft-page-break/>систематично впроваджувати елементи формувального оцінювання у власній педагогічній діяльності, що допоможе учням відстежувати й самооцінювати власні результати та індивідуальний поступ;</text:p>
        </text:list-item>
        <text:list-item>
          <text:p text:style-name="P59">спрямувати систему оцінювання в систему оцінювання освіти на оволодіння ключовими компетентностями;</text:p>
        </text:list-item>
        <text:list-item>
          <text:p text:style-name="P59">систематизувати роботу з учнями, які мають прогалини в знаннях. Відслідковувати індивідуальний поступ кожного учня.</text:p>
        </text:list-item>
        <text:list-item>
          <text:p text:style-name="P59">практикувати більше мотиваційних і діяльнісних завдань на уроках з метою забезпечення компетентнісно-орієнтованого спрямування уроків<text:span text:style-name="T1">.</text:span></text:p>
        </text:list-item>
        <text:list-item>
          <text:p text:style-name="P59">організовувати роботу на уроці таким чином, щоб учні були не просто виконавцями певних завдань, а повноправними партнерами;</text:p>
        </text:list-item>
        <text:list-item>
          <text:p text:style-name="P59">створювати можливості вибору різнорівневих навчальних завдань і напрямів навчальної діяльності.</text:p>
        </text:list-item>
      </text:list>
      <text:p text:style-name="P17">Термін: <text:s/>202<text:span text:style-name="T25">3</text:span>/202<text:span text:style-name="T25">4</text:span> н.р. і постійно</text:p>
      <text:list text:style-name="L22">
        <text:list-item>
          <text:p text:style-name="P63"><text:span text:style-name="T2">З м</text:span>ето<text:span text:style-name="T1">ю під</text:span>вищення<text:span text:style-name="T1"> р</text:span>ів<text:span text:style-name="T1">ня п</text:span>е<text:span text:style-name="T1">д</text:span>агогіч<text:span text:style-name="T1">но</text:span>ї <text:span text:style-name="T1">ді</text:span>я<text:span text:style-name="T1">л</text:span>ь<text:span text:style-name="T1">ност</text:span>і <text:span text:style-name="T1">п</text:span>е<text:span text:style-name="T1">д</text:span>аг<text:span text:style-name="T1">о</text:span>гі<text:span text:style-name="T1">чних </text:span>працівників рекомендувати педегагом:</text:p>
          <text:list>
            <text:list-item>
              <text:p text:style-name="P64">вивчити кращий досвід педагогів  регіону, які застосовують особистісно орієнтований та компетентнісний підходи у навчанні здобувачів освіти. Презентувати успішні педагогічні практики на засіданнях МО, педагогічної ради та за результатами обговорень впроваджувати їх в освітній процес<text:span text:style-name="T1">.</text:span></text:p>
            </text:list-item>
            <text:list-item>
              <text:p text:style-name="P64">Розширити можливості використання ІКТ на уроці, від презентаційної демонстрації навчального матеріалу до моделювання процесів і явищ, контролю і перевірки знань тощо<text:span text:style-name="T1">.</text:span></text:p>
            </text:list-item>
            <text:list-item>
              <text:p text:style-name="P60">Урізноманітнити структуру уроків, форми роботи та оцінювання, спрямувавши їх на формування у здобувачів освіти ключових компетентностей, формування оптимального для кожної окремої дитини темпу засвоєння матеріалу та відстеження індивідуального поступу учнів<text:span text:style-name="T1">.</text:span></text:p>
            </text:list-item>
            <text:list-item>
              <text:p text:style-name="P67"> <text:span text:style-name="T20">Не допускати упередженого ставлення до здобувачів освіти та необ'єктивності оцінювання, будувати власну діяльність на засадах академічної доброчесності, розумінні важливості дотримання авторських прав.</text:span></text:p>
            </text:list-item>
          </text:list>
        </text:list-item>
      </text:list>
      <text:p text:style-name="P16">Термін: постійно</text:p>
      <text:list text:style-name="L23">
        <text:list-item>
          <text:p text:style-name="P61"><text:span text:style-name="T2">З метою підвищення р</text:span>і<text:span text:style-name="T1">вня</text:span> <text:span text:style-name="T1">управлінських процес</text:span>і<text:span text:style-name="T1">в закла</text:span>д<text:span text:style-name="T1">у а</text:span>дм<text:span text:style-name="T1">іністрації:</text:span></text:p>
          <text:list>
            <text:list-item>
              <text:p text:style-name="P62">Вносити корективи до річного плану роботи школи після обговорення з членами педагогічного колективу чи учнівського врядування, залежно від змісту змін<text:span text:style-name="T1">.</text:span></text:p>
            </text:list-item>
            <text:list-item>
              <text:p text:style-name="P62">Спонукати педагогічних працівників до створення власних освітніх ресурсів, ведення власних блогів, веб-сторінок, ютуб-каналів тощо, з метою використовувати як для організації освітнього процесу, так і пропагування власного досвіду.</text:p>
            </text:list-item>
          </text:list>
        </text:list-item>
      </text:list>
      <text:p text:style-name="P69"><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3H9M7S</meta:editing-duration>
    <meta:editing-cycles>2</meta:editing-cycles>
    <meta:generator>LibreOffice/7.4.2.3$Windows_X86_64 LibreOffice_project/382eef1f22670f7f4118c8c2dd222ec7ad009daf</meta:generator>
    <dc:date>2023-06-13T15:35:39.147000000</dc:date>
    <meta:document-statistic meta:table-count="7" meta:image-count="0" meta:object-count="0" meta:page-count="14" meta:paragraph-count="178" meta:word-count="4669" meta:character-count="37739" meta:non-whitespace-character-count="33117"/>
  </office:meta>
</office:document-meta>
</file>