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F0000000F187CB6B6F5AE159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Alef" svg:font-family="Alef" style:font-pitch="variable"/>
    <style:font-face style:name="Arial" svg:font-family="Arial" style:font-family-generic="swiss"/>
    <style:font-face style:name="Arial Black" svg:font-family="'Arial Black'"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Helvetica" svg:font-family="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Таблиця12" style:family="table">
      <style:table-properties style:width="16.457cm" fo:margin-left="0.009cm" fo:margin-top="0cm" fo:margin-bottom="0cm" table:align="left" style:writing-mode="lr-tb"/>
    </style:style>
    <style:style style:name="Таблиця12.A" style:family="table-column">
      <style:table-column-properties style:column-width="9.253cm"/>
    </style:style>
    <style:style style:name="Таблиця12.B" style:family="table-column">
      <style:table-column-properties style:column-width="3.741cm"/>
    </style:style>
    <style:style style:name="Таблиця12.C" style:family="table-column">
      <style:table-column-properties style:column-width="3.463cm"/>
    </style:style>
    <style:style style:name="Таблиця12.1" style:family="table-row">
      <style:table-row-properties style:min-row-height="0.386cm" fo:keep-together="auto"/>
    </style:style>
    <style:style style:name="Таблиця1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я12.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я12.A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я12.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P1" style:family="paragraph" style:parent-style-name="Heading_20_1">
      <style:paragraph-properties fo:margin-left="0cm" fo:margin-right="0cm" fo:margin-top="0cm" fo:margin-bottom="0cm" style:contextual-spacing="false" style:line-height-at-least="0.72cm" fo:text-align="justify" style:justify-single-word="false" fo:orphans="2" fo:widows="2" fo:text-indent="0cm" style:auto-text-indent="false" fo:padding="0cm" fo:border="none"/>
      <style:text-properties fo:font-variant="normal" fo:text-transform="none" fo:color="#000000" loext:opacity="100%" style:font-name="Alef" fo:font-size="12pt" fo:letter-spacing="normal" fo:font-style="normal" fo:font-weight="normal" style:font-size-asian="12pt" style:font-style-asian="normal" style:font-size-complex="12pt" style:font-style-complex="normal" loext:padding="0cm" loext:border="none"/>
    </style:style>
    <style:style style:name="P2" style:family="paragraph" style:parent-style-name="Text_20_body">
      <style:paragraph-properties fo:margin-left="0cm" fo:margin-right="0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Alef" fo:font-size="12pt" fo:letter-spacing="normal" fo:font-style="normal" fo:font-weight="normal" style:font-size-asian="12pt" style:font-size-complex="12pt" loext:padding="0cm" loext:border="none"/>
    </style:style>
    <style:style style:name="P3" style:family="paragraph" style:parent-style-name="Text_20_body">
      <style:paragraph-properties fo:margin-left="0cm" fo:margin-right="1.037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Alef" fo:font-size="12pt" fo:letter-spacing="normal" fo:font-style="normal" fo:font-weight="normal" style:font-size-asian="12pt" style:font-size-complex="12pt" loext:padding="0cm" loext:border="none"/>
    </style:style>
    <style:style style:name="P4" style:family="paragraph" style:parent-style-name="Text_20_body">
      <style:paragraph-properties fo:margin-left="0cm" fo:margin-right="1.05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Alef" fo:font-size="12pt" fo:letter-spacing="normal" fo:font-style="normal" fo:font-weight="normal" style:font-size-asian="12pt" style:font-size-complex="12pt" loext:padding="0cm" loext:border="none"/>
    </style:style>
    <style:style style:name="P5" style:family="paragraph" style:parent-style-name="Text_20_body">
      <style:paragraph-properties fo:margin-left="0cm" fo:margin-right="1.035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Alef" fo:font-size="12pt" fo:letter-spacing="normal" fo:font-style="normal" fo:font-weight="normal" style:font-size-asian="12pt" style:font-size-complex="12pt" loext:padding="0cm" loext:border="none"/>
    </style:style>
    <style:style style:name="P6" style:family="paragraph" style:parent-style-name="Text_20_body">
      <style:paragraph-properties fo:margin-left="0cm" fo:margin-right="1.032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Alef" fo:font-size="12pt" fo:letter-spacing="normal" fo:font-style="normal" fo:font-weight="normal" style:font-size-asian="12pt" style:font-size-complex="12pt" loext:padding="0cm" loext:border="none"/>
    </style:style>
    <style:style style:name="P7" style:family="paragraph" style:parent-style-name="Text_20_body">
      <style:paragraph-properties fo:margin-left="0cm" fo:margin-right="1.042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Alef" fo:font-size="12pt" fo:letter-spacing="normal" fo:font-style="normal" fo:font-weight="normal" style:font-size-asian="12pt" style:font-size-complex="12pt" loext:padding="0cm" loext:border="none"/>
    </style:style>
    <style:style style:name="P8" style:family="paragraph" style:parent-style-name="Text_20_body">
      <style:paragraph-properties fo:margin-left="0cm" fo:margin-right="1.039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Alef" fo:font-size="12pt" fo:letter-spacing="normal" fo:font-style="normal" fo:font-weight="normal" style:font-size-asian="12pt" style:font-size-complex="12pt" loext:padding="0cm" loext:border="none"/>
    </style:style>
    <style:style style:name="P9" style:family="paragraph" style:parent-style-name="Text_20_body">
      <style:paragraph-properties fo:margin-left="0cm" fo:margin-right="0cm" fo:margin-top="0cm" fo:margin-bottom="0cm" style:contextual-spacing="false" style:line-height-at-least="0.445cm" fo:text-align="start" style:justify-single-word="false" fo:orphans="2" fo:widows="2" fo:text-indent="0cm" style:auto-text-indent="false" fo:padding="0cm" fo:border="none"/>
      <style:text-properties fo:font-variant="normal" fo:text-transform="none" fo:color="#000000" loext:opacity="100%" style:font-name="Alef" fo:font-size="12pt" fo:letter-spacing="normal" fo:font-style="normal" fo:font-weight="normal" officeooo:paragraph-rsid="000a2af9" style:font-size-asian="12pt" style:font-size-complex="12pt" loext:padding="0cm" loext:border="none"/>
    </style:style>
    <style:style style:name="P10" style:family="paragraph" style:parent-style-name="Text_20_body">
      <style:paragraph-properties fo:margin-left="0cm" fo:margin-right="0cm" fo:margin-top="0cm" fo:margin-bottom="0cm" style:contextual-spacing="false" style:line-height-at-least="0.445cm" fo:text-align="start" style:justify-single-word="false" fo:orphans="2" fo:widows="2" fo:text-indent="0cm" style:auto-text-indent="false" fo:padding="0cm" fo:border="none"/>
      <style:text-properties fo:font-variant="normal" fo:text-transform="none" fo:color="#000000" loext:opacity="100%" style:font-name="Alef" fo:font-size="12pt" fo:letter-spacing="normal" fo:font-style="normal" fo:font-weight="normal" style:font-size-asian="12pt" style:font-size-complex="12pt" loext:padding="0cm" loext:border="none"/>
    </style:style>
    <style:style style:name="P11" style:family="paragraph" style:parent-style-name="Text_20_body">
      <style:paragraph-properties fo:margin-left="0cm" fo:margin-right="1.046cm" fo:margin-top="0cm" fo:margin-bottom="0cm" style:contextual-spacing="false" style:line-height-at-least="0.445cm" fo:text-align="start" style:justify-single-word="false" fo:orphans="2" fo:widows="2" fo:text-indent="0cm" style:auto-text-indent="false" fo:padding="0cm" fo:border="none"/>
      <style:text-properties fo:font-variant="normal" fo:text-transform="none" fo:color="#000000" loext:opacity="100%" style:font-name="Alef" fo:font-size="12pt" fo:letter-spacing="normal" fo:font-style="normal" fo:font-weight="normal" style:font-size-asian="12pt" style:font-size-complex="12pt" loext:padding="0cm" loext:border="none"/>
    </style:style>
    <style:style style:name="P12" style:family="paragraph" style:parent-style-name="Text_20_body">
      <style:paragraph-properties fo:margin-left="0cm" fo:margin-right="1.042cm" fo:margin-top="0cm" fo:margin-bottom="0cm" style:contextual-spacing="false" style:line-height-at-least="0.445cm" fo:text-align="start" style:justify-single-word="false" fo:orphans="2" fo:widows="2" fo:text-indent="0cm" style:auto-text-indent="false" fo:padding="0cm" fo:border="none"/>
      <style:text-properties fo:font-variant="normal" fo:text-transform="none" fo:color="#000000" loext:opacity="100%" style:font-name="Alef" fo:font-size="12pt" fo:letter-spacing="normal" fo:font-style="normal" fo:font-weight="normal" officeooo:paragraph-rsid="000abacd" style:font-size-asian="12pt" style:font-size-complex="12pt" loext:padding="0cm" loext:border="none"/>
    </style:style>
    <style:style style:name="P13" style:family="paragraph" style:parent-style-name="Text_20_body">
      <style:paragraph-properties fo:margin-left="0cm" fo:margin-right="1.035cm" fo:margin-top="0cm" fo:margin-bottom="0cm" style:contextual-spacing="false" style:line-height-at-least="0.445cm" fo:text-align="start" style:justify-single-word="false" fo:orphans="2" fo:widows="2" fo:text-indent="0cm" style:auto-text-indent="false" fo:padding="0cm" fo:border="none"/>
      <style:text-properties fo:font-variant="normal" fo:text-transform="none" fo:color="#000000" loext:opacity="100%" style:font-name="Alef" fo:font-size="12pt" fo:letter-spacing="normal" fo:font-style="normal" fo:font-weight="normal" officeooo:paragraph-rsid="000abacd" style:font-size-asian="12pt" style:font-size-complex="12pt" loext:padding="0cm" loext:border="none"/>
    </style:style>
    <style:style style:name="P14" style:family="paragraph" style:parent-style-name="Text_20_body">
      <style:paragraph-properties fo:margin-left="0cm" fo:margin-right="1.051cm" fo:margin-top="0cm" fo:margin-bottom="0cm" style:contextual-spacing="false" style:line-height-at-least="0.445cm" fo:text-align="start" style:justify-single-word="false" fo:orphans="2" fo:widows="2" fo:text-indent="0cm" style:auto-text-indent="false" fo:padding="0cm" fo:border="none"/>
      <style:text-properties fo:font-variant="normal" fo:text-transform="none" fo:color="#000000" loext:opacity="100%" style:font-name="Alef" fo:font-size="12pt" fo:letter-spacing="normal" fo:font-style="normal" fo:font-weight="normal" style:font-size-asian="12pt" style:font-size-complex="12pt" loext:padding="0cm" loext:border="none"/>
    </style:style>
    <style:style style:name="P15" style:family="paragraph" style:parent-style-name="Text_20_body">
      <style:paragraph-properties fo:margin-left="0cm" fo:margin-right="1.044cm" fo:margin-top="0cm" fo:margin-bottom="0cm" style:contextual-spacing="false" style:line-height-at-least="0.445cm" fo:text-align="start" style:justify-single-word="false" fo:orphans="2" fo:widows="2" fo:text-indent="0cm" style:auto-text-indent="false" fo:padding="0cm" fo:border="none"/>
      <style:text-properties fo:font-variant="normal" fo:text-transform="none" fo:color="#000000" loext:opacity="100%" style:font-name="Alef" fo:font-size="12pt" fo:letter-spacing="normal" fo:font-style="normal" fo:font-weight="normal" style:font-size-asian="12pt" style:font-size-complex="12pt" loext:padding="0cm" loext:border="none"/>
    </style:style>
    <style:style style:name="P16" style:family="paragraph" style:parent-style-name="Text_20_body">
      <style:paragraph-properties fo:margin-left="0cm" fo:margin-right="1.05cm" fo:margin-top="0cm" fo:margin-bottom="0cm" style:contextual-spacing="false" style:line-height-at-least="0.445cm" fo:text-align="start" style:justify-single-word="false" fo:orphans="2" fo:widows="2" fo:text-indent="0cm" style:auto-text-indent="false" fo:padding="0cm" fo:border="none"/>
      <style:text-properties fo:font-variant="normal" fo:text-transform="none" fo:color="#000000" loext:opacity="100%" style:font-name="Alef" fo:font-size="12pt" fo:letter-spacing="normal" fo:font-style="normal" fo:font-weight="normal" style:font-size-asian="12pt" style:font-size-complex="12pt" loext:padding="0cm" loext:border="none"/>
    </style:style>
    <style:style style:name="P17" style:family="paragraph" style:parent-style-name="Text_20_body">
      <style:paragraph-properties fo:margin-left="0cm" fo:margin-right="0cm" fo:margin-top="0cm" fo:margin-bottom="0cm" style:contextual-spacing="false" style:line-height-at-least="0.593cm" fo:text-align="justify" style:justify-single-word="false" fo:orphans="2" fo:widows="2" fo:text-indent="0cm" style:auto-text-indent="false" fo:padding="0cm" fo:border="none"/>
      <style:text-properties fo:font-variant="normal" fo:text-transform="none" fo:color="#000000" loext:opacity="100%" style:font-name="Alef" fo:font-size="12pt" fo:letter-spacing="normal" fo:font-style="normal" fo:font-weight="normal" style:font-size-asian="12pt" style:font-size-complex="12pt" loext:padding="0cm" loext:border="none"/>
    </style:style>
    <style:style style:name="P18" style:family="paragraph" style:parent-style-name="Text_20_body">
      <style:paragraph-properties fo:margin-left="0cm" fo:margin-right="0cm" fo:margin-top="0cm" fo:margin-bottom="0cm" style:contextual-spacing="false" style:line-height-at-least="0.593cm" fo:text-align="start" style:justify-single-word="false" fo:orphans="2" fo:widows="2" fo:text-indent="0cm" style:auto-text-indent="false" fo:padding="0cm" fo:border="none"/>
      <style:text-properties fo:font-variant="normal" fo:text-transform="none" fo:color="#000000" loext:opacity="100%" style:font-name="Alef" fo:font-size="12pt" fo:letter-spacing="normal" fo:font-style="normal" fo:font-weight="normal" style:font-size-asian="12pt" style:font-size-complex="12pt" loext:padding="0cm" loext:border="none"/>
    </style:style>
    <style:style style:name="P19" style:family="paragraph" style:parent-style-name="Text_20_body">
      <style:paragraph-properties fo:margin-left="0cm" fo:margin-right="0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Alef" fo:font-size="12pt" fo:letter-spacing="normal" fo:language="uk" fo:country="UA" fo:font-style="normal" fo:font-weight="normal" style:font-size-asian="12pt" style:font-size-complex="12pt" loext:padding="0cm" loext:border="none"/>
    </style:style>
    <style:style style:name="P20" style:family="paragraph" style:parent-style-name="Text_20_body">
      <style:paragraph-properties fo:margin-left="0cm" fo:margin-right="0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Alef" fo:font-size="12pt" fo:letter-spacing="normal" fo:language="uk" fo:country="UA" fo:font-style="normal" fo:font-weight="normal" officeooo:paragraph-rsid="000a2af9" style:font-size-asian="12pt" style:font-size-complex="12pt" loext:padding="0cm" loext:border="none"/>
    </style:style>
    <style:style style:name="P21" style:family="paragraph" style:parent-style-name="Text_20_body">
      <style:paragraph-properties fo:margin-left="0cm" fo:margin-right="0cm" fo:margin-top="0cm" fo:margin-bottom="0cm" style:contextual-spacing="false" style:line-height-at-least="0.445cm" fo:text-align="start" style:justify-single-word="false" fo:orphans="2" fo:widows="2" fo:text-indent="0cm" style:auto-text-indent="false" fo:padding="0cm" fo:border="none"/>
      <style:text-properties fo:font-variant="normal" fo:text-transform="none" fo:color="#000000" loext:opacity="100%" style:font-name="Alef" fo:font-size="12pt" fo:letter-spacing="normal" fo:language="uk" fo:country="UA" fo:font-style="normal" fo:font-weight="normal" style:font-size-asian="12pt" style:font-size-complex="12pt" loext:padding="0cm" loext:border="none"/>
    </style:style>
    <style:style style:name="P22" style:family="paragraph" style:parent-style-name="Text_20_body">
      <style:paragraph-properties fo:margin-left="0cm" fo:margin-right="0cm" fo:margin-top="0cm" fo:margin-bottom="0cm" style:contextual-spacing="false" style:line-height-at-least="0.593cm" fo:text-align="justify" style:justify-single-word="false" fo:orphans="2" fo:widows="2" fo:text-indent="0cm" style:auto-text-indent="false" fo:padding="0cm" fo:border="none"/>
      <style:text-properties fo:font-variant="normal" fo:text-transform="none" fo:color="#000000" loext:opacity="100%" style:font-name="Alef" fo:font-size="12pt" fo:letter-spacing="normal" fo:language="uk" fo:country="UA" fo:font-style="normal" fo:font-weight="normal" style:font-size-asian="12pt" style:font-size-complex="12pt" loext:padding="0cm" loext:border="none"/>
    </style:style>
    <style:style style:name="P23" style:family="paragraph" style:parent-style-name="Text_20_body">
      <style:paragraph-properties fo:margin-left="0cm" fo:margin-right="0cm" fo:margin-top="0cm" fo:margin-bottom="0cm" style:contextual-spacing="false" style:line-height-at-least="0.593cm" fo:text-align="start" style:justify-single-word="false" fo:orphans="2" fo:widows="2" fo:text-indent="0cm" style:auto-text-indent="false" fo:padding="0cm" fo:border="none"/>
      <style:text-properties fo:font-variant="normal" fo:text-transform="none" fo:color="#000000" loext:opacity="100%" style:font-name="Alef" fo:font-size="12pt" fo:letter-spacing="normal" fo:language="uk" fo:country="UA" fo:font-style="normal" fo:font-weight="normal" style:font-size-asian="12pt" style:font-size-complex="12pt" loext:padding="0cm" loext:border="none"/>
    </style:style>
    <style:style style:name="P24" style:family="paragraph" style:parent-style-name="Text_20_body">
      <style:paragraph-properties fo:margin-left="0cm" fo:margin-right="0cm" fo:margin-top="0cm" fo:margin-bottom="0cm" style:contextual-spacing="false" style:line-height-at-least="0.381cm" fo:text-align="start" style:justify-single-word="false" fo:orphans="2" fo:widows="2" fo:text-indent="0cm" style:auto-text-indent="false" fo:padding="0cm" fo:border="none"/>
      <style:text-properties fo:font-variant="normal" fo:text-transform="none" fo:color="#000000" loext:opacity="100%" style:font-name="Alef" fo:font-size="12pt" fo:letter-spacing="normal" fo:language="uk" fo:country="UA" fo:font-style="normal" fo:font-weight="normal" style:font-size-asian="12pt" style:font-size-complex="12pt" loext:padding="0cm" loext:border="none"/>
    </style:style>
    <style:style style:name="P25" style:family="paragraph" style:parent-style-name="Text_20_body">
      <style:paragraph-properties fo:margin-left="0cm" fo:margin-right="1.034cm" fo:margin-top="0cm" fo:margin-bottom="0cm" style:contextual-spacing="false" style:line-height-at-least="0.381cm" fo:text-align="start" style:justify-single-word="false" fo:orphans="2" fo:widows="2" fo:text-indent="0cm" style:auto-text-indent="false" fo:padding="0cm" fo:border="none"/>
      <style:text-properties fo:font-variant="normal" fo:text-transform="none" fo:color="#000000" loext:opacity="100%" style:font-name="Alef" fo:font-size="12pt" fo:letter-spacing="normal" fo:language="uk" fo:country="UA" fo:font-style="normal" fo:font-weight="normal" style:font-size-asian="12pt" style:font-size-complex="12pt" loext:padding="0cm" loext:border="none"/>
    </style:style>
    <style:style style:name="P26" style:family="paragraph" style:parent-style-name="Text_20_body">
      <style:paragraph-properties fo:margin-left="0cm" fo:margin-right="0cm" fo:margin-top="0cm" fo:margin-bottom="0cm" style:contextual-spacing="false" style:line-height-at-least="0.593cm" fo:text-align="justify" style:justify-single-word="false" fo:orphans="2" fo:widows="2" fo:text-indent="0cm" style:auto-text-indent="false" fo:padding="0cm" fo:border="none"/>
      <style:text-properties fo:font-variant="normal" fo:text-transform="none" fo:color="#000000" loext:opacity="100%" style:font-name="Alef" fo:font-size="12pt" fo:letter-spacing="normal" fo:language="uk" fo:country="UA" fo:font-style="normal" fo:font-weight="normal" officeooo:rsid="000a2af9" officeooo:paragraph-rsid="000a2af9" style:font-size-asian="12pt" style:font-size-complex="12pt" loext:padding="0cm" loext:border="none"/>
    </style:style>
    <style:style style:name="P27" style:family="paragraph" style:parent-style-name="Text_20_body">
      <style:paragraph-properties fo:margin-left="0cm" fo:margin-right="0cm" fo:margin-top="0cm" fo:margin-bottom="0cm" style:contextual-spacing="false" style:line-height-at-least="0.593cm" fo:text-align="center" style:justify-single-word="false" fo:orphans="2" fo:widows="2" fo:text-indent="0cm" style:auto-text-indent="false" fo:padding="0cm" fo:border="none"/>
      <style:text-properties fo:font-variant="normal" fo:text-transform="none" fo:color="#000000" loext:opacity="100%" style:font-name="Alef" fo:font-size="12pt" fo:letter-spacing="normal" fo:language="uk" fo:country="UA" fo:font-style="normal" fo:font-weight="bold" style:font-size-asian="12pt" style:font-size-complex="12pt" loext:padding="0cm" loext:border="none"/>
    </style:style>
    <style:style style:name="P28" style:family="paragraph" style:parent-style-name="Text_20_body">
      <style:paragraph-properties fo:margin-left="0cm" fo:margin-right="0cm" fo:margin-top="0cm" fo:margin-bottom="0cm" style:contextual-spacing="false" style:line-height-at-least="0.593cm" fo:text-align="justify" style:justify-single-word="false" fo:orphans="2" fo:widows="2" fo:text-indent="0cm" style:auto-text-indent="false" fo:padding="0cm" fo:border="none"/>
      <style:text-properties fo:font-variant="normal" fo:text-transform="none" fo:color="#000000" loext:opacity="100%" style:font-name="Alef" fo:font-size="12pt" fo:letter-spacing="normal" fo:language="uk" fo:country="UA" fo:font-style="normal" fo:font-weight="bold" style:font-size-asian="12pt" style:font-size-complex="12pt" loext:padding="0cm" loext:border="none"/>
    </style:style>
    <style:style style:name="P29" style:family="paragraph" style:parent-style-name="Text_20_body">
      <style:paragraph-properties fo:margin-left="0cm" fo:margin-right="0cm" fo:margin-top="0cm" fo:margin-bottom="0cm" style:contextual-spacing="false" style:line-height-at-least="0.593cm" fo:text-align="start" style:justify-single-word="false" fo:orphans="2" fo:widows="2" fo:text-indent="0cm" style:auto-text-indent="false" fo:padding="0cm" fo:border="none"/>
      <style:text-properties fo:font-variant="normal" fo:text-transform="none" fo:color="#000000" loext:opacity="100%" style:font-name="Alef" fo:font-size="12pt" fo:letter-spacing="normal" fo:language="uk" fo:country="UA" fo:font-style="normal" fo:font-weight="bold" style:font-size-asian="12pt" style:font-size-complex="12pt" loext:padding="0cm" loext:border="none"/>
    </style:style>
    <style:style style:name="P30" style:family="paragraph" style:parent-style-name="Text_20_body">
      <style:paragraph-properties fo:margin-left="0cm" fo:margin-right="0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Alef" fo:font-size="12pt" fo:letter-spacing="normal" fo:language="uk" fo:country="UA" fo:font-style="normal" fo:font-weight="bold" style:font-size-asian="12pt" style:font-size-complex="12pt" loext:padding="0cm" loext:border="none"/>
    </style:style>
    <style:style style:name="P31" style:family="paragraph" style:parent-style-name="Text_20_body">
      <style:paragraph-properties fo:margin-left="0cm" fo:margin-right="0cm" fo:margin-top="0cm" fo:margin-bottom="0cm" style:contextual-spacing="false" style:line-height-at-least="0.445cm" fo:text-align="start" style:justify-single-word="false" fo:orphans="2" fo:widows="2" fo:text-indent="0cm" style:auto-text-indent="false" fo:padding="0cm" fo:border="none"/>
      <style:text-properties fo:font-variant="normal" fo:text-transform="none" fo:color="#000000" loext:opacity="100%" style:font-name="Alef" fo:font-size="12pt" fo:letter-spacing="normal" fo:language="uk" fo:country="UA" fo:font-style="normal" fo:font-weight="bold" style:font-size-asian="12pt" style:font-size-complex="12pt" loext:padding="0cm" loext:border="none"/>
    </style:style>
    <style:style style:name="P32" style:family="paragraph" style:parent-style-name="Text_20_body">
      <style:paragraph-properties fo:margin-left="0cm" fo:margin-right="0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Alef" fo:font-size="12pt" fo:letter-spacing="normal" style:font-size-asian="12pt" style:font-size-complex="12pt" loext:padding="0cm" loext:border="none"/>
    </style:style>
    <style:style style:name="P33" style:family="paragraph" style:parent-style-name="Text_20_body">
      <style:paragraph-properties fo:margin-left="0cm" fo:margin-right="0cm" fo:margin-top="0cm" fo:margin-bottom="0cm" style:contextual-spacing="false" style:line-height-at-least="0.445cm" fo:text-align="start" style:justify-single-word="false" fo:orphans="2" fo:widows="2" fo:text-indent="0cm" style:auto-text-indent="false" fo:padding="0cm" fo:border="none"/>
      <style:text-properties fo:font-variant="normal" fo:text-transform="none" fo:color="#000000" loext:opacity="100%" style:font-name="Alef" fo:font-size="12pt" fo:letter-spacing="normal" style:font-size-asian="12pt" style:font-size-complex="12pt" loext:padding="0cm" loext:border="none"/>
    </style:style>
    <style:style style:name="P34" style:family="paragraph" style:parent-style-name="Text_20_body">
      <style:paragraph-properties fo:margin-left="0cm" fo:margin-right="0cm" fo:margin-top="0cm" fo:margin-bottom="0cm" style:contextual-spacing="false" style:line-height-at-least="0.593cm" fo:text-align="justify" style:justify-single-word="false" fo:orphans="2" fo:widows="2" fo:text-indent="0cm" style:auto-text-indent="false" fo:padding="0cm" fo:border="none"/>
      <style:text-properties fo:font-variant="normal" fo:text-transform="none" fo:color="#000000" loext:opacity="100%" style:font-name="Alef" fo:font-size="12pt" fo:letter-spacing="normal" style:font-size-asian="12pt" style:font-size-complex="12pt" loext:padding="0cm" loext:border="none"/>
    </style:style>
    <style:style style:name="P35" style:family="paragraph" style:parent-style-name="Text_20_body">
      <style:paragraph-properties fo:margin-left="0cm" fo:margin-right="0cm" fo:margin-top="0cm" fo:margin-bottom="0cm" style:contextual-spacing="false" style:line-height-at-least="0.593cm" fo:text-align="start" style:justify-single-word="false" fo:orphans="2" fo:widows="2" fo:text-indent="0cm" style:auto-text-indent="false" fo:padding="0cm" fo:border="none"/>
      <style:text-properties fo:font-variant="normal" fo:text-transform="none" fo:color="#000000" loext:opacity="100%" style:font-name="Alef" fo:font-size="12pt" fo:letter-spacing="normal" style:font-size-asian="12pt" style:font-size-complex="12pt" loext:padding="0cm" loext:border="none"/>
    </style:style>
    <style:style style:name="P36" style:family="paragraph" style:parent-style-name="Text_20_body">
      <style:paragraph-properties fo:margin-left="0cm" fo:margin-right="0cm" fo:margin-top="0cm" fo:margin-bottom="0cm" style:contextual-spacing="false" style:line-height-at-least="0.508cm" fo:text-align="start" style:justify-single-word="false" fo:orphans="2" fo:widows="2" fo:text-indent="0cm" style:auto-text-indent="false" fo:padding="0cm" fo:border="none"/>
      <style:text-properties fo:font-variant="normal" fo:text-transform="none" fo:color="#000000" loext:opacity="100%" style:font-name="Alef" fo:font-size="12pt" fo:letter-spacing="normal" style:font-size-asian="12pt" style:font-size-complex="12pt" loext:padding="0cm" loext:border="none"/>
    </style:style>
    <style:style style:name="P37" style:family="paragraph" style:parent-style-name="Text_20_body">
      <style:paragraph-properties fo:margin-left="0cm" fo:margin-right="0cm" fo:margin-top="0cm" fo:margin-bottom="0cm" style:contextual-spacing="false" style:line-height-at-least="0.593cm" fo:text-align="justify" style:justify-single-word="false" fo:orphans="2" fo:widows="2" fo:text-indent="0cm" style:auto-text-indent="false" fo:padding="0cm" fo:border="none"/>
      <style:text-properties fo:font-variant="normal" fo:text-transform="none" fo:color="#000000" loext:opacity="100%" style:font-name="Alef" fo:font-size="12pt" fo:letter-spacing="normal" fo:language="ru" fo:country="RU" fo:font-style="normal" fo:font-weight="normal" style:font-size-asian="12pt" style:font-size-complex="12pt" loext:padding="0cm" loext:border="none"/>
    </style:style>
    <style:style style:name="P38" style:family="paragraph" style:parent-style-name="Text_20_body">
      <style:paragraph-properties fo:margin-left="0cm" fo:margin-right="0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Alef" fo:font-size="12pt" fo:letter-spacing="normal" fo:language="ru" fo:country="RU" fo:font-style="normal" fo:font-weight="normal" style:font-size-asian="12pt" style:font-size-complex="12pt" loext:padding="0cm" loext:border="none"/>
    </style:style>
    <style:style style:name="P39" style:family="paragraph" style:parent-style-name="Text_20_body">
      <style:paragraph-properties fo:margin-left="0cm" fo:margin-right="0cm" fo:margin-top="0cm" fo:margin-bottom="0cm" style:contextual-spacing="false" style:line-height-at-least="0.445cm" fo:text-align="start" style:justify-single-word="false" fo:orphans="2" fo:widows="2" fo:text-indent="0cm" style:auto-text-indent="false" fo:padding="0cm" fo:border="none"/>
      <style:text-properties officeooo:paragraph-rsid="000a2af9"/>
    </style:style>
    <style:style style:name="P40" style:family="paragraph" style:parent-style-name="Standard">
      <style:paragraph-properties fo:margin-left="0cm" fo:margin-right="0cm" fo:margin-top="0cm" fo:margin-bottom="0cm" style:contextual-spacing="false" fo:line-height="115%" fo:text-align="justify" style:justify-single-word="false" fo:text-indent="1.27cm" style:auto-text-indent="false"/>
      <style:text-properties style:font-name="Alef" fo:font-size="12pt" style:font-size-asian="12pt" style:font-size-complex="12pt"/>
    </style:style>
    <style:style style:name="P41" style:family="paragraph" style:parent-style-name="Standard">
      <style:paragraph-properties fo:text-align="justify" style:justify-single-word="false"/>
      <style:text-properties style:font-name="Alef" fo:font-size="12pt" officeooo:paragraph-rsid="000a2af9" style:font-size-asian="12pt" style:font-size-complex="12pt"/>
    </style:style>
    <style:style style:name="P42" style:family="paragraph" style:parent-style-name="Text_20_body">
      <style:paragraph-properties fo:margin-left="0cm" fo:margin-right="0cm" fo:margin-top="0cm" fo:margin-bottom="0cm" style:contextual-spacing="false" style:line-height-at-least="0.445cm" fo:text-align="justify" style:justify-single-word="false" fo:orphans="2" fo:widows="2" fo:text-indent="0cm" style:auto-text-indent="false" fo:padding="0cm" fo:border="none"/>
      <style:text-properties style:font-name="Alef" fo:font-size="12pt" style:font-size-asian="12pt" style:font-size-complex="12pt"/>
    </style:style>
    <style:style style:name="P43" style:family="paragraph" style:parent-style-name="Standard">
      <style:paragraph-properties fo:text-align="justify" style:justify-single-word="false"/>
      <style:text-properties style:font-name="Alef" fo:font-size="12pt" officeooo:paragraph-rsid="000a2af9" style:font-size-asian="12pt" style:font-name-complex="Times New Roman1" style:font-size-complex="12pt"/>
    </style:style>
    <style:style style:name="P44" style:family="paragraph" style:parent-style-name="Text_20_body">
      <style:paragraph-properties fo:margin-left="0cm" fo:margin-right="0cm" fo:margin-top="0cm" fo:margin-bottom="0cm" style:contextual-spacing="false" style:line-height-at-least="0.445cm" fo:text-align="start" style:justify-single-word="false" fo:orphans="2" fo:widows="2" fo:text-indent="0cm" style:auto-text-indent="false" fo:padding="0cm" fo:border="none"/>
      <style:text-properties style:font-name="Alef" fo:font-size="12pt" fo:language="uk" fo:country="UA" style:font-size-asian="12pt" style:font-size-complex="12pt"/>
    </style:style>
    <style:style style:name="P4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lef" fo:font-size="12pt" fo:font-weight="bold" officeooo:paragraph-rsid="000a2af9" style:font-name-asian="Times New Roman1" style:font-size-asian="12pt" style:language-asian="uk" style:country-asian="UA" style:font-weight-asian="bold" style:font-name-complex="Times New Roman1" style:font-size-complex="12pt" style:font-weight-complex="bold"/>
    </style:style>
    <style:style style:name="P46" style:family="paragraph" style:parent-style-name="Standard">
      <style:paragraph-properties fo:margin-top="0cm" fo:margin-bottom="0cm" style:contextual-spacing="false" fo:line-height="100%" fo:orphans="0" fo:widows="0"/>
      <style:text-properties fo:color="#000000" loext:opacity="100%" style:font-name="Alef" fo:font-size="12pt" officeooo:paragraph-rsid="000a2af9" style:font-name-asian="Times New Roman1" style:font-size-asian="12pt" style:language-asian="uk" style:country-asian="UA" style:font-name-complex="Times New Roman1" style:font-size-complex="12pt"/>
    </style:style>
    <style:style style:name="P4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lef" fo:font-size="12pt" officeooo:paragraph-rsid="000a2af9" style:font-name-asian="Times New Roman1" style:font-size-asian="12pt" style:language-asian="uk" style:country-asian="UA" style:font-name-complex="Times New Roman1" style:font-size-complex="12pt"/>
    </style:style>
    <style:style style:name="P48" style:family="paragraph" style:parent-style-name="Text_20_body">
      <style:paragraph-properties fo:margin-left="0cm" fo:margin-right="0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Alef" fo:font-size="12pt" fo:letter-spacing="normal" fo:language="ru" fo:country="RU" fo:font-style="normal" fo:font-weight="normal" style:font-size-asian="12pt" style:font-size-complex="12pt" loext:padding="0cm" loext:border="none"/>
    </style:style>
    <style:style style:name="P49" style:family="paragraph" style:parent-style-name="Text_20_body">
      <style:paragraph-properties fo:margin-left="0cm" fo:margin-right="0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Alef" fo:font-size="12pt" fo:letter-spacing="normal" fo:language="uk" fo:country="UA" fo:font-style="normal" fo:font-weight="normal" officeooo:rsid="000abacd" style:font-size-asian="12pt" style:font-size-complex="12pt" loext:padding="0cm" loext:border="none"/>
    </style:style>
    <style:style style:name="P50" style:family="paragraph" style:parent-style-name="Text_20_body">
      <style:paragraph-properties fo:margin-left="0cm" fo:margin-right="0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Alef" fo:font-size="12pt" fo:letter-spacing="normal" fo:language="uk" fo:country="UA" fo:font-style="normal" fo:font-weight="normal" style:font-size-asian="12pt" style:font-size-complex="12pt" loext:padding="0cm" loext:border="none"/>
    </style:style>
    <style:style style:name="P51" style:family="paragraph" style:parent-style-name="Text_20_body">
      <style:paragraph-properties fo:margin-left="0cm" fo:margin-right="1.042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Alef" fo:font-size="12pt" fo:letter-spacing="normal" fo:language="uk" fo:country="UA" fo:font-style="normal" fo:font-weight="normal" style:font-size-asian="12pt" style:font-size-complex="12pt" loext:padding="0cm" loext:border="none"/>
    </style:style>
    <style:style style:name="P52" style:family="paragraph" style:parent-style-name="Text_20_body">
      <style:paragraph-properties fo:margin-left="0cm" fo:margin-right="1.051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Alef" fo:font-size="12pt" fo:letter-spacing="normal" fo:language="uk" fo:country="UA" fo:font-style="normal" fo:font-weight="normal" style:font-size-asian="12pt" style:font-size-complex="12pt" loext:padding="0cm" loext:border="none"/>
    </style:style>
    <style:style style:name="P53" style:family="paragraph" style:parent-style-name="Text_20_body">
      <style:paragraph-properties fo:margin-left="0cm" fo:margin-right="1.048cm" fo:margin-top="0cm" fo:margin-bottom="0cm" style:contextual-spacing="false" style:line-height-at-least="0.445cm" fo:text-align="start" style:justify-single-word="false" fo:orphans="2" fo:widows="2" fo:text-indent="0cm" style:auto-text-indent="false" fo:padding="0cm" fo:border="none"/>
      <style:text-properties fo:font-variant="normal" fo:text-transform="none" fo:color="#000000" loext:opacity="100%" style:font-name="Alef" fo:font-size="12pt" fo:letter-spacing="normal" fo:language="uk" fo:country="UA" fo:font-style="normal" fo:font-weight="normal" style:font-size-asian="12pt" style:font-size-complex="12pt" loext:padding="0cm" loext:border="none"/>
    </style:style>
    <style:style style:name="P54" style:family="paragraph" style:parent-style-name="Text_20_body">
      <style:paragraph-properties fo:margin-left="0cm" fo:margin-right="0cm" fo:margin-top="0cm" fo:margin-bottom="0cm" style:contextual-spacing="false" style:line-height-at-least="0.508cm" fo:text-align="start" style:justify-single-word="false" fo:orphans="2" fo:widows="2" fo:text-indent="0cm" style:auto-text-indent="false" fo:padding="0cm" fo:border="none"/>
      <style:text-properties fo:font-variant="normal" fo:text-transform="none" fo:color="#000000" loext:opacity="100%" style:font-name="Alef" fo:font-size="12pt" fo:letter-spacing="normal" style:font-size-asian="12pt" style:font-size-complex="12pt" loext:padding="0cm" loext:border="none"/>
    </style:style>
    <style:style style:name="P55" style:family="paragraph" style:parent-style-name="Text_20_body">
      <style:paragraph-properties fo:margin-left="0cm" fo:margin-right="0cm" fo:margin-top="0cm" fo:margin-bottom="0cm" style:contextual-spacing="false" style:line-height-at-least="0.593cm" fo:text-align="justify" style:justify-single-word="false" fo:orphans="2" fo:widows="2" fo:text-indent="0cm" style:auto-text-indent="false" fo:padding="0cm" fo:border="none"/>
      <style:text-properties fo:font-variant="normal" fo:text-transform="none" fo:color="#000000" loext:opacity="100%" style:font-name="Alef" fo:font-size="10.5pt" fo:letter-spacing="normal" style:font-size-asian="10.5pt" style:font-size-complex="10.5pt" loext:padding="0cm" loext:border="none"/>
    </style:style>
    <style:style style:name="P56" style:family="paragraph" style:parent-style-name="List_20_Paragraph" style:list-style-name="WWNum4">
      <style:paragraph-properties fo:margin-left="0cm" fo:margin-right="0cm" fo:margin-top="0cm" fo:margin-bottom="0cm" style:contextual-spacing="true" fo:line-height="100%" fo:text-align="justify" style:justify-single-word="false" fo:text-indent="0cm" style:auto-text-indent="false"/>
      <style:text-properties style:font-name="Alef" fo:font-size="12pt" style:font-size-asian="12pt" style:font-size-complex="12pt"/>
    </style:style>
    <style:style style:name="P57" style:family="paragraph" style:parent-style-name="List_20_Paragraph" style:list-style-name="WWNum1">
      <style:paragraph-properties fo:margin-left="0cm" fo:margin-right="0cm" fo:margin-top="0cm" fo:margin-bottom="0cm" style:contextual-spacing="true" fo:line-height="115%" fo:text-align="justify" style:justify-single-word="false" fo:text-indent="0cm" style:auto-text-indent="false"/>
      <style:text-properties style:font-name="Alef" fo:font-size="12pt" fo:language="uk" fo:country="UA" style:font-size-asian="12pt" style:font-name-complex="Times New Roman1" style:font-size-complex="12pt"/>
    </style:style>
    <style:style style:name="P58" style:family="paragraph" style:parent-style-name="Standard">
      <style:paragraph-properties fo:margin-left="0cm" fo:margin-right="0cm" fo:margin-top="0cm" fo:margin-bottom="0cm" style:contextual-spacing="false" fo:line-height="115%" fo:text-align="justify" style:justify-single-word="false" fo:text-indent="1.27cm" style:auto-text-indent="false"/>
      <style:text-properties style:font-name="Alef" fo:font-size="12pt" style:font-size-asian="12pt" style:font-name-complex="Times New Roman1" style:font-size-complex="12pt"/>
    </style:style>
    <style:style style:name="P59"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style:font-name="Alef" fo:font-size="12pt" style:font-size-asian="12pt" style:font-name-complex="Times New Roman1" style:font-size-complex="12pt"/>
    </style:style>
    <style:style style:name="P60" style:family="paragraph" style:parent-style-name="Standard" style:master-page-name="">
      <loext:graphic-properties draw:fill="none"/>
      <style:paragraph-properties fo:margin-left="-0.101cm" fo:margin-right="0cm" fo:margin-top="0cm" fo:margin-bottom="0cm" style:contextual-spacing="false" fo:line-height="115%" fo:text-align="justify" style:justify-single-word="false" fo:text-indent="1.3cm" style:auto-text-indent="false" style:page-number="auto" fo:background-color="transparent"/>
      <style:text-properties style:font-name="Alef" fo:font-size="12pt" style:font-size-asian="12pt" style:font-name-complex="Times New Roman1" style:font-size-complex="12pt"/>
    </style:style>
    <style:style style:name="P6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Alef" fo:font-size="12pt" style:font-size-asian="12pt" style:font-name-complex="Times New Roman1" style:font-size-complex="12pt"/>
    </style:style>
    <style:style style:name="P62" style:family="paragraph" style:parent-style-name="Standard" style:list-style-name="WWNum3">
      <style:paragraph-properties fo:margin-left="1.27cm" fo:margin-right="0cm" fo:margin-top="0.176cm" fo:margin-bottom="0cm" style:contextual-spacing="false" fo:line-height="100%" fo:text-indent="-0.635cm" style:auto-text-indent="false"/>
      <style:text-properties style:font-name="Alef" fo:font-size="12pt" style:font-name-asian="Times New Roman1" style:font-size-asian="12pt" style:language-asian="ru" style:country-asian="RU" style:font-name-complex="Times New Roman1" style:font-size-complex="12pt"/>
    </style:style>
    <style:style style:name="P63" style:family="paragraph" style:parent-style-name="Standard" style:list-style-name="WWNum3">
      <style:paragraph-properties fo:margin-left="1.27cm" fo:margin-right="0cm" fo:margin-top="0cm" fo:margin-bottom="0cm" style:contextual-spacing="false" fo:line-height="100%" fo:text-indent="-0.635cm" style:auto-text-indent="false"/>
      <style:text-properties style:font-name="Alef" fo:font-size="12pt" style:font-name-asian="Times New Roman1" style:font-size-asian="12pt" style:language-asian="ru" style:country-asian="RU" style:font-name-complex="Times New Roman1" style:font-size-complex="12pt"/>
    </style:style>
    <style:style style:name="P64" style:family="paragraph" style:parent-style-name="Standard" style:list-style-name="WWNum3">
      <style:paragraph-properties fo:margin-left="1.27cm" fo:margin-right="0cm" fo:margin-top="0cm" fo:margin-bottom="0.176cm" style:contextual-spacing="false" fo:line-height="100%" fo:text-indent="-0.635cm" style:auto-text-indent="false"/>
      <style:text-properties style:font-name="Alef" fo:font-size="12pt" style:font-name-asian="Times New Roman1" style:font-size-asian="12pt" style:language-asian="ru" style:country-asian="RU" style:font-name-complex="Times New Roman1" style:font-size-complex="12pt"/>
    </style:style>
    <style:style style:name="T1" style:family="text">
      <style:text-properties fo:language="uk" fo:country="UA"/>
    </style:style>
    <style:style style:name="T2" style:family="text">
      <style:text-properties fo:language="uk" fo:country="UA" officeooo:rsid="000a2af9"/>
    </style:style>
    <style:style style:name="T3" style:family="text">
      <style:text-properties fo:language="uk" fo:country="UA" style:font-weight-asian="normal" style:font-weight-complex="normal"/>
    </style:style>
    <style:style style:name="T4" style:family="text">
      <style:text-properties fo:language="uk" fo:country="UA" officeooo:rsid="0008e164"/>
    </style:style>
    <style:style style:name="T5" style:family="text">
      <style:text-properties fo:language="uk" fo:country="UA" officeooo:rsid="0009d740"/>
    </style:style>
    <style:style style:name="T6" style:family="text">
      <style:text-properties fo:language="uk" fo:country="UA" fo:font-style="normal" fo:font-weight="normal"/>
    </style:style>
    <style:style style:name="T7" style:family="text">
      <style:text-properties fo:language="uk" fo:country="UA" fo:font-style="normal" fo:font-weight="normal" officeooo:rsid="0009d740"/>
    </style:style>
    <style:style style:name="T8" style:family="text">
      <style:text-properties fo:language="uk" fo:country="UA" fo:font-style="normal" fo:font-weight="normal" officeooo:rsid="0008b8e9"/>
    </style:style>
    <style:style style:name="T9" style:family="text">
      <style:text-properties fo:language="uk" fo:country="UA" fo:font-style="normal" fo:font-weight="normal" officeooo:rsid="00081d78"/>
    </style:style>
    <style:style style:name="T10" style:family="text">
      <style:text-properties fo:language="uk" fo:country="UA" fo:font-style="normal" fo:font-weight="normal" officeooo:rsid="0008e164"/>
    </style:style>
    <style:style style:name="T11" style:family="text">
      <style:text-properties fo:language="uk" fo:country="UA" fo:font-style="normal" fo:font-weight="normal" officeooo:rsid="000a2af9"/>
    </style:style>
    <style:style style:name="T12" style:family="text">
      <style:text-properties fo:language="uk" fo:country="UA" fo:font-style="normal" fo:font-weight="normal" officeooo:rsid="000abacd"/>
    </style:style>
    <style:style style:name="T13" style:family="text">
      <style:text-properties fo:language="uk" fo:country="UA" fo:font-style="normal" fo:font-weight="normal" officeooo:rsid="000d5342"/>
    </style:style>
    <style:style style:name="T14" style:family="text">
      <style:text-properties fo:language="uk" fo:country="UA" fo:font-style="normal" fo:font-weight="bold"/>
    </style:style>
    <style:style style:name="T15" style:family="text">
      <style:text-properties fo:language="uk" fo:country="UA" officeooo:rsid="0008b8e9"/>
    </style:style>
    <style:style style:name="T16" style:family="text">
      <style:text-properties fo:language="uk" fo:country="UA" fo:font-weight="bold"/>
    </style:style>
    <style:style style:name="T17" style:family="text">
      <style:text-properties fo:language="uk" fo:country="UA" officeooo:rsid="000abacd"/>
    </style:style>
    <style:style style:name="T18" style:family="text">
      <style:text-properties fo:font-weight="bold"/>
    </style:style>
    <style:style style:name="T19" style:family="text">
      <style:text-properties fo:font-variant="normal" fo:text-transform="none" fo:color="#000000" loext:opacity="100%" fo:letter-spacing="normal" loext:padding="0cm" loext:border="none"/>
    </style:style>
    <style:style style:name="T20" style:family="text">
      <style:text-properties fo:font-variant="normal" fo:text-transform="none" fo:color="#000000" loext:opacity="100%" fo:letter-spacing="normal" fo:language="uk" fo:country="UA" fo:font-style="normal" fo:font-weight="normal" loext:padding="0cm" loext:border="none"/>
    </style:style>
    <style:style style:name="T21" style:family="text">
      <style:text-properties fo:font-variant="normal" fo:text-transform="none" fo:color="#000000" loext:opacity="100%" fo:letter-spacing="normal" fo:language="uk" fo:country="UA" fo:font-style="normal" fo:font-weight="normal" officeooo:rsid="000a2af9" loext:padding="0cm" loext:border="none"/>
    </style:style>
    <style:style style:name="T22" style:family="text">
      <style:text-properties fo:font-variant="normal" fo:text-transform="none" fo:color="#000000" loext:opacity="100%" fo:letter-spacing="normal" fo:language="uk" fo:country="UA" fo:font-style="normal" fo:font-weight="normal" style:font-name-asian="Times New Roman1" style:language-asian="ru" style:country-asian="RU" loext:padding="0cm" loext:border="none"/>
    </style:style>
    <style:style style:name="T23" style:family="text">
      <style:text-properties fo:font-variant="normal" fo:text-transform="none" fo:color="#000000" loext:opacity="100%" fo:letter-spacing="normal" fo:language="uk" fo:country="UA" fo:font-style="normal" fo:font-weight="normal" officeooo:rsid="000abacd" style:font-name-asian="Times New Roman1" style:language-asian="ru" style:country-asian="RU" loext:padding="0cm" loext:border="none"/>
    </style:style>
    <style:style style:name="T24" style:family="text">
      <style:text-properties fo:font-variant="normal" fo:text-transform="none" fo:color="#000000" loext:opacity="100%" fo:letter-spacing="normal" fo:language="uk" fo:country="UA" fo:font-style="normal" fo:font-weight="normal" officeooo:rsid="000abacd" loext:padding="0cm" loext:border="none"/>
    </style:style>
    <style:style style:name="T25" style:family="text">
      <style:text-properties fo:font-variant="normal" fo:text-transform="none" fo:color="#000000" loext:opacity="100%" fo:letter-spacing="normal" style:font-name-asian="Times New Roman1" style:language-asian="ru" style:country-asian="RU" loext:padding="0cm" loext:border="none"/>
    </style:style>
    <style:style style:name="T26" style:family="text">
      <style:text-properties fo:font-variant="normal" fo:text-transform="none" fo:color="#000000" loext:opacity="100%" fo:letter-spacing="normal" fo:font-style="normal" fo:font-weight="normal" loext:padding="0cm" loext:border="none"/>
    </style:style>
    <style:style style:name="T27" style:family="text">
      <style:text-properties fo:font-variant="normal" fo:text-transform="none" fo:color="#000000" loext:opacity="100%" fo:letter-spacing="normal" fo:language="ru" fo:country="RU" fo:font-style="normal" fo:font-weight="normal" loext:padding="0cm" loext:border="none"/>
    </style:style>
    <style:style style:name="T28" style:family="text">
      <style:text-properties fo:font-variant="normal" fo:text-transform="none" fo:color="#000000" loext:opacity="100%" style:font-name="Alef" fo:font-size="12pt" fo:letter-spacing="normal" fo:language="uk" fo:country="UA" fo:font-style="normal" fo:font-weight="normal" style:font-size-asian="12pt" style:font-size-complex="12pt" loext:padding="0cm" loext:border="none"/>
    </style:style>
    <style:style style:name="T29" style:family="text">
      <style:text-properties fo:font-variant="normal" fo:text-transform="none" fo:color="#000000" loext:opacity="100%" style:font-name="Alef" fo:font-size="12pt" fo:letter-spacing="normal" fo:language="uk" fo:country="UA" fo:font-style="normal" fo:font-weight="normal" officeooo:rsid="000a2af9" style:font-size-asian="12pt" style:font-size-complex="12pt" loext:padding="0cm" loext:border="none"/>
    </style:style>
    <style:style style:name="T30" style:family="text">
      <style:text-properties fo:font-variant="normal" fo:text-transform="none" fo:color="#000000" loext:opacity="100%" style:font-name="Alef" fo:font-size="12pt" fo:letter-spacing="normal" fo:language="uk" fo:country="UA" fo:font-style="normal" fo:font-weight="bold" style:font-size-asian="12pt" style:font-size-complex="12pt" loext:padding="0cm" loext:border="none"/>
    </style:style>
    <style:style style:name="T31" style:family="text">
      <style:text-properties fo:font-variant="normal" fo:text-transform="none" fo:color="#000000" loext:opacity="100%" style:font-name="Alef" fo:font-size="12pt" fo:letter-spacing="normal" fo:language="uk" fo:country="UA" fo:font-style="normal" style:text-underline-style="none" fo:font-weight="normal" style:font-size-asian="12pt" style:font-size-complex="12pt" loext:padding="0cm" loext:border="none"/>
    </style:style>
    <style:style style:name="T32" style:family="text">
      <style:text-properties fo:font-variant="normal" fo:text-transform="none" fo:color="#000000" loext:opacity="100%" style:font-name="Alef" fo:font-size="12pt" fo:letter-spacing="normal" fo:font-style="normal" fo:font-weight="normal" style:font-size-asian="12pt" style:font-size-complex="12pt" loext:padding="0cm" loext:border="none"/>
    </style:style>
    <style:style style:name="T33" style:family="text">
      <style:text-properties fo:font-variant="normal" fo:text-transform="none" fo:color="#eeeeee" loext:opacity="100%" style:font-name="Alef" fo:font-size="12pt" fo:letter-spacing="normal" fo:language="uk" fo:country="UA" fo:font-style="normal" style:text-underline-style="solid" style:text-underline-width="auto" style:text-underline-color="font-color" fo:font-weight="normal" style:font-size-asian="12pt" style:font-size-complex="12pt" loext:padding="0cm" loext:border="none"/>
    </style:style>
    <style:style style:name="T34" style:family="text">
      <style:text-properties fo:color="#0b0706" loext:opacity="100%" fo:language="uk" fo:country="UA"/>
    </style:style>
    <style:style style:name="T35" style:family="text">
      <style:text-properties fo:language="en" fo:country="US"/>
    </style:style>
    <style:style style:name="T36" style:family="text">
      <style:text-properties fo:language="en" fo:country="US" officeooo:rsid="00081d78"/>
    </style:style>
    <style:style style:name="T37" style:family="text">
      <style:text-properties fo:language="en" fo:country="US" officeooo:rsid="000b7bab"/>
    </style:style>
    <style:style style:name="T38" style:family="text">
      <style:text-properties fo:language="en" fo:country="US" fo:font-style="normal" fo:font-weight="normal" officeooo:rsid="000d5342"/>
    </style:style>
    <style:style style:name="T39" style:family="text">
      <style:text-properties officeooo:rsid="00081d78"/>
    </style:style>
    <style:style style:name="T40" style:family="text">
      <style:text-properties fo:language="ru" fo:country="RU"/>
    </style:style>
    <style:style style:name="T41" style:family="text">
      <style:text-properties fo:language="ru" fo:country="RU" fo:font-style="normal" fo:font-weight="normal"/>
    </style:style>
    <style:style style:name="T42" style:family="text">
      <style:text-properties fo:language="ru" fo:country="RU" fo:font-style="normal" fo:font-weight="bold"/>
    </style:style>
    <style:style style:name="T43" style:family="text">
      <style:text-properties fo:language="ru" fo:country="RU" officeooo:rsid="000abacd"/>
    </style:style>
    <style:style style:name="T44" style:family="text">
      <style:text-properties officeooo:rsid="0008b8e9"/>
    </style:style>
    <style:style style:name="T45" style:family="text">
      <style:text-properties officeooo:rsid="0008e164"/>
    </style:style>
    <style:style style:name="T46" style:family="text">
      <style:text-properties officeooo:rsid="0009d740"/>
    </style:style>
    <style:style style:name="T47" style:family="text">
      <style:text-properties officeooo:rsid="000a2af9"/>
    </style:style>
    <style:style style:name="T48" style:family="text">
      <style:text-properties style:font-weight-asian="normal" style:font-weight-complex="normal"/>
    </style:style>
    <style:style style:name="T49" style:family="text">
      <style:text-properties officeooo:rsid="000abacd"/>
    </style:style>
    <style:style style:name="T50" style:family="text">
      <style:text-properties fo:font-style="normal" fo:font-weight="normal"/>
    </style:style>
    <style:style style:name="T51" style:family="text">
      <style:text-properties fo:font-style="italic" fo:font-weight="bold" style:font-style-asian="italic" style:font-weight-asian="bold" style:font-name-complex="Times New Roman1" style:font-style-complex="italic" style:font-weight-complex="bold"/>
    </style:style>
    <style:style style:name="T52" style:family="text">
      <style:text-properties fo:letter-spacing="-0.002cm" fo:language="uk" fo:country="UA"/>
    </style:style>
    <style:style style:name="T53" style:family="text">
      <style:text-properties fo:letter-spacing="-0.002cm" fo:language="uk" fo:country="UA" officeooo:rsid="000a2af9"/>
    </style:style>
    <style:style style:name="T54" style:family="text">
      <style:text-properties fo:letter-spacing="-0.002cm" fo:language="ru" fo:country="RU"/>
    </style:style>
    <style:style style:name="T55" style:family="text">
      <style:text-properties style:font-name-complex="Times New Roman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 text:c="33"/><text:span text:style-name="T49">Звіт <text:s/>директора <text:s/>Яблунецького ліцею </text:span></text:p>
      <text:p text:style-name="P19"><text:s text:c="45"/><text:span text:style-name="T49">2022-2023 навчальний рік</text:span></text:p>
      <text:p text:style-name="P19"/>
      <text:p text:style-name="P19">Шановні присутні! Закінчився навчальний рік і тому ми зібралися сьогодні, щоб зробити певні підсумки роботи колективу школи, оцінити діяльність директора на посаді протягом 202<text:span text:style-name="T36">2</text:span>/202<text:span text:style-name="T36">3</text:span> навчального року.</text:p>
      <text:section text:style-name="Sect1" text:name="cc-m-12570287599">
        <text:p text:style-name="P2"><text:span text:style-name="T1">На виконання Закону України «Про освіту» від 05.09.2017 № 2145 –</text:span> <text:span text:style-name="T40">VIII</text:span><text:span text:style-name="T1">, наказу Міністерства освіти і науки України від 28.01.2005 р. № 55 «Про запровадження звітування керівників дошкільних, загальноосвітніх та професійно - технічних навчальних закладів», керуючись примірним положенням про порядок звітування керівників дошкільних, загальноосвітніх та професійно - технічних навчальних закладів про свою діяльність перед педагогічним колективом та громадськістю, затвердженого наказом Міністерства освіти і науки України від 23 березня 2005 року № 178 та з метою подальшого утвердження відкритої і демократичної державно - громадської системи управління освітою, поєднання державного та громадського контролю за прозорістю прийняття і виконання управлінських рішень, запровадження колегіальної етики управлінської діяльності в навчальних закладах сьогодні проводиться звіт згідно запланованої структури.</text:span></text:p>
        <text:p text:style-name="P2"><text:span text:style-name="T40">Як директор , у своїй діяльності протягом звітного періоду, я керувалась Законодавством України,</text:span> <text:span text:style-name="T40">С</text:span><text:span text:style-name="T5">татутом Яблунецького ліцею</text:span><text:span text:style-name="T40">, Правилами внутрішнього трудового розпорядку, посадовими обов'язками директора закладу</text:span> <text:span text:style-name="T1">освіти</text:span> <text:span text:style-name="T40">, іншими нормативними актами, що регламентують роботу керівника загальноосвітнього навчального закладу.</text:span></text:p>
        <text:p text:style-name="P32">  <text:span text:style-name="T6">Освітня діяльність <text:s/></text:span><text:span text:style-name="T7">Яблунецького ліцею</text:span><text:span text:style-name="T6"> базується відповідно до</text:span><text:span text:style-name="T50"> </text:span><text:span text:style-name="T6">Конституції України, Закону України «Про освіту», Закону України «Про повну загальну середню освіту», Національної доктрини розвитку освіти України, Державного стандарту початкової освіти, затвердженого постановою Кабінету Міністрів України від 21.02.2018 № 87 (у редакції постанови Кабінету Міністрів України від 24.07.2019 № 688) (у 1-</text:span><text:span text:style-name="T38">4</text:span><text:span text:style-name="T6"> класах), Державного  стандарту початкової загальної освіти, затвердженого постановою,</text:span><text:span text:style-name="T50"> </text:span><text:span text:style-name="T41">Державн</text:span><text:span text:style-name="T6">ого</text:span><text:span text:style-name="T50">  </text:span><text:span text:style-name="T41">стандарт</text:span><text:span text:style-name="T6">у</text:span><text:span text:style-name="T50"> </text:span><text:span text:style-name="T41">базової і повної загальної середньої освіти</text:span><text:span text:style-name="T6">,</text:span><text:span text:style-name="T50">  </text:span><text:span text:style-name="T41">затвердженого постановою Кабінету Міністрів України від 23.11.2011 № 1392</text:span><text:span text:style-name="T6">, Концепції реалізації державної політики у сфері реформування загальної середньої освіти «Нова українська школа» на період до 2029 року (схваленої розпорядженням Кабінету Міністрів України від 14.12.2016 № 988</text:span><text:span text:style-name="T38">).</text:span><text:span text:style-name="T13"> В 2022 році вчителі обирали модельні програми для навчання учнів 5 класу, керуючись <text:s/>наказомМОН від 19.02.2021 року № 235, </text:span><text:span text:style-name="T6"><text:s/>постанов Уряду України, нормативно – інструктивних документів Міністерства освіти і науки України та місцевих органів управління освітою, власного Статуту та інших нормативни</text:span><text:span text:style-name="T13">х документів.</text:span></text:p>
        <text:p text:style-name="P55"><text:span text:style-name="T14">Внутрішня система забезпечення якості освіти</text:span></text:p>
        <text:p text:style-name="P22">У закладі  затверджено Положення про внутрішню систему забезпечення якості освіти, де вказані стратегія та процедури забезпечення якості освіти, принципи стратегії, завдання, форми, критерії, очікувані результати, показники опису та інструментів моніторингу якості освіти, механізми забезпечення академічної доброчесності педагогів та учнів, критерії оцінювання навчальних досягнень учнів, <text:soft-page-break/>критерії оцінювання роботи вчителя, критерії оцінювання управлінської діяльності керівників, наявність необхідних ресурсів для організації освітнього процесу, інформаційна система для ефективного управління закладом, інклюзивне освітнє середовище та розумне пристосування. Розроблено проект Внутрішньої  системи забезпечення якості освіти за чотирма напрямами: освітнє середовище, здобувачі, педагогічна діяльність педагогічних працівників закладу освіти, управлінські процеси закладу освіти.</text:p>
        <text:p text:style-name="P27">Напрям 1. <text:s/>Освітнє середовище</text:p>
        <text:p text:style-name="P22">Приміщення й територія закладу є безпечними та комфортними. Проведено озеленення території в рамках місячника чистоти, на постійному контролі спортивні та ігрові майданчики щодо справності інвентарю, відсутності ям та інших загроз травмування дітей, здійснено покіс трави на території та прилеглій території. Проведено роботу щодо зовнішнього ремонту приміщення. Внутрішній дизайн приміщення відповідає нормам. В закладі протягом<text:span text:style-name="T35"> </text:span><text:span text:style-name="T37">2022</text:span><text:span text:style-name="T35"> </text:span>року проведено капітальний ремонт <text:s/>на харчоблоці </text:p>
        <text:p text:style-name="P22">Меблі,<text:span text:style-name="T35"> </text:span><text:span text:style-name="T36">в</text:span><text:span text:style-name="T39"> основному,</text:span> відповідають санітарно – гігієнічним <text:s/>вимогам.  Для учнів 1- <text:span text:style-name="T39">4-</text:span>их класів  НУШ завезено столи та стільці, <text:s/>оргтехніка. Підвіконня класів не загромаджені, на стінах закладу немає зайвої інформації.  Забезпечено режим прибирання та провітрювання приміщення, місць громадського користування. У закладі дотримано вимог температурного режиму, рівня освітлення. Придбано <text:span text:style-name="T39">кулер </text:span>. <text:s/><text:span text:style-name="T39">Але в зв’язку <text:s/>з введенням воєнного стану, зменшилося фінансування освіти і в цьому навчальному році 5 клас НУШ не одержав нових підручників, нового обладнання, не були завезені меблі.</text:span></text:p>
        <text:p text:style-name="P22">Задля запобігання розповсюдження коронавірусного зараження, у достатній кількості придбано мийні та дезінфікуючі засоби, засоби індивідуального захисту ( маски, <text:s/>рукавички), безконтактн<text:span text:style-name="T39">ий</text:span> термометр, розроблено графіки прибирання та дезінфекції приміщень, їдальні, кухні. Придбано для їдальні посуд, інвентар.</text:p>
        <text:p text:style-name="P23">З метою пожежної безпеки розроблено ряд розпорядчих документів, заклад забезпечений вогнегасниками, перевірено евакуаційні виходи, <text:s/>складено протокол занулення й заземлення електрообладнання. На порядку денному - ремонт східців до спортивної зали, проведення автоматизованої пожежної сигналізації.</text:p>
        <text:p text:style-name="P27">Дотримання вимог охорони дитинства, техніки безпеки, санітарно –гігієнічних,  протипожежних норм, протиепідемічної безпеки</text:p>
        <text:p text:style-name="P22">Одне з головних завдань навчального закладу - створення безпечних умов навчання, праці, відпочинку, збереження життя і здоров’я учасників освітнього процесу.</text:p>
        <text:p text:style-name="P17"><text:span text:style-name="T1">Робота з ОП та БЖ в закладі здійснюється відповідно до законів України «Про освіту», «Про повну загальну середню освіту», «Про охорону праці», Положення про організацію роботи з охорони праці в закладах освіти, Положення про навчання з ОП, Порядку розслідування нещасних випадків у навчальних закладах, Постанови Головного державного санітарного лікаря України від 23 квітня 2021 року №4 "Про затвердження протиепідемічних заходів у закладах освіти на період карантину у зв’язку з поширенням корона вірусної хвороби (Covid – 19)".</text:span><text:span text:style-name="T40"> </text:span></text:p>
        <text:p text:style-name="P22"><text:soft-page-break/>У закладі освіти створено службу охорони праці, створені й діють відповідні комісії.   Розроблено документацію з питань дотримання безпеки життєдіяльності та охорони праці.</text:p>
        <text:p text:style-name="P17"><text:span text:style-name="T40">Адміністрацією</text:span> <text:span text:style-name="T1">закладу</text:span> <text:span text:style-name="T40">протягом навчального року  вида</text:span><text:span text:style-name="T1">но</text:span> <text:span text:style-name="T40">ряд наказів, спрямованих на покращення роботи з профілактики дитячого</text:span><text:span text:style-name="T1">, виробничого</text:span> <text:span text:style-name="T40">та</text:span>  <text:span text:style-name="T1">не</text:span><text:span text:style-name="T40">виробничого травматизму.</text:span></text:p>
        <text:p text:style-name="P17"><text:span text:style-name="T40">Щорічно комісією складаються акти-дозволи на експлуатацію навчальних кабінетів, спортивної зали та майданчик</text:span><text:span text:style-name="T1">а</text:span><text:span text:style-name="T40">.</text:span></text:p>
        <text:p text:style-name="P22">Відповідно до  Положення з охорони праці кожний працівник освітнього закладу має посадові інструкції та інструкції з ОП та БЖ на робочому місці. Щомісячно, із записом до класного журналу, з учасниками освітнього процесу   за планом проводяться інструктажі з ОП та БЖ. <text:s/>Проведені інструктажі фіксуються у відповідних журналах реєстрації інструктажів.</text:p>
        <text:p text:style-name="P22">Так, в вересні 202<text:span text:style-name="T39">2</text:span> року з усіма учасниками освітнього процесу було проведено первинні інструктажі на робочому місці із записом до відповідного журналу. Проведено вступні інструктажі з новими робітниками, поновлено та видано на руки посадові інструкції та інструкції з ОП. </text:p>
        <text:p text:style-name="P22">На початку навчального 202<text:span text:style-name="T39">2</text:span>-202<text:span text:style-name="T39">3</text:span> року вчителями-предметниками (фізика, інформатика, фізична культура, <text:span text:style-name="T46">хімія, трудове навчання</text:span>) було проведено первинний інструктаж з учнями з фіксацією до відповідних журналів.</text:p>
        <text:p text:style-name="P22">Перед канікулами (осінні, літні, зимові, весняні) класними керівниками було проведено бесіди щодо правил БЖ  із записом  до класних журналів та журналів  БЖ класів як цільові інструктажі.</text:p>
        <text:p text:style-name="P17"><text:span text:style-name="T1">В умовах протиепідемічних заходів (на період адаптивного карантину)  завгоспом та медичною сестрою щ</text:span><text:span text:style-name="T40">оденно здій­сн</text:span><text:span text:style-name="T1">ював</text:span><text:span text:style-name="T40">ся  контроль за температурним режимом у всіх приміщеннях закладу, за режимом провітрювання, вологим приби­ранням кабінетів</text:span><text:span text:style-name="T1">, допуском до роботи персоналу  школи за умови використання засобів індивідуального захисту після проведення термометрії безконтактним термометром. Усі працівники закладу забезпечені засобами індивідуального захисту.</text:span></text:p>
        <text:p text:style-name="P22">В умовах епідеміологічної небезпеки (адаптивного карантину) в школі створено необхідні умови для дотримання працівниками правил особистої гігієни (рукомийники, мило рідке, паперові рушники, антисептичні засоби для обробки рук). </text:p>
        <text:p text:style-name="P22">Медичний пункт навчального закладу забезпечений необхідними засобами та обладнанням щодо корона вірусної профілактики  (безконтактними термометрами, дезінфекційними засобами, засобами особистої гігієни).</text:p>
        <text:p text:style-name="P22">На стендах та стінах поверхів, навчальних кабінетів, у місцях громадського користування розміщено інформацію про необхідність дотримання респіраторної гігієни, алгоритм дій під час можливого захворювання тощо.</text:p>
        <text:p text:style-name="P26">В зв’язку з тим, що 2022-2023 навчальний рік <text:s/>проходив в умовах воєнного стану, враховуючи рекомендації МОН, педагогічні працівники провели роз’яснювальну роботу, а потім <text:s/>анкетування серед батьків щодо вибору формату навчання <text:s/>дітей адже для всіх найважливіше, щоб діти <text:s/>отримували знання у виключно безпечних <text:soft-page-break/>умовах. На підставі проведеної роботи, з’ясували, що всі батьки обрали <text:s/>традиційну форму навчання- класну. Силами працівників школи, батьків, органів місцевого самоврядування <text:s/>в ліцеї облаштовано <text:s/>укриття, <text:s/>яке <text:s/>може служити не тільки для школи, а для всіх хто опинився під час тривоги поблизу укриття. Після цього в ліцеї <text:s/>розробили заходи <text:s/>щодо поводження під час сигналу “ Увага! Повітряна тривога !” В кожному класі розміщені пам’ятки, які <text:s/>повідомляють <text:s/>про порядок <text:s/>дій під час сигналу. <text:s text:c="2"/>Перед початком навчального року проводилися тренувальні евакуації, а в квітні проведено “Тиждень ЦЗ”</text:p>
        <text:p text:style-name="P22">Річним планом роботи школи на навчальний рік передбачені заходи з безпеки життєдіяльності та охорони здоров'я дітей, охорони праці вчителів й обслуговуючого персоналу:</text:p>
        <text:p text:style-name="P22"/>
        <text:p text:style-name="P17"><text:span text:style-name="T40">-      </text:span> <text:span text:style-name="T40">план заходів з вивчення правил дорожнього руху та попередження дорожньо-транспортного травматизму  на</text:span> <text:span text:style-name="T1">202</text:span><text:span text:style-name="T2">2</text:span><text:span text:style-name="T1"> – 202</text:span><text:span text:style-name="T2">3</text:span> <text:span text:style-name="T40">навчальний рік</text:span></text:p>
        <text:p text:style-name="P37"/>
        <text:p text:style-name="P17"><text:span text:style-name="T40">-      </text:span> <text:span text:style-name="T1">план</text:span> <text:span text:style-name="T40">заход</text:span><text:span text:style-name="T1">ів з профілактики тютюнопаління та вживання алкогольних напоїв;</text:span></text:p>
        <text:p text:style-name="P17"><text:span text:style-name="T40">-      </text:span> <text:span text:style-name="T1">план</text:span> <text:span text:style-name="T40">заход</text:span><text:span text:style-name="T1">ів з профілактики наркоманії.</text:span></text:p>
        <text:p text:style-name="P17"><text:span text:style-name="T1">У рамках Місячника та Т</text:span><text:span text:style-name="T40">иж</text:span><text:span text:style-name="T1">н</text:span><text:span text:style-name="T15">ів </text:span> <text:span text:style-name="T40">безпеки з ОП</text:span> <text:span text:style-name="T40">пров</text:span><text:span text:style-name="T1">едено</text:span> <text:span text:style-name="T40">тематичні уроки та бесіди з використанням відеопрезентацій та навчальних мультфільмів, рухливі  та сюжетно-рольові  ігри, моделювання проблемних ситуацій на дорозі, конкурси дитячих  малюнків, вікторини, години спілкування</text:span></text:p>
        <text:p text:style-name="P34">      <text:span text:style-name="T41">Питання щодо стану безпеки життєдіяльності та охорони праці розгля</text:span><text:span text:style-name="T6">нуто</text:span><text:span text:style-name="T50"> </text:span><text:span text:style-name="T41">на нарадах при</text:span><text:span text:style-name="T50"> </text:span><text:span text:style-name="T41">директорі та педагогічних радах</text:span><text:span text:style-name="T50"> </text:span><text:span text:style-name="T6">(від </text:span><text:span text:style-name="T8">28</text:span><text:span text:style-name="T6">.08.202</text:span><text:span text:style-name="T9">2</text:span><text:span text:style-name="T6">).</text:span></text:p>
        <text:p text:style-name="P17"><text:span text:style-name="T1">Стан дитячого травматизму -  на постійному контролі адміністрації. Відповідно до  Положення від 16.05.2019 № 659 «Про порядок розслідування нещасних випадків, що сталися із здобувачами освіти під час освітнього процесу» проводяться службові розслідування нещасних випадків  учасників освітнього процесу та працівників з оформленням відповідних документів. У школі активно проводилася профілактична робота щодо запобігання дитячого травматизму.</text:span> <text:span text:style-name="T40">Провод</text:span><text:span text:style-name="T1">или</text:span><text:span text:style-name="T40">ся бесіди із санітарії та гігієни, протипожежної безпеки та правил поведінки з вибухо-, газо-, електронебезпечними приладами та предметами, з правил дорожнього руху, записи ве</text:span><text:span text:style-name="T1">ли</text:span><text:span text:style-name="T40">ся на відповідних сторінках класних та спеціальних журналів, оформлен</text:span><text:span text:style-name="T1">о </text:span><text:span text:style-name="T5">к</text:span><text:span text:style-name="T40">уточки з безпеки життєдіяльності</text:span><text:span text:style-name="T1">. </text:span></text:p>
        <text:p text:style-name="P35"><text:s text:c="27"/><text:span text:style-name="T14">Умови для харчування здобувачів освіти і працівників</text:span></text:p>
        <text:p text:style-name="P18"><text:span text:style-name="T40">Здорове харчування школярів впевнено можна віднести до одного з основних факторів</text:span>  <text:span text:style-name="T1">їх</text:span> <text:span text:style-name="T40">розвитку.</text:span></text:p>
        <text:p text:style-name="P22">З метою створення умов для зміцнення здоров`я, формування навичків правильного харчування, пошуку нових форм обслуговування дітей, збільшення охоплення учнів гарячим харчуванням, було розроблено основні завдання:</text:p>
        <text:p text:style-name="P17"><text:span text:style-name="T1">-забезпечення безкоштовним і пільговим харчуванням учнів закладу;</text:span></text:p>
        <text:p text:style-name="P17"><text:span text:style-name="T40">-створення сприятливих умов для організації раціонального харчування;</text:span></text:p>
        <text:p text:style-name="P17"><text:span text:style-name="T40">-                    </text:span> <text:span text:style-name="T40">зміцнення і модернізаці</text:span><text:span text:style-name="T1">я</text:span> <text:span text:style-name="T40">матеріальної бази приміщень харчоблоку школи ;</text:span></text:p>
        <text:p text:style-name="P17"><text:soft-page-break/><text:span text:style-name="T40">-                    </text:span> <text:span text:style-name="T40">забезпечення санітарно-гігієнічної безпеки харчування;</text:span></text:p>
        <text:p text:style-name="P17"><text:span text:style-name="T40">-                    </text:span> <text:span text:style-name="T40">проведення систематичної роз`яснювальної роботи серед батьків і учнів про необхідність гарячого харчування</text:span><text:span text:style-name="T1">.</text:span></text:p>
        <text:p text:style-name="P17"><text:span text:style-name="T40">Організація харчування учнів закладу регламентується Законами  України «Про охорону дитинства», «Про загальну середню освіту»,</text:span> <text:span text:style-name="T1">Н</text:span><text:span text:style-name="T40">аказ</text:span><text:span text:style-name="T1">ом</text:span> <text:span text:style-name="T40">Міністерства охорони здоров’я України та Міністерства освіти і науки України № 242 /329 від 01.06.2005 року «Про затвердження Порядку організації харчування у навчальних та оздоровчих закладах», Постанов</text:span><text:span text:style-name="T1">ою</text:span> <text:span text:style-name="T40">Кабінету Міністрів України від 02.02.2011 р. № 116 « Порядок надання послуг з харчування дітей у дошкільних, учнів загальноосвітніх та професійно – технічних навчальних закладах, операції з надання яких звільняються від обкладання податком на додану вартість»,</text:span> <text:span text:style-name="T1">Постановою Головного державного санітарного лікаря України від 23.04.2021 № 4 «Про затвердження протиепідемічних заходів у закладах освіти на період карантину у зв’язку з поширенням коронавірусної хвороби</text:span> COVID<text:span text:style-name="T1">-19», Наказом МОН України від 25.09.2020 № 2205 «Про затвердження Санітарного регламенту для закладів загальної середньої освіти» та іншими нормативними документами.</text:span></text:p>
        <text:p text:style-name="P22">Надання послуги пільгового харчування  визначається Рішенням виконавчого комітету <text:s/><text:span text:style-name="T44">Барашівської сільської</text:span> ради.</text:p>
        <text:p text:style-name="P22">Відповідно до цих рішень учні  <text:s text:c="2"/><text:span text:style-name="T44">1-4 класів, <text:s/>діти -сироти та напівсироти, <text:s/>з малозабезпечених <text:s/>сімей, <text:s/>батьки <text:s text:c="2"/>яких <text:s/>є учасниками АТО або збройного конфлікту </text:span>отримували в навчальному закладі безкоштовне  гаряче харчування.</text:p>
        <text:p text:style-name="P17"><text:span text:style-name="T1">Протягом навчального року п</text:span><text:span text:style-name="T40">роводи</text:span><text:span text:style-name="T1">лась</text:span> <text:span text:style-name="T40">організаційна робота</text:span> <text:span text:style-name="T1">з учнями та батьками</text:span> <text:span text:style-name="T40">щодо залучення дітей до харчування</text:span><text:span text:style-name="T1">.</text:span></text:p>
        <text:p text:style-name="P34"> <text:span text:style-name="T6">З метою забезпечення якісного харчування учнів, охорони їхнього життя і здоров`я, недопущення приймання недоброякісних продуктів харчування та продовольчої сировини до їдальні,  в закладі  працював громадський контроль, </text:span><text:span text:style-name="T8">який </text:span><text:span text:style-name="T6"><text:s/>здійснювався адміністрацією, педагогами.</text:span></text:p>
        <text:p text:style-name="P34"> <text:span text:style-name="T6">Медичною сестрою – </text:span><text:span text:style-name="T8">Матвійчук С.Л.</text:span><text:span text:style-name="T6">  щодня знімався бракераж сировини й готової продукції, що реєструвався у відповідних журналах. Правильно оформлена сертифікація отриманих продуктів, забезпечено необхідні умови та терміни зберігання продуктів, технологія приготування їжі. Відповідно до  вимог вівся  журнал  здоров'я працівників харчоблоку.</text:span></text:p>
        <text:p text:style-name="P22">Меню - розкладка складалася.на кожний наступний день відповідно до наявності продуктів харчування, з урахуванням примірного двотижневого меню, затвердженого директором школи та держспоживспілкою.</text:p>
        <text:p text:style-name="P22">Шкільна їдальня функціонувала з дотриманням санітарно-гігієнічних норм. У приміщенні їдальні є місце для миття рук . Питний режим здобувачів освіти організовано за умов використання індивідуальних ємностей для рідини.</text:p>
        <text:p text:style-name="P17"><text:span text:style-name="T40">З метою підвищення культури харчування, за кожним класом у їдальні закріплені столи</text:span> <text:span text:style-name="T1">на 4 особи.</text:span> </text:p>
        <text:p text:style-name="P22"><text:s/><text:span text:style-name="T46">П</text:span>рацівник харчоблоку бу<text:span text:style-name="T46">в</text:span> забезпечен<text:span text:style-name="T46">ий</text:span> засобами індивідуального захисту (захисними масками, щитами, рукавичками). При організації харчування <text:soft-page-break/>забезпечено умови для дотримання працівниками правил особистої гігієни –  рукомийники, мило рідке, паперові рушники, антисептичні засоби для обробки рук.</text:p>
        <text:p text:style-name="P22"/>
        <text:p text:style-name="P34">                        <text:span text:style-name="T14">Створення освітнього середовища,</text:span></text:p>
        <text:p text:style-name="P28">вільного від будь – яких форм насильства та дискримінації, умов               для  безпечного використання мережі Інтернет</text:p>
        <text:p text:style-name="P22">Значна увага в школі приділялася профілактиці вчинення правопорушень здобувачами освіти. Діяла <text:s/>рада з профілактики правопорушень серед неповнолітніх (один раз на місяць).. Основним завданням якої була профілактика негативних проявів поведінки дітей, попередження правопорушень та злочинності в освітньому середовищі.</text:p>
        <text:p text:style-name="P22">На обліку здобувачі освіти закладу не перебували. З метою профілактики, запобігання та зниження рівня вживання психоактивних речовин у школі було проведено такі заходи:</text:p>
        <text:p text:style-name="P17"><text:span text:style-name="T1">-                    </text:span> <text:span text:style-name="T1">індивідуальні бесіди "Профілактика шкідливих звичок"      зі здобувачами освіти 8-11 класів, схильними до тютюнопаління;</text:span></text:p>
        <text:p text:style-name="P17"><text:span text:style-name="T1">-                    </text:span> <text:span text:style-name="T1">рейд "Паління";</text:span></text:p>
        <text:p text:style-name="P22">Заклад освіти відіграє важливу роль у створенні умов для здобуття учнями знань в безпечному освітньому середовищі, формуванні ставлень та навичок, потрібних для уникнення  та запобігання проявам насильства, для безконфліктного спілкування, ненасильницької поведінки.</text:p>
        <text:p text:style-name="P22">З метою визначення рівня розповсюдження <text:span text:style-name="T18">проблеми насильства та цькування (булінгу)</text:span> в дитячому середовищі організовано розміщення на сайті <text:s text:c="6"/>школи <text:s/>інформації, зокрема:</text:p>
        <text:p text:style-name="P17"><text:span text:style-name="T1">-                    </text:span> <text:span text:style-name="T1">телефони довіри;</text:span></text:p>
        <text:p text:style-name="P17"><text:span text:style-name="T1">-                    </text:span> <text:span text:style-name="T1">план заходів закладу освіти, спрямованих на запобігання та протидію булінгу (цькуванню);</text:span></text:p>
        <text:p text:style-name="P17"><text:span text:style-name="T1">-                    </text:span> <text:span text:style-name="T1">процедура подання учасниками освітнього процесу заяв про випадки булінгу (цькування) в закладі освіти (форма заяви, примірний зміст, терміни та процедуру розгляду відповідно до законодавства тощо);</text:span></text:p>
        <text:p text:style-name="P17"><text:span text:style-name="T1">-                    </text:span> <text:span text:style-name="T1">порядок реагування на доведені випадки булінгу (цькування) в закладі освіти та відповідальність осіб, причетних до булінгу (цькування);</text:span></text:p>
        <text:p text:style-name="P17"><text:span text:style-name="T1">-                    </text:span> <text:span text:style-name="T1">рекомендації для закладів освіти щодо застосування норм Закону України "Про внесення змін до деяких законодавчих актів України щодо протидії булінгу (цькуванню)" від 18 грудня 2018 р. №2657-VIII.</text:span></text:p>
        <text:p text:style-name="P22">З метою попередження <text:span text:style-name="T18">випадків булінгу з використанням інформаційно-комунікаційних технологій </text:span><text:s/>було організовано проведення уроків учителями 1-<text:span text:style-name="T45">11</text:span> класів, присвячених захисту дітей у цифровому середовищі.</text:p>
        <text:p text:style-name="P22">У межах акції "16 днів проти насильства" було забезпечено участь в опитуванні здобувачів освіти "Безпека освітнього середовища" для учнів 6-8 класів.</text:p>
        <text:p text:style-name="P22">З метою підвищення рівня обізнаності батьків було надано рекомендації щодо компетентностей безпечної поведінки в цифровому середовищі. </text:p>
        <text:p text:style-name="P22"><text:soft-page-break/>Під час виступу на <text:span text:style-name="T46">батьківському лекторії по темі</text:span> <text:s/>"Про алгоритм дій щодо виявлення ознак перебування дітей на небезпечних соціальних сайтах та інформування батьків щодо компетентної безпечної поведінки в цифровому середовищі" було ознайомлено педпрацівників <text:span text:style-name="T46">і батьків</text:span> з алгоритмом дій щодо виявлення ознак перебування дітей на небезпечних соціальних сайтах мережі Інтернет, телефонів довіри, матеріалів для проведення онлайн-уроків.</text:p>
        <text:p text:style-name="P22">З метою виявлення дітей, які потребують соціального супроводу, було проведено соціально-діагностичний мінімум та складено соціальний паспорт закладу й класів. Створено банк даних на всіх дітей особливих категорій.</text:p>
        <text:p text:style-name="P22">На основі вивчення результатів діагностування систематично надавались консультації,  бесіди, поради, рекомендації.</text:p>
        <text:p text:style-name="P22">Індивідуальні та групові консультації проводились на таку тематику:</text:p>
        <text:p text:style-name="P17"><text:span text:style-name="T1">-                    </text:span> <text:span text:style-name="T1">допомога дітям та сім’ям, які перебувають у СЖО (педагогічні працівники, батьки);</text:span></text:p>
        <text:p text:style-name="P17"><text:span text:style-name="T1">-                    </text:span> <text:span text:style-name="T1">соціально-педагогічний супровід дітей, позбавлених батьківського піклування (педагогічні працівники, опікуни);</text:span></text:p>
        <text:p text:style-name="P17"><text:span text:style-name="T1">-                    </text:span> <text:span text:style-name="T1">соціально-педагогічний супровід дітей із сімей учасників АТО (ООС)(педагогічні працівники, батьки);</text:span></text:p>
        <text:p text:style-name="P17"><text:span text:style-name="T1">-                    </text:span> <text:span text:style-name="T1">проблеми навчання та поведінки учнів (педагогічні працівники);</text:span></text:p>
        <text:p text:style-name="P17"><text:span text:style-name="T1">-                    </text:span> <text:span text:style-name="T1">труднощі у спілкуванні з однолітками (учні);</text:span></text:p>
        <text:p text:style-name="P22">- проблеми з дисципліною та відвідуванням учнями уроків (педагогічні працівники),  формування позитивного мікроклімату в дитячому колективі.</text:p>
        <text:p text:style-name="P34"> <text:span text:style-name="T6">Організовано соціально-педагогічну роботу з сім'ями, що опинилися в складних життєвих обставинах. Під  супроводом перебуває 1 сім'я, де виховується 1 дитина </text:span><text:span text:style-name="T10">шкільного віку і 2 дошкільнят</text:span><text:span text:style-name="T6">. Підставою взяття на облік було <text:s/>неналежне виконання <text:s/></text:span><text:span text:style-name="T10">матір’ю</text:span><text:span text:style-name="T6"> своїх обов’язків.</text:span></text:p>
        <text:p text:style-name="P22">У ході соціального супроводу членам сімей, які перебувають у складних життєвих обставинах, службою у справах дітей, та <text:span text:style-name="T45">преставниками </text:span><text:s/>закладу було надано  послуги соціально – педагогічного, інформаційно-консультативного та психологічного характеру. Крім того з мамою проведено профілактичні бесіди щодо її відповідальності<text:span text:style-name="T18">.</text:span> Організовано відвідування сім'ї за місцем проживання.</text:p>
        <text:p text:style-name="P22">За запитом відповідних служб протягом року надавалась інформація про стан утримання та виховання дітей, які опинилися в складних життєвих обставинах.</text:p>
        <text:p text:style-name="P22">Налагоджено тісну співпрацю з відділом поліції,  Службою у справах дітей <text:s text:c="2"/><text:span text:style-name="T45">Барашівської сільської ради</text:span>.</text:p>
        <text:p text:style-name="P29">Формування правил поведінки здобувачів освіти, етичних норм, поваги  до гідності, прав і свобод людини</text:p>
        <text:p text:style-name="P23">Виховна робота закладу здійснюється відповідно до вимог  Законів України «Про освіту», «Про повну загальну середню освіту», «Про охорону дитинства», «Про соціальну роботу з дітьми та молоддю», Указів Президента України: «Про заходи щодо розвитку духовності, захисту моралі та формування здорового способу життя громадян», Національної Програми «Основні орієнтири виховання учнів 1-11 класів загальноосвітніх навчальних закладів України».</text:p>
        <text:p text:style-name="P22"><text:soft-page-break/>Основною метою виховного процесу є створення умов для реалізації творчого потенціалу учнів, виховання громадянина демократичної держави, набуття молодим поколінням соціального досвіду, успадкування духовних надбань.</text:p>
        <text:p text:style-name="P34"> <text:span text:style-name="T6">Система виховної роботи в школі враховує всі напрямки діяльності та реалізується через:</text:span></text:p>
        <text:p text:style-name="P22">роботу класних керівників ; <text:s/><text:span text:style-name="T45">психологічної</text:span> служби;</text:p>
        <text:p text:style-name="P22">освітню діяльність учителів - предметників; роботу педагога - організатора;</text:p>
        <text:p text:style-name="P34"> <text:span text:style-name="T6">діяльність Ради учнівського самоврядування; роботу гуртків.</text:span></text:p>
        <text:p text:style-name="P34">          <text:span text:style-name="T14">Правова освіта,</text:span><text:span text:style-name="T6"> профілактика правопорушень серед підлітків завжди в центрі уваги педагогічного колективу.</text:span></text:p>
        <text:p text:style-name="P22">Адміністрація закладу здійснює постійний контроль  пропусків занять учнів без поважних причин.</text:p>
        <text:p text:style-name="P17"><text:span text:style-name="T1">У рамках <text:s/></text:span><text:span text:style-name="T4">Тижня </text:span><text:span text:style-name="T1"><text:s/>правової культури  </text:span><text:span text:style-name="T4">у грудні</text:span><text:span text:style-name="T1"> 202</text:span><text:span text:style-name="T4">2</text:span><text:span text:style-name="T1"> року   педагогом-організатором, класними керівниками, представниками учнівського самоврядування  в режимі офлайн і онлайн було проведено ряд заходів: правовий  флешмоб «Я маю і знаю свої права», організовано виставку газет та малюнків на тему «Реалізовуємо права – сумлінно виконуємо     обов</text:span>’ <text:span text:style-name="T1">язки».</text:span></text:p>
        <text:p text:style-name="P17"><text:span text:style-name="T1">У навчальному закладі запроваджуються дієві  форми роботи з </text:span><text:span text:style-name="T16">національно - патріотичного виховання</text:span><text:span text:style-name="T1">: проведено  ряд </text:span><text:span text:style-name="T2">виховних заходів</text:span><text:span text:style-name="T1"> до історичних дат, пам’ятних подій нашої держави й сел</text:span><text:span text:style-name="T4">ища</text:span><text:span text:style-name="T1">: до Дня визволення України, Збройних Сил України, українського козацтва,</text:span> <text:span text:style-name="T1">пам’яті героїв Крут, Дня Соборності України, пам’яті жертв Голодомору,  пам’яті Героїв Небесної сотні, Дня пам’яті жертв політичних репресій, Дня пам’яті та примирення, Дня Європи.</text:span></text:p>
        <text:p text:style-name="P22"><text:s/> </text:p>
        <text:p text:style-name="P17"><text:span text:style-name="T1">До Дня Голодомору учні 1-11 класів провели челенджд «Запали свічку пам</text:span><text:span text:style-name="T40">'</text:span> <text:span text:style-name="T1">яті».</text:span></text:p>
        <text:p text:style-name="P22">До Дня Збройних Сил України було проведено фотофлешмоб «На варті захисту Вітчизни». <text:s/><text:span text:style-name="T45">У</text:span>чител<text:span text:style-name="T45">ь</text:span> фізичної культури організу<text:span text:style-name="T45">вав</text:span> спортивні ігри «Козацькі забави».</text:p>
        <text:p text:style-name="P22">До Дня Соборності України  зусиллями учнів шкільного самоврядування було створено фотокомпозицію «Україна – це ми», фотофлешмоб «Ми у вишиванках», </text:p>
        <text:p text:style-name="P22">До Дня Голокосту – тематичний захід «Свіча Голокосту не загасне».</text:p>
        <text:p text:style-name="P17"><text:span text:style-name="T40">До Дня Героїв Небесно</text:span><text:span text:style-name="T1">ї</text:span> c<text:span text:style-name="T1">отні</text:span>  - <text:span text:style-name="T47">тематичний захід.</text:span></text:p>
        <text:p text:style-name="P22">До Дня пам’яті та примирення для учнів <text:span text:style-name="T45">5-11</text:span>класів пройшов <text:s/><text:span text:style-name="T47">загальношкільний урок</text:span> «Крізь мужність, крізь покоління”. </text:p>
        <text:p text:style-name="P22">У травні 202<text:span text:style-name="T45">3</text:span> року до Дня вишиванки в навчальному закладі відбувся загальний челедж «Одягни вишиванку».</text:p>
        <text:p text:style-name="P17"><text:span text:style-name="T1">У рамках Тижня української мови, Шевченківських днів вчителями української мови та літератури було проведено ряд заходів, відкритих <text:s/>виховних годин, поетичних конкурсів тощо. Учні взяли участь у <text:s/></text:span><text:span text:style-name="T4">Всеукраїнському </text:span><text:span text:style-name="T1">конкурсі на краще читання віршів Шевченка <text:s/>“ </text:span><text:span text:style-name="T4">Тарасова стежина”</text:span><text:span text:style-name="T1">. </text:span><text:span text:style-name="T5">Учні: Сапачук Н.,Андрушенко З, Левченко М, Котвицький Б. зайняли <text:s/>призові місця.</text:span></text:p>
        <text:p text:style-name="P22">У школі працює <text:span text:style-name="T46">гурток </text:span>військово-патріотичн<text:span text:style-name="T46">ої пісні</text:span> «<text:span text:style-name="T46">Червона калина</text:span>», головною  метою якого є виховання громадянина України.</text:p>
        <text:p text:style-name="P19"><text:soft-page-break/>Однією з головних умов успішної реалізації системи виховної роботи є <text:span text:style-name="T48">участь органів учнівського врядування в житті школи.</text:span></text:p>
        <text:p text:style-name="P22">У вересні 202<text:span text:style-name="T46">2</text:span> року шкільною спільнотою було обрано  парламент  школи  на чолі з Президентом шкільного самоврядування. </text:p>
        <text:p text:style-name="P22">Протягом навчального року члени учнівського  самоврядування брали участь у шкільних та позашкільних заходах, організації концертів,   у волонтерській роботі.</text:p>
        <text:p text:style-name="P22">До Дня Європи представники самоврядування влаштували флешмоб «Ми-європейці». У рамках Дня Європи було проведено години спілкування з 9- 11- ми  класами «Креативна Європа», онлайн - презентацію для учнів 5-8 класів «Європейські цінності».</text:p>
        <text:p text:style-name="P32">          <text:span text:style-name="T6">На достатньо рівні в школі ведеться </text:span><text:span text:style-name="T14">екологічне  виховання.</text:span></text:p>
        <text:p text:style-name="P19">Під час проведення всеукраїнських та обласних масових заходів еколого – натуралістичного спрямування наші учнів протягом навчального року взяли  участь у:</text:p>
        <text:p text:style-name="P2"><text:span text:style-name="T1">-                    </text:span> <text:span text:style-name="T1">Всеукраїнському конкурсі « </text:span><text:span text:style-name="T5">Годівничка</text:span><text:span text:style-name="T1">» </text:span> <text:span text:style-name="T1">І місце в</text:span> <text:span text:style-name="T1">області учні: <text:s/></text:span><text:span text:style-name="T5">8</text:span><text:span text:style-name="T1"> клас — </text:span><text:span text:style-name="T5">Лакейчук <text:s/>Д. ( в номінації “Малюнок”)</text:span><text:span text:style-name="T1">, </text:span><text:span text:style-name="T5">Грива В. ( в номінації “Світлина”), 7 клас -Барановська Софія ( в номінації “Малюнок”), 5 клас — Адамович В. ( в номінації “Оповідання, казка, вірш) керівник вчитель Музика С.Ф., педагог-організатор Наумович О.В.</text:span></text:p>
        <text:p text:style-name="P2"><text:span text:style-name="T1">-                    </text:span> <text:span text:style-name="T1">« </text:span><text:span text:style-name="T5">День зустрічі птахів</text:span><text:span text:style-name="T1">» - І місце в області, у</text:span><text:span text:style-name="T2">чні <text:s/>2 класу,класний керівник Носон О.І.</text:span></text:p>
        <text:p text:style-name="P32"><text:span text:style-name="T6"><text:s text:c="39"/></text:span><text:s/><text:span text:style-name="T14">Психологічний супровід учасників освітнього процесу</text:span></text:p>
        <text:p text:style-name="P2"><text:span text:style-name="T1">Активно працювала психологічна служба. Д</text:span><text:span text:style-name="T40">іяльність практичного психолога здійснювалась на основі річного плану, відповідно до основних напрямів діяльності:</text:span></text:p>
        <text:p text:style-name="P2"><text:span text:style-name="T1">-</text:span><text:span text:style-name="T40">психодіагностичний;</text:span></text:p>
        <text:p text:style-name="P38">-корекційно-розвивальний;</text:p>
        <text:p text:style-name="P38">-консультаційний;</text:p>
        <text:p text:style-name="P38">-просвітницький;</text:p>
        <text:p text:style-name="P38">-організаційно-методичний.</text:p>
        <text:p text:style-name="P38">Основними напрямами діяльності роботи практичного психолога у 202<text:span text:style-name="T2">2</text:span> р. були:</text:p>
        <text:p text:style-name="P38">-психологічний супровід здобувачів освіти 1-х класів в умовах нової української школи;</text:p>
        <text:p text:style-name="P2"><text:span text:style-name="T40">-проведення корекційно-розвиткових занять зі здобувачами освіти з особливими освітніми потребами</text:span> <text:span text:style-name="T1">з</text:span> <text:span text:style-name="T40">різними нозологіями;</text:span></text:p>
        <text:p text:style-name="P38">-допомога та підтримка батьків дітей з особливими потребами ;</text:p>
        <text:p text:style-name="P38">- формування у здобувачів освіти відповідальної та безпечно поведінки в ситуаціях ризику, навичок здорового способу життя, збереження здоров'я, готовності до самореалізації;</text:p>
        <text:p text:style-name="P2"><text:span text:style-name="T40">- попередженн</text:span><text:span text:style-name="T1">я</text:span> <text:span text:style-name="T40">будь-яких видів і форм насильства та конфліктів серед здобувачів освіти. </text:span></text:p>
        <text:p text:style-name="P2"><text:span text:style-name="T1">Діагностична діяльність була спрямована на в</text:span><text:span text:style-name="T40">ивчення рівн</text:span><text:span text:style-name="T1">я</text:span> <text:span text:style-name="T40">розвитку та адаптації до навчання здобувачів освіти перших</text:span><text:span text:style-name="T1"> </text:span><text:span text:style-name="T2">та 5 </text:span><text:span text:style-name="T1"><text:s/></text:span><text:span text:style-name="T40">класів.</text:span></text:p>
        <text:p text:style-name="P2"><text:span text:style-name="T40">Дослідження проводилось у жовтні-</text:span><text:span text:style-name="T1"> </text:span><text:span text:style-name="T2">грудні</text:span><text:span text:style-name="T1"> </text:span><text:span text:style-name="T40">202</text:span><text:span text:style-name="T2">2</text:span><text:span text:style-name="T40"> р. <text:s/>Майже всі діти успішно пройшли процес адаптації. За результатами проведеної діагностичної роботи були визначені здобувачі освіти з проблемами</text:span>  <text:span text:style-name="T1">в</text:span>  <text:span text:style-name="T40">розвитку окремих пізнавальних процесів. </text:span><text:soft-page-break/><text:span text:style-name="T40">Учителям початкових класів <text:s/></text:span><text:span text:style-name="T2">та 5 класу </text:span><text:span text:style-name="T40">надана консультативна допомога й рекомендації. </text:span><text:span text:style-name="T1"><text:s/></text:span><text:span text:style-name="T2">У </text:span> <text:span text:style-name="T40">лютому було проведено:</text:span></text:p>
        <text:p text:style-name="P2"><text:span text:style-name="T40">-                    </text:span> <text:span text:style-name="T40">семінар для вчителів: "Запобігання та протидія домашньому насильству над дітьми";</text:span></text:p>
        <text:p text:style-name="P2"><text:span text:style-name="T40">- </text:span><text:span text:style-name="T1"><text:s/>година</text:span> <text:span text:style-name="T40">"Безпека в Інтернеті", "Наркотики міфи і реальність" .</text:span></text:p>
        <text:p text:style-name="P38">"Обираю здоровий спосіб життя", "Профілактика вживання неповнолітніми психоактивних речовин". </text:p>
        <text:p text:style-name="P32"> </text:p>
        <text:p text:style-name="P32">    <text:span text:style-name="T14">Напрям 2. Здобувачі</text:span></text:p>
        <text:p text:style-name="P30">Наявність відкритої, прозорої і зрозумілої для здобувачів освіти системи оцінювання їх навчальних досягнень</text:p>
        <text:h text:style-name="P1" text:outline-level="1"><text:span text:style-name="T1">З</text:span><text:span text:style-name="T3">добувачі освіти отримують від педагогічних працівників інформацію про критерії, правила та процедури оцінювання навчальних досягнень. Ця інформація  відкрита, прозора, зрозуміла батькам та учням, націлена на розвиток учня. Відповідно до Положення про внутрішню систему забезпечення якості освіти   критерії оцінювання навчальних досягнень учнів з</text:span><text:span text:style-name="T48"> </text:span><text:span text:style-name="T3">предметів у закладі оприлюднені на сайті школи. Оцінювання навчальних досягнень учнів 1-их класів</text:span><text:span text:style-name="T48"> </text:span><text:span text:style-name="T3">має формувальний характер, здійснюється вербально (словесно) відповідно до наказу МОН від 20.08.2018 р. №924 "Про затвердження методичних рекомендацій щодо оцінювання навчальних досягнень учнів</text:span></text:h>
        <text:p text:style-name="P9"><text:span text:style-name="T1">1-ого класу Нової української школи". 2-их класів - в</text:span><text:span text:style-name="T40">ідповідно до наказу МОН від 27.08.2019 р. №1154 "Про затвердження методичних рекомендацій щодо оцінювання навчальних досягнень учнів  2 – ого <text:s/>класу, </text:span> <text:span text:style-name="T1">3-іх </text:span><text:span text:style-name="T2">та 4-их</text:span></text:p>
        <text:p text:style-name="P39"><text:span text:style-name="T28">класів </text:span><text:span text:style-name="T30">-</text:span><text:span text:style-name="T28"> здійснювалося  формувальне оцінювання, дотримуючись методичних рекомендацій, затверджених наказами Міністерства освіти і науки України від 20 серпня 2018 року № 924 та від 27 серпня 2019 року № 1154;4 –их, класів здійснювалося <text:s/>відповідно до Критеріїв оцінювання навчальних досягнень учнів у системі загальної середньої освіти (затверджено наказом Міністерства освіти і науки, молоді та спорту №566/19304 від 13.04.2011р.); </text:span><text:span text:style-name="T29">оцінювання учнів 5-х класів у вересні місяці здійснювалося <text:s/>формувально, а з жовтня місяця <text:s/>за 12-бальною системою; </text:span><text:span text:style-name="T28">оцінювання навчальних досягнень учнів </text:span><text:span text:style-name="T29">6</text:span><text:span text:style-name="T28">-9 класів здійснювалося за 12-бальною шкалою (відповідно до наказу МОН України від 21.08.2013</text:span><text:span text:style-name="T32"> № </text:span><text:span text:style-name="T28">1222 <text:s/></text:span><text:span text:style-name="T32"> </text:span><text:a xlink:type="simple" xlink:href="http://vlada.pp.ua/goto/aHR0cHM6Ly9kcml2ZS5nb29nbGUuY29tL29wZW4/aWQ9MWFiQjBRemhla2I3Q1J4TF9KaS1vdVVsQTFrNmdsMURY/" office:target-frame-name="_blank" xlink:show="new" text:style-name="Internet_20_link" text:visited-style-name="Visited_20_Internet_20_Link"><text:span text:style-name="T31">« Про затвердження орієнтовних вимог оцінювання навчальних досягнень учнів із базових дисциплін у системі загальної середньої о</text:span></text:a><text:span text:style-name="T33"> </text:span><text:span text:style-name="T32"> </text:span><text:span text:style-name="T28">Під час оцінювання навчальних досягнень учнів учителі дотримувалися принципів</text:span><text:span text:style-name="T32"> </text:span><text:span text:style-name="T28">академічної доброчесності:  на</text:span><text:span text:style-name="T32"> </text:span><text:span text:style-name="T28">виставлення оцінок не</text:span><text:span text:style-name="T32">  </text:span><text:span text:style-name="T28">впливали жодні інші чинники, крім результатів навчання.</text:span></text:p>
        <text:p text:style-name="P2"><text:span text:style-name="T40">Оцінювання в  закладі спрямоване на  розвиток учнів</text:span> <text:span text:style-name="T1">і жодним чином не було</text:span> <text:span text:style-name="T40">інструментом покарання. З цією метою педагог</text:span><text:span text:style-name="T1">и <text:s text:c="2"/></text:span> <text:span text:style-name="T40">застосову</text:span><text:span text:style-name="T1">вали </text:span> <text:span text:style-name="T40">формувальне оцінювання.</text:span> <text:span text:style-name="T1">О</text:span><text:span text:style-name="T40">цінка</text:span> <text:span text:style-name="T1">стала </text:span> <text:span text:style-name="T40">важливим мотиваційним чинником для учня та показником його прогресу</text:span>  <text:span text:style-name="T1">в</text:span>  <text:span text:style-name="T40">навчанні.</text:span></text:p>
        <text:p text:style-name="P19">Аналіз річного оцінювання навчальних досягнень учнів показав в цілому достатній та середній рівень навчальних досягнень.</text:p>
        <text:p text:style-name="P41"><text:soft-page-break/><text:span text:style-name="T51">Загальні резуль</text:span><text:bookmark text:name="_GoBack"/><text:span text:style-name="T51">тати по всіх класах:</text:span></text:p>
        <text:p text:style-name="P43"><text:s/></text:p>
        <table:table table:name="Таблиця12" table:style-name="Таблиця12">
          <table:table-column table:style-name="Таблиця12.A"/>
          <table:table-column table:style-name="Таблиця12.B"/>
          <table:table-column table:style-name="Таблиця12.C"/>
          <table:table-row table:style-name="Таблиця12.1">
            <table:table-cell table:style-name="Таблиця12.A1" office:value-type="string">
              <text:p text:style-name="P45">Рівень навчальних досягнень</text:p>
            </table:table-cell>
            <table:table-cell table:style-name="Таблиця12.B1" office:value-type="string">
              <text:p text:style-name="P45">К-сть учнів</text:p>
            </table:table-cell>
            <table:table-cell table:style-name="Таблиця12.B1" office:value-type="string">
              <text:p text:style-name="P45">%</text:p>
            </table:table-cell>
          </table:table-row>
          <table:table-row table:style-name="Таблиця12.1">
            <table:table-cell table:style-name="Таблиця12.A2" office:value-type="string">
              <text:p text:style-name="P46">Низький рівень </text:p>
            </table:table-cell>
            <table:table-cell table:style-name="Таблиця12.B2" office:value-type="string">
              <text:p text:style-name="P47">-</text:p>
            </table:table-cell>
            <table:table-cell table:style-name="Таблиця12.B2" office:value-type="string">
              <text:p text:style-name="P47">0%</text:p>
            </table:table-cell>
          </table:table-row>
          <table:table-row table:style-name="Таблиця12.1">
            <table:table-cell table:style-name="Таблиця12.A2" office:value-type="string">
              <text:p text:style-name="P46">Середній рівень</text:p>
            </table:table-cell>
            <table:table-cell table:style-name="Таблиця12.B2" office:value-type="string">
              <text:p text:style-name="P47">23</text:p>
            </table:table-cell>
            <table:table-cell table:style-name="Таблиця12.B2" office:value-type="string">
              <text:p text:style-name="P47">24 %</text:p>
            </table:table-cell>
          </table:table-row>
          <table:table-row table:style-name="Таблиця12.1">
            <table:table-cell table:style-name="Таблиця12.A2" office:value-type="string">
              <text:p text:style-name="P46">Достатній рівень</text:p>
            </table:table-cell>
            <table:table-cell table:style-name="Таблиця12.B2" office:value-type="string">
              <text:p text:style-name="P47">58</text:p>
            </table:table-cell>
            <table:table-cell table:style-name="Таблиця12.B2" office:value-type="string">
              <text:p text:style-name="P47">59 %</text:p>
            </table:table-cell>
          </table:table-row>
          <table:table-row table:style-name="Таблиця12.1">
            <table:table-cell table:style-name="Таблиця12.A2" office:value-type="string">
              <text:p text:style-name="P46">Високий рівень</text:p>
            </table:table-cell>
            <table:table-cell table:style-name="Таблиця12.B2" office:value-type="string">
              <text:p text:style-name="P47">17</text:p>
            </table:table-cell>
            <table:table-cell table:style-name="Таблиця12.B2" office:value-type="string">
              <text:p text:style-name="P47">17 %</text:p>
            </table:table-cell>
          </table:table-row>
        </table:table>
        <text:p text:style-name="P41"/>
        <text:p text:style-name="P32"><text:span text:style-name="T11">6 учнів</text:span><text:span text:style-name="T6"> (</text:span><text:span text:style-name="T11">7</text:span><text:span text:style-name="T6">%) мають високий рівень навчальних досягнень </text:span><text:span text:style-name="T11">з усіх предметів і </text:span><text:span text:style-name="T6">нагороджені Похвальним листом «За високі досягнення у навчанні». </text:span><text:span text:style-name="T11">Двоє учнів 9 класу одержали свідоцтва про базову <text:s/>загальну освіту з відзнакою, одна випускниця <text:s/>Бутинкевич А. закінчила школу з золотою медаллю, дві випускниці Боровик Софія <text:s/>та Ревчук Софія одержали срібні медалі.</text:span></text:p>
        <text:p text:style-name="P31">Застосування внутрішнього моніторингу, що передбачає систематичне відстеження та коригування результатів навчання здобувача освіти</text:p>
        <text:p text:style-name="P32">                   <text:span text:style-name="T6">Педагогічними працівниками відстежувався особистий поступ кожного учня для формування позитивної самооцінки, підтримки бажання навчатися, запобігання  побоюванням помилятися. Застосовували різні форми контролю: тестування, самостійні, творчі роботи.</text:span></text:p>
        <text:p text:style-name="P32">          <text:span text:style-name="T6">З боку керівництва закладу проводився постійний аналіз навчальних досягнень учнів з метою виявлення об’єктивного та раціонального підходу до оцінювання навчальних досягнень учня з боку вчителя, простеження системності в оцінюванні учнів, динаміки їхніх навчальних досягнень, вивчення якості освітнього процесу, корекції освітньої діяльності педагогів, простеження компетентнісного підходу в системі оцінювання <text:s/></text:span><text:span text:style-name="T11">шляхом проведення</text:span><text:span text:style-name="T6">:</text:span></text:p>
        <text:p text:style-name="P19">1. <text:span text:style-name="T47">Моніторингу <text:s/>навчальних досягнень</text:span> <text:s/>за текстами адміністрації з основних предметів .</text:p>
        <text:p text:style-name="P19">2. Узагальнюючий аналіз стану успішності за підсумками семестрів та року.</text:p>
        <text:p text:style-name="P32"> <text:span text:style-name="T14">Напрям 3. Педагоги. <text:s/></text:span><text:span text:style-name="T42">Кадрове забезпечення</text:span></text:p>
        <text:p text:style-name="P32"> <text:span text:style-name="T6">Рівень освіти педкадрів:</text:span></text:p>
        <text:p text:style-name="P19">Вища – <text:span text:style-name="T47">21 ,</text:span><text:span text:style-name="T49">м</text:span><text:span text:style-name="T47">олодший спеціаліст</text:span> - <text:span text:style-name="T47">3</text:span></text:p>
        <text:p text:style-name="P19">Стаж роботи більше 3-х років – <text:span text:style-name="T47">100</text:span>%</text:p>
        <text:p text:style-name="P19">вища категорія – <text:span text:style-name="T47">8</text:span></text:p>
        <text:p text:style-name="P19">І категорія – <text:span text:style-name="T47">3</text:span></text:p>
        <text:p text:style-name="P19">«спеціаліст ІІ категорії» - <text:span text:style-name="T47">9</text:span></text:p>
        <text:p text:style-name="P19">“<text:span text:style-name="T47">спеціаліст”-1</text:span></text:p>
        <text:p text:style-name="P19">11 розряд – <text:s/><text:span text:style-name="T47">3</text:span></text:p>
        <text:p text:style-name="P20">Звання <text:s/>“<text:span text:style-name="T47">Вчитель-методист” -</text:span><text:span text:style-name="T49">1</text:span></text:p>
        <text:p text:style-name="P20"><text:s/>«Старший вчитель» - <text:span text:style-name="T47">4</text:span></text:p>
        <text:p text:style-name="P19">Вчасне проходження курсів підвищення кваліфікації, самоосвіта</text:p>
        <text:p text:style-name="P19"/>
        <text:p text:style-name="P32"><text:span text:style-name="T6"><text:s/></text:span><text:span text:style-name="T11">За останні роки колектив поповнився </text:span><text:span text:style-name="T6"><text:s/>молоди</text:span><text:span text:style-name="T11">ми</text:span><text:span text:style-name="T6"> спеціаліст</text:span><text:span text:style-name="T11">ами</text:span></text:p>
        <text:p text:style-name="P30">Ефективність планування, організація освітнього процесу</text:p>
        <text:p text:style-name="P19"><text:soft-page-break/>Педагогічні працівники планують свою діяльність відповідно до Державних стандартів початкової, базової і повної загальної середньої освіти, Інструктивно-методичних рекомендацій щодо викладання навчальних предметів у закладах загальної середньої освіти у 202<text:span text:style-name="T47">2</text:span>-202<text:span text:style-name="T47">3</text:span> навчальному році.</text:p>
        <text:p text:style-name="P32"><text:span text:style-name="T6">Згідно з Річним планом роботи на 202</text:span><text:span text:style-name="T11">2</text:span><text:span text:style-name="T6">-202</text:span><text:span text:style-name="T11">3</text:span><text:span text:style-name="T6"> н. р. педагогічний колектив працював  над єдиною методичною проблемою</text:span><text:span text:style-name="T50">  </text:span><text:span text:style-name="T6">«</text:span><text:span text:style-name="T11">С</text:span><text:span text:style-name="T6">оціалізація особистості </text:span><text:span text:style-name="T11">на засадах </text:span><text:span text:style-name="T6"><text:s text:c="2"/>створення </text:span><text:span text:style-name="T11">сприятливого </text:span><text:span text:style-name="T6"><text:s/>освітнього </text:span><text:span text:style-name="T11">середовища в умовах компетентнісного підходу</text:span><text:span text:style-name="T6">». </text:span><text:span text:style-name="T50"> </text:span> </text:p>
        <text:p text:style-name="P30">Постійне підвищення професійного рівня і педагогічної майстерності педпрацівників</text:p>
        <text:p text:style-name="P19">Відповідно  до Постанови КМУ № 800 від 21.08.2019 року  про "Деякі питання підвищення кваліфікації педагогічних і науково-педагогічних працівників" педагогічні працівники закладу щорічно підвищують свій професійний і загальнокультурний рівень та педагогічну майстерність.</text:p>
        <text:p text:style-name="P19">Основними видами підвищення кваліфікації є:</text:p>
        <text:p text:style-name="P2"><text:span text:style-name="T1">-  </text:span> <text:span text:style-name="T40">навчання за програмою підвищення кваліфікації;</text:span></text:p>
        <text:p text:style-name="P2"><text:span text:style-name="T1">- </text:span> <text:span text:style-name="T40">участь у семінарах, практикумах, тренінгах, вебінарах, майстер-класах</text:span><text:span text:style-name="T1">.</text:span></text:p>
        <text:p text:style-name="P2"><text:span text:style-name="T1">Більша частина педагогічних працівників проходила курси підвищення кваліфікації за дистанційною формою навчання на освітніх платформах "EdEra",  "</text:span>Prometheus<text:span text:style-name="T1">", "На Урок",  "Всеосвіта", що є суб'єктами підвищення кваліфікації.</text:span></text:p>
        <text:p text:style-name="P33">   <text:span text:style-name="T6">У 202</text:span><text:span text:style-name="T11">2</text:span><text:span text:style-name="T6">-202</text:span><text:span text:style-name="T11">3</text:span><text:span text:style-name="T6"> навчальному році атестувалося 3 педагогічних працівників відповідно до Типового положення про атестацію педагогічних працівників (наказ Міністерства освіти України від 06.10.2010р. № 930, зареєстрованого в Міністерстві юстиції України 14.12.2010р. за №1255\18550).</text:span></text:p>
        <text:p text:style-name="P10"><text:span text:style-name="T40">Підтвердили вищу кваліфікаційну категорію</text:span><text:span text:style-name="T1">,</text:span>  <text:span text:style-name="T1">присвоїли</text:span>  <text:span text:style-name="T40">звання «Старший учитель»–</text:span> <text:span text:style-name="T2">2 </text:span> <text:span text:style-name="T40">учител</text:span><text:span text:style-name="T2">і: вчитель української мови і літератури Карпенко Л.Ф. та математики Романюк Г.М.</text:span></text:p>
        <text:p text:style-name="P2"><text:span text:style-name="T52">Атестація здійснювалась на основі комплексної оцінки рівня кваліфікації педагогічної майстерності, результатів їхньої педагогічної діяльності шляхом</text:span>  <text:span text:style-name="T1">проведення контрольних робіт, зрізів знань учнів, тестування, відвідування </text:span><text:span text:style-name="T52">уроків, позакласних заходів з урахуванням думки батьків та учнів, звітів про роботу на засіданнях методичних об’єднань. У </text:span><text:span text:style-name="T53">січні-лютому</text:span><text:span text:style-name="T52"> 202</text:span><text:span text:style-name="T53">3</text:span><text:span text:style-name="T52"> р. та <text:s/>пройшли тижні <text:s/></text:span><text:span text:style-name="T53">педагогічної майстерності </text:span><text:span text:style-name="T52">вчителів, які атестувалися.</text:span></text:p>
        <text:p text:style-name="P32">   <text:span text:style-name="T41">Було проведено І тур шкільних олімпіад. <text:s text:c="2"/></text:span><text:span text:style-name="T11">В ІІ етапі Всеукраїнських предметних олімпіад <text:s/>взяли участь 27 учнів, з них 16 учнів зайняли 1 місце, 8учнів-2 місце, 3-3 місце.</text:span></text:p>
        <text:p text:style-name="P30">Педагогіка партнерства, співпраця з батьками </text:p>
        <text:p text:style-name="P21">Система виховної роботи школи складається на основі взаємодії школи, батьків та вчителів.</text:p>
        <text:p text:style-name="P21">Чільне місце у вихованні дитини завжди відводилося сім’ї, а тому співпраця навчального закладу з батьками має  кілька важливих стратегічних напрямків.</text:p>
        <text:p text:style-name="P21">1.Організація діяльності батьківського комітету закладу, батьківських комітетів класів :</text:p>
        <text:p text:style-name="P10"><text:span text:style-name="T1">-</text:span><text:span text:style-name="T40">о</text:span><text:span text:style-name="T1">брання батьківського комітету закладу, класів (вересень 2020);</text:span></text:p>
        <text:p text:style-name="P10"><text:soft-page-break/><text:span text:style-name="T1">-робочі питання щодо організації освітнього пр</text:span><text:span text:style-name="T2">оцесу</text:span><text:span text:style-name="T1">, харчування, формування та діяльніс</text:span><text:span text:style-name="T2">ть </text:span><text:span text:style-name="T1"><text:s/></text:span><text:span text:style-name="T2">Р</text:span><text:span text:style-name="T1">ади навчального закладу (протягом навчального року);</text:span></text:p>
        <text:p text:style-name="P21">-загальношкільні батьківські збори за участю батьків:</text:p>
        <text:p text:style-name="P21">- індивідуальні бесіди з батьками (протягом року);</text:p>
        <text:p text:style-name="P21">-надання методичної допомоги батькам, консультування  (протягом навчального року) .</text:p>
        <text:p text:style-name="P21">3.Участь батьків в загальношкільних творчих заходах (організація діяльності під час канікул, освітнього процесу):</text:p>
        <text:p text:style-name="P10"><text:span text:style-name="T1">-допомога в створенні новорічних </text:span><text:span text:style-name="T2">костюмів</text:span><text:span text:style-name="T1"> ;</text:span></text:p>
        <text:p text:style-name="P21">допомога в створенні годівничок, участь в шкільних конкурсах.</text:p>
        <text:p text:style-name="P21">4.Навчання батьків <text:s/>надання інформації за необхідністю.</text:p>
        <text:p text:style-name="P10"><text:span text:style-name="T40">Таким чином, співпраця з батьками</text:span> <text:span text:style-name="T1">є</text:span> <text:span text:style-name="T40">ключовим елементом</text:span> <text:span text:style-name="T1">у</text:span> <text:span text:style-name="T40">створенні</text:span> <text:span text:style-name="T1">такого</text:span> <text:span text:style-name="T40">середовища, де діти почуватимуться щасливими та захищеними, відчуватимуть підтримку родини та зможуть максимально розвивати свій потенціал.</text:span></text:p>
        <text:p text:style-name="P31">Організація педагогічної діяльності та навчання здобувачів освіти на засадах академічної доброчесності</text:p>
        <text:p text:style-name="P19">На виконання вимог ст.42 Закону України "Про освіту" у закладі розроблено Положення про академічну доброчесність педагогічних працівників та здобувачів освіти, схвалене на засіданні педагогічної ради. Учителі  дотримувалися академічної доброчесності під час провадження педагогічної діяльності з метою забезпечення довіри до результатів навчання. Вони наскрізно інформували учнів та батьків про необхідність дотримання норм академічної доброчесності. Адміністрація закладу через спостереження, опитування, вивчення документації періодично моніторила стан дотримання академічної доброчесності.</text:p>
        <text:p text:style-name="P32">                       <text:span text:style-name="T14">Напрям 4. Управлінські процеси закладу освіти</text:span></text:p>
        <text:p text:style-name="P42"><text:span text:style-name="T20">У закладі розроблено Стратегію розвитку <text:s/></text:span><text:span text:style-name="T21">Яблунецького ліцею </text:span><text:span text:style-name="T20"><text:s/>на 202</text:span><text:span text:style-name="T21">1</text:span><text:span text:style-name="T20"> – 2025 роки, схвалену на засіданні педагогічної ради (Протокол №</text:span><text:span text:style-name="T21">5</text:span><text:span text:style-name="T20"> від </text:span><text:span text:style-name="T21">04.01</text:span><text:span text:style-name="T20">.202</text:span><text:span text:style-name="T21">1</text:span><text:span text:style-name="T20"> року).</text:span></text:p>
        <text:p text:style-name="P19">Школа оприлюднює інформацію про свою діяльність на сайті закладу задля інформування учасників освітнього процесу та громади відповідно до вимог ст.30 Закону України "Про освіту".</text:p>
        <text:p text:style-name="P19">Штат закладу сформовано відповідно до штатного розпису.</text:p>
        <text:p text:style-name="P19">Школа працює за 5 – денним робочим тижнем.  Контингент складає 1<text:span text:style-name="T47">55</text:span> осіб.</text:p>
        <text:p text:style-name="P19">Освітню програму складено за Типовими освітніми програмами:</text:p>
        <text:p text:style-name="P19">для 1 – <text:span text:style-name="T47">4</text:span> класів – за Типовою освітньою програмою, розробленою під керівництвом О.Я.Савченко, затвердженою наказом МОН України від 08.10.2019 №1272;</text:p>
        <text:p text:style-name="P20">для 5 <text:s/><text:span text:style-name="T47">класів</text:span></text:p>
        <text:p text:style-name="P20"><text:span text:style-name="T47">6 </text:span>– 9- х класів – за Типовими освітніми програмами закладів загальної середньої освіти ІІ ступеня, затвердженими наказом МОН України від 2<text:span text:style-name="T47">9</text:span>.0<text:span text:style-name="T47">5</text:span>.2018 №405, <text:span text:style-name="T47">10-11 класи за Типовими освітніми програмами закладів загальної середньої освіти ІІІ ступеня, затвердженими наказом МОН України від28.11.2019 № 1493</text:span></text:p>
        <text:p text:style-name="P19">Робота школи здійснювалася на основі Річного плану роботи закладу відповідно до Стратегії її розвитку та з урахуванням пропозицій учасників освітнього процесу.</text:p>
        <text:p text:style-name="P42"><text:soft-page-break/><text:span text:style-name="T19">   </text:span><text:span text:style-name="T55">Методична робота у <text:s/>2022-2023 навчальному році була спрямована на вдосконалення роботи з педагогічними кадрами, підвищення рівня методичної роботи, підвищення фахового рівня вчителів школи, їх готовності до інноваційної діяльності, з метою створення необхідних умов для всебічного розвитку учнів, збереження та зміцнення їх здоров’я та соціальної адаптації, формування в них цілісної системи соціальних та загальних компетентностей на основі особистісного підходу до потреб і можливостей учнів.</text:span></text:p>
        <text:p text:style-name="P58">У 2022-2023 навчальному року педагогічний <text:s/>колектив школи працював над методичною проблемою «Соціалізація особистості на засадах створення сприятливого освітнього середовища в умовах компетентнісного підходу».</text:p>
        <text:p text:style-name="P59">Основними напрямками методичної роботи в цьому році були:</text:p>
        <text:list text:style-name="WWNum3">
          <text:list-item>
            <text:p text:style-name="P62">ознайомлення та вивчення нормативних документів МОН України;</text:p>
          </text:list-item>
          <text:list-item>
            <text:p text:style-name="P63">надання реальної і конкретної допомоги педагогам у підвищенні їх професійної майстерності, органічне поєднання професійних знань із практичними уміннями та навичками;</text:p>
          </text:list-item>
          <text:list-item>
            <text:p text:style-name="P63">пошук оптимальних шляхів підвищення результативності уроків;</text:p>
          </text:list-item>
          <text:list-item>
            <text:p text:style-name="P63">упровадження нових форм роботи з обдарованими дітьми;</text:p>
          </text:list-item>
          <text:list-item>
            <text:p text:style-name="P64">вивчення та впровадження нових освітніх технологій у навчально ¬ виховний процес.</text:p>
          </text:list-item>
        </text:list>
        <text:p text:style-name="P58">На виконання навчального та річного плану роботи школи, наказу по школі № 68 від 03 вересня 2022 р., організація методичної роботи школи у 2022-2023 н. р. була спрямована на подальшу реалізацію педагогічної та методичної проблеми школи. З цією метою у школі протягом навчального року продовжували працювати методичні об'єднання учителів укр. мови та літератури, англійської мови та зарубіжної літератури (голова Петренко Н.О.); учителів математики, фізики та інформатики (голова Мельниченко А.А.); учителів початкових класів (голова Шателюк А.О.); <text:s/>учителів біології, хімії та географії (голова Зінченко М.А.).<text:bookmark-start text:name="_GoBack1"/></text:p>
        <text:p text:style-name="P60">Протягом 2022-2023 навчального року були проведені засідання шкільних методичних об'єднань учителів, під час яких обговорено питання методики навчання та виховання, внесення корекцій до навчальних програм, методичні рекомендації щодо ведення шкільної документації, організацію роботи з обдарованими дітьми, питання самоосвіти вчителів на освітніх онлайн платформах. </text:p>
        <text:p text:style-name="P40"><text:span text:style-name="T55">Протягом 2022-2023 навчального року вивчалися: <text:s/>педагогічна адаптація першокласників до навчання в школі, вивчалася проблеми адаптації п’ятикласників в умовах переходу з початкової до основної школи, а також шляхи її подолання, вивчалася адаптація учнів десятого класу до навчання в старшій школі, особливості змісту та методики викладання предметів у 1-4 класах; протягом року вивчався досвід роботи <text:s/>вчителів, що атестуються; проведено вісім засідань педагогічних нарад. <text:s/>Згідно річного плану роботи школи <text:s/>проведено щотижневі наради при директорі та </text:span><text:soft-page-break/><text:span text:style-name="T55">методичні наради заступника з навчально-виховної роботи з питань організації освітнього процесу.</text:span></text:p>
        <text:p text:style-name="P59">Згідно річного плану та заяв учителів <text:s/>у 2022-2023 н. р. пройшли чергову атестацію: Карпенко Л.Ф. – вчителька укр. мови та літератури та Романюк Г.М. – вчителька математики. Карпенко Л.Ф. та Романюк Г.М. <text:s/>протягом навчального року проводили відкриті уроки, а Лідія Францівна ще і відкриті виховні заходи у 8 класі, а на педагогічній раді представили свої творчі звіти.</text:p>
        <text:p text:style-name="P61">Під час навчального року відбувалися такі фронтальні моніторинги:</text:p>
        <text:list text:style-name="WWNum1">
          <text:list-header>
            <text:p text:style-name="P57"><text:s/>-Стан викладання математики в початкових класах;</text:p>
            <text:p text:style-name="P57"><text:s/>-Стан викладання та рівень навчальних досягнень учнів з географії (листопад).</text:p>
            <text:p text:style-name="P57">- Вивчення досвіду роботи вчительки укр. мови та літератури Карпенко Л.Ф. та Романюк Г.М.</text:p>
          </text:list-header>
        </text:list>
        <text:list text:style-name="WWNum4">
          <text:list-item>
            <text:list>
              <text:list-header>
                <text:p text:style-name="P56"><text:span text:style-name="T22">Однією із провідних фо</text:span><text:span text:style-name="T23">рм</text:span><text:span text:style-name="T25"> <text:s/>навчання з метою саморозвитку та підвищення кваліфікації,</text:span><text:span text:style-name="T20"> розвиток творчого потенціалу педколективу, р</text:span><text:span text:style-name="T24">о</text:span><text:span text:style-name="T20">ст</text:span><text:span text:style-name="T24">у</text:span><text:span text:style-name="T20"> професійної майстерності вчителів, вихователів, керівників гуртків </text:span><text:span text:style-name="T24">є засідання педагогічної ради.</text:span><text:span text:style-name="T20"> При визначенні змісту роботи педагогічної ради ми обираємо насамперед ті питання, які цікавлять увесь педагогічний колектив і колегіальне вирішення яких сприятиме формуванню атмосфери творчого пошуку, забезпечить істотне піднесення якості навчально-виховного процесу.</text:span><text:span text:style-name="T26">  </text:span><text:span text:style-name="T27">Протягом</text:span><text:span text:style-name="T26">  </text:span><text:span text:style-name="T20">навчального року</text:span><text:span text:style-name="T26"> </text:span><text:span text:style-name="T27">розглянуті </text:span><text:span text:style-name="T26"> </text:span><text:span text:style-name="T27">такі </text:span><text:span text:style-name="T26"> </text:span><text:span text:style-name="T27">питання:</text:span></text:p>
              </text:list-header>
            </text:list>
          </text:list-item>
        </text:list>
        <text:p text:style-name="P2"><text:span text:style-name="T1">-</text:span> <text:span text:style-name="T1">Аналіз стану навчально-виховної роботи за 202</text:span><text:span text:style-name="T17">1</text:span><text:span text:style-name="T1">-202</text:span><text:span text:style-name="T17">2</text:span><text:span text:style-name="T1"> н. р. та завдання на 202</text:span><text:span text:style-name="T17">2</text:span><text:span text:style-name="T1"> – 202</text:span><text:span text:style-name="T17">3</text:span><text:span text:style-name="T1"> навчальний  рік, спрямовані на покращення результатів освітньої  та виховної роботи. </text:span></text:p>
        <text:p text:style-name="P2"><text:span text:style-name="T1">-</text:span><text:span text:style-name="T17">Визначення претендентів на отримання документів про закінчення школи з відзнакою.</text:span></text:p>
        <text:p text:style-name="P49">- Формування компетентного випускника шляхом упровадження інноваційних технологій та тренінгових методик в освітній процес.</text:p>
        <text:p text:style-name="P49">- Створення комісії для самооцінювання роботи ліцею.</text:p>
        <text:p text:style-name="P49">- Роль іміджа вчителя і ліцею в успішній освітній діяльності учня та його соціалізації.</text:p>
        <text:p text:style-name="P49">-Створення освітнього середовища вільного від будь-яких форм насильства та дискримінації.шляхи виявлення та попередження булінгу в закладі.</text:p>
        <text:p text:style-name="P19">- Про  вибір та замовлення підручників для учнів <text:s/>клас<text:span text:style-name="T49">у</text:span>  на 202<text:span text:style-name="T49">3</text:span>-202<text:span text:style-name="T49">4</text:span>  навчальний  рік т<text:span text:style-name="T49">а для 6 класу на 2023-2024 навчальний рік.</text:span></text:p>
        <text:p text:style-name="P2"><text:span text:style-name="T34">-</text:span> <text:span text:style-name="T1">Про організацію та проведення державної підсумкової атестації учнів 4,9-х класів.</text:span></text:p>
        <text:p text:style-name="P32">  <text:span text:style-name="T6">- Про рівень навчальних досягнень учнів за 202</text:span><text:span text:style-name="T12">2</text:span><text:span text:style-name="T6">-202</text:span><text:span text:style-name="T12">3</text:span><text:span text:style-name="T6">н.р </text:span><text:span text:style-name="T12">( результати моніторингу)</text:span></text:p>
        <text:p text:style-name="P19">-Про обговорення проекту  Освітньої  програми  закладу та погодження педагогічного навантаження  на 202<text:span text:style-name="T49">3</text:span>-202<text:span text:style-name="T49">4</text:span> навчальний рік.</text:p>
        <text:p text:style-name="P32">   <text:span text:style-name="T6">Питання інформаційного та навчального характеру розглядалися на методичних оперативках та нарадах як при директору так і при заступнику директора.</text:span></text:p>
        <text:p text:style-name="P19"/>
        <text:p text:style-name="P24">Головні завдання школи:</text:p>
        <text:p text:style-name="P2"><text:span text:style-name="T1">-</text:span><text:span text:style-name="T40">подальша реалізація Державних стандартів загальної освіти;</text:span></text:p>
        <text:p text:style-name="P3"><text:soft-page-break/><text:span text:style-name="T1">-</text:span><text:span text:style-name="T40">створення умов для поліпшення якості освітніх послуг, особистісної реалізації змісту освіти, індивідуалізації навчання, забезпечення практичної спрямованості освіти шляхом залучення найкращого педагогічного досвіду, розвитку й оптимального використання матеріально-технічної бази школи, якісної організації профільного навчання, ефективної співпраці з вищими навчальними закладами;</text:span></text:p>
        <text:p text:style-name="P4"><text:span text:style-name="T1">-</text:span><text:span text:style-name="T40">забезпечення умов якісної підготовки учнів до зовнішнього незалежного оцінювання;</text:span></text:p>
        <text:p text:style-name="P5"><text:span text:style-name="T1">-</text:span><text:span text:style-name="T40">забезпечення стовідсоткового оволодіння інформаційно-комунікаційними технологіями всіма педагогами відповідно до нового Державного стандарту базової та повної загальної середньої освіти;</text:span></text:p>
        <text:p text:style-name="P2"><text:span text:style-name="T1">-</text:span><text:span text:style-name="T40">формування освітнього простору та позитивного іміджу школи;</text:span></text:p>
        <text:p text:style-name="P2"><text:span text:style-name="T1">-</text:span><text:span text:style-name="T40">створення „ситуації успіху” для кожного учня;</text:span></text:p>
        <text:p text:style-name="P6"><text:span text:style-name="T1">-</text:span><text:span text:style-name="T40">створення здоров’язбережувального середовища шляхом упровадження здоров’язбережувальних технологій навчання й виховання, дотримання санітарно- гігієнічного режиму, упровадження ефективних методів впливу </text:span></text:p>
        <text:p text:style-name="P11"><text:span text:style-name="T1">- </text:span><text:span text:style-name="T40">формування  конкурентоспроможного   випускника   школи   в   </text:span><text:span text:style-name="T54">умовах</text:span><text:span text:style-name="T40">  глобалізації освітнього простору;</text:span></text:p>
        <text:p text:style-name="P12"><text:span text:style-name="T1">-</text:span><text:span text:style-name="T40">формування    у     кожного    учня     потреби </text:span><text:span text:style-name="T43">до саморозвитку та самовдосконалення;</text:span></text:p>
        <text:p text:style-name="P13"><text:span text:style-name="T1">-</text:span><text:span text:style-name="T40">виховання почуття глибокого патріотизму, взаємоповаги, </text:span><text:span text:style-name="T43">добра та справедливості;</text:span></text:p>
        <text:p text:style-name="P2"><text:span text:style-name="T1">-</text:span><text:span text:style-name="T40">зміцнення матеріально-технічної бази школи.</text:span></text:p>
        <text:p text:style-name="P53">- індивідуалізації навчання, розробка різних варіантів навчальних планів та програм;</text:p>
        <text:p text:style-name="P7"><text:span text:style-name="T1">-</text:span><text:span text:style-name="T40">створення оптимальних умов для розвитку інтересів, здібностей, творчості, виходячи із завдань програми «Обдаровані діти»;</text:span></text:p>
        <text:p text:style-name="P6"><text:span text:style-name="T1">-</text:span><text:span text:style-name="T40">створення в педагогічному колективі умов для креативної діяльності, атмосфери творчості, пошуку нових ідей у модернізації форм, методів і способів освітнього процесу шляхом науково-педагогічного та інформаційного забезпечення;</text:span></text:p>
        <text:p text:style-name="P51"/>
        <text:p text:style-name="P24">Складовими частинами єдиної педагогічної теми є:</text:p>
        <text:p text:style-name="P24">В управлінні:</text:p>
        <text:p text:style-name="P10"><text:span text:style-name="T1">-</text:span><text:span text:style-name="T40">оптиматизація методичної роботи школи;</text:span></text:p>
        <text:p text:style-name="P14"><text:span text:style-name="T1">-</text:span><text:span text:style-name="T40">створення оптимальних умов для здійснення педагогічними працівниками результативної самоосвітньої діяльності;</text:span></text:p>
        <text:p text:style-name="P8"><text:span text:style-name="T1">-</text:span><text:span text:style-name="T40">сприяння підвищенню загального рівня ІКТ-компетентності педагогів; активному впровадженню інноваційних технологій, спрямованих на розвиток особистості дитини та розкриття її інтелектуальних та творчих здібностей;</text:span></text:p>
        <text:p text:style-name="P4"><text:span text:style-name="T1">-</text:span><text:span text:style-name="T40">забезпечення ефективних умов для особистісного і професійного зростання особистості педагога, досягнення ним вершин розвитку педагогічної діяльності.</text:span></text:p>
        <text:p text:style-name="P24">У навчанні:</text:p>
        <text:p text:style-name="P52"><text:soft-page-break/>-реалізація принципу наступності у розвитку загальної освіти у зв’язку із запровадженням Державних стандартів початкової та базової загальної середньої освіти;</text:p>
        <text:p text:style-name="P5"><text:span text:style-name="T1">-</text:span><text:span text:style-name="T40">посилення здоров’язберігаючого аспекту навчально-виховного процесу шляхом активного використання певних технологій;</text:span></text:p>
        <text:p text:style-name="P2"><text:span text:style-name="T1">-</text:span><text:span text:style-name="T40">управління результатами та якістю навчання;</text:span></text:p>
        <text:p text:style-name="P2"><text:span text:style-name="T1">-</text:span><text:span text:style-name="T40">удосконалення системи роботи з обдарованим учнями;</text:span></text:p>
        <text:p text:style-name="P3"><text:span text:style-name="T1">-</text:span><text:span text:style-name="T40">розвиток системи профільного навчання через підготовку дітей до свідомого обрання профілю подальшого навчання, забезпечення диференціації навчання шляхом проведення якісної допрофільної підготовки.</text:span></text:p>
        <text:p text:style-name="P24">У вихованні:</text:p>
        <text:p text:style-name="P2"><text:span text:style-name="T1">-</text:span><text:span text:style-name="T40">виховання потреби здорового способу життя;</text:span></text:p>
        <text:p text:style-name="P2"><text:span text:style-name="T1">-</text:span><text:span text:style-name="T40">педагогічна підтримка духовного, морального зростання школярів;</text:span></text:p>
        <text:p text:style-name="P10"><text:span text:style-name="T1">-</text:span><text:span text:style-name="T40">оптимізація співпраці педагогів та батьків школи;</text:span><text:span text:style-name="T1"> <text:s text:c="51"/>-</text:span> <text:span text:style-name="T40">управління процесом соціалізації учнів;</text:span></text:p>
        <text:p text:style-name="P15"><text:span text:style-name="T1">-</text:span><text:span text:style-name="T40">розвиток активної розважально-пізнавальної діяльності учнів у позаурочний час;</text:span></text:p>
        <text:p text:style-name="P16"><text:span text:style-name="T1">-</text:span><text:span text:style-name="T40">соціальний захист та створення оптимальних умов навчання обдарованої молоді;</text:span></text:p>
        <text:p text:style-name="P14"><text:span text:style-name="T1">-</text:span><text:span text:style-name="T40">оптимізація   діяльності   щодо   попередження   правопорушень,   </text:span><text:span text:style-name="T54">негативних</text:span><text:span text:style-name="T40"> проявів у молодіжному середовищі;</text:span></text:p>
        <text:p text:style-name="P10"><text:span text:style-name="T1">-</text:span><text:span text:style-name="T40">активізація правового виховання;</text:span></text:p>
        <text:p text:style-name="P10"><text:span text:style-name="T1">-</text:span><text:span text:style-name="T40">розвиток фізкультурно-оздоровчого шкільного комплексу.</text:span></text:p>
        <text:p text:style-name="P25">Пріоритетним завданням у новому навчальному році є створення школи, яка буде місцем, де діти отримуватимуть не лише знання, а й уміння їх застосовувати, навчатимуться оцінювати навколишній світ та дійсність. Наша школа буде не лише закладом освіти, а й безпечним середовищем для розвитку, де діти вчаться спілкуватися. Зрозуміло, що таке навчання передбачає впровадження нових методик викладання, зміну формату спілкування учнів, учителів та батьків, упровадження проектної роботи та навчання через діяльність.</text:p>
        <text:p text:style-name="P44"/>
        <text:p text:style-name="P32"> </text:p>
        <text:p text:style-name="P36"> </text:p>
        <text:p text:style-name="P36"> </text:p>
        <text:p text:style-name="P36"/>
        <text:p text:style-name="P36"/>
        <text:p text:style-name="P36"/>
        <text:p text:style-name="P36"/>
        <text:p text:style-name="P36"/>
      </text:section>
      <text:section text:style-name="Sect1" text:name="cc-m-12570289199">
        <text:p text:style-name="P36"><text:bookmark-end text:name="_GoBack1"/></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Alef" svg:font-family="Alef" style:font-pitch="variable"/>
    <style:font-face style:name="Arial" svg:font-family="Arial" style:font-family-generic="swiss"/>
    <style:font-face style:name="Arial Black" svg:font-family="'Arial Black'"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Helvetica" svg:font-family="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2" style:display-name="ListLabel 52" style:family="text"/>
    <style:style style:name="ListLabel_20_51" style:display-name="ListLabel 51"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49" style:display-name="ListLabel 49" style:family="text"/>
    <style:style style:name="ListLabel_20_48" style:display-name="ListLabel 48"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text-properties style:use-window-font-color="true" loext:opacity="0%"/>
    </style:style>
    <style:style style:name="ListLabel_20_35" style:display-name="ListLabel 35" style:family="text">
      <style:text-properties style:use-window-font-color="true" loext:opacity="0%"/>
    </style:style>
    <style:style style:name="ListLabel_20_34" style:display-name="ListLabel 34" style:family="text">
      <style:text-properties style:use-window-font-color="true" loext:opacity="0%"/>
    </style:style>
    <style:style style:name="ListLabel_20_33" style:display-name="ListLabel 33" style:family="text">
      <style:text-properties style:use-window-font-color="true" loext:opacity="0%"/>
    </style:style>
    <style:style style:name="ListLabel_20_32" style:display-name="ListLabel 32" style:family="text">
      <style:text-properties style:use-window-font-color="true" loext:opacity="0%"/>
    </style:style>
    <style:style style:name="ListLabel_20_31" style:display-name="ListLabel 31" style:family="text">
      <style:text-properties style:use-window-font-color="true" loext:opacity="0%"/>
    </style:style>
    <style:style style:name="ListLabel_20_30" style:display-name="ListLabel 30" style:family="text">
      <style:text-properties style:use-window-font-color="true" loext:opacity="0%"/>
    </style:style>
    <style:style style:name="ListLabel_20_29" style:display-name="ListLabel 29" style:family="text">
      <style:text-properties style:use-window-font-color="true" loext:opacity="0%"/>
    </style:style>
    <style:style style:name="ListLabel_20_28" style:display-name="ListLabel 28" style:family="text">
      <style:text-properties style:use-window-font-color="true" loext:opacity="0%" fo:font-style="normal" fo:font-weight="bold" style:font-style-asian="normal" style:font-weight-asian="bold" style:font-style-complex="normal" style:font-weight-complex="bold"/>
    </style:style>
    <style:style style:name="ListLabel_20_27" style:display-name="ListLabel 27"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5" style:display-name="ListLabel 25" style:family="text"/>
    <style:style style:name="ListLabel_20_24" style:display-name="ListLabel 24"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2" style:display-name="ListLabel 22" style:family="text"/>
    <style:style style:name="ListLabel_20_21" style:display-name="ListLabel 21"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19" style:display-name="ListLabel 19" style:family="text"/>
    <style:style style:name="ListLabel_20_18" style:display-name="ListLabel 18"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6" style:display-name="ListLabel 16" style:family="text"/>
    <style:style style:name="ListLabel_20_15" style:display-name="ListLabel 15"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3" style:display-name="ListLabel 13" style:family="text"/>
    <style:style style:name="ListLabel_20_12" style:display-name="ListLabel 12"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Default_20_Paragraph_20_Font" style:display-name="Default Paragraph Font"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fo:font-style="normal" fo:font-weight="bold" style:font-style-asian="normal" style:font-weight-asian="bold" style:font-style-complex="normal" style:font-weight-complex="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Bullet_20_Symbols_20__28_user_29_" style:display-name="Bullet Symbols (user)"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image text:level="1" xlink:href="Pictures/100000010000000F0000000F187CB6B6F5AE1597.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2.385cm"/>
        </style:list-level-properties>
      </text:list-level-style-image>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style:font-name="0"/>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style:font-name="0"/>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ListLabel_20_75"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77"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78"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80"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81"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1"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7H50M24S</meta:editing-duration>
    <meta:editing-cycles>9</meta:editing-cycles>
    <meta:generator>LibreOffice/7.4.2.3$Windows_X86_64 LibreOffice_project/382eef1f22670f7f4118c8c2dd222ec7ad009daf</meta:generator>
    <dc:date>2023-06-22T11:06:55.249000000</dc:date>
    <meta:print-date>2023-06-22T11:03:53.166000000</meta:print-date>
    <meta:document-statistic meta:table-count="1" meta:image-count="0" meta:object-count="0" meta:page-count="17" meta:paragraph-count="281" meta:word-count="5486" meta:character-count="45079" meta:non-whitespace-character-count="38812"/>
  </office:meta>
</office:document-meta>
</file>