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187CB6B6F5AE159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lef" svg:font-family="Alef" style:font-pitch="variable"/>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я4" style:family="table">
      <style:table-properties style:width="18.463cm" fo:margin-left="0cm" fo:margin-top="0cm" fo:margin-bottom="0cm" table:align="left" style:writing-mode="lr-tb"/>
    </style:style>
    <style:style style:name="Таблиця4.A" style:family="table-column">
      <style:table-column-properties style:column-width="1.849cm"/>
    </style:style>
    <style:style style:name="Таблиця4.B" style:family="table-column">
      <style:table-column-properties style:column-width="1.3cm"/>
    </style:style>
    <style:style style:name="Таблиця4.C" style:family="table-column">
      <style:table-column-properties style:column-width="1.259cm"/>
    </style:style>
    <style:style style:name="Таблиця4.D" style:family="table-column">
      <style:table-column-properties style:column-width="1.836cm"/>
    </style:style>
    <style:style style:name="Таблиця4.E" style:family="table-column">
      <style:table-column-properties style:column-width="1.831cm"/>
    </style:style>
    <style:style style:name="Таблиця4.F" style:family="table-column">
      <style:table-column-properties style:column-width="1.834cm"/>
    </style:style>
    <style:style style:name="Таблиця4.G" style:family="table-column">
      <style:table-column-properties style:column-width="1.833cm"/>
    </style:style>
    <style:style style:name="Таблиця4.H" style:family="table-column">
      <style:table-column-properties style:column-width="2.247cm"/>
    </style:style>
    <style:style style:name="Таблиця4.I" style:family="table-column">
      <style:table-column-properties style:column-width="4.473cm"/>
    </style:style>
    <style:style style:name="Таблиця4.1" style:family="table-row">
      <style:table-row-properties style:min-row-height="2.002cm" fo:keep-together="auto"/>
    </style:style>
    <style:style style:name="Таблиця4.A1" style:family="table-cell">
      <style:table-cell-properties style:vertical-align="middle" fo:padding-left="0.191cm" fo:padding-right="0.191cm" fo:padding-top="0cm" fo:padding-bottom="0cm" fo:border="0.5pt solid #000000" loext:writing-mode="bt-lr"/>
    </style:style>
    <style:style style:name="Таблиця4.D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2.833cm" fo:keep-together="always"/>
    </style:style>
    <style:style style:name="Таблиця4.3" style:family="table-row">
      <style:table-row-properties style:min-row-height="1.152cm" fo:keep-together="auto"/>
    </style:style>
    <style:style style:name="Таблиця4.5" style:family="table-row">
      <style:table-row-properties style:min-row-height="0.907cm" fo:keep-together="auto"/>
    </style:style>
    <style:style style:name="Таблиця4.7" style:family="table-row">
      <style:table-row-properties style:min-row-height="1.21cm" fo:keep-together="auto"/>
    </style:style>
    <style:style style:name="Таблиця4.8" style:family="table-row">
      <style:table-row-properties style:min-row-height="1.099cm" fo:keep-together="auto"/>
    </style:style>
    <style:style style:name="Таблиця3" style:family="table">
      <style:table-properties style:width="17cm" fo:margin-left="0cm" fo:margin-top="0cm" fo:margin-bottom="0cm" table:align="left" style:writing-mode="lr-tb"/>
    </style:style>
    <style:style style:name="Таблиця3.A" style:family="table-column">
      <style:table-column-properties style:column-width="4.249cm"/>
    </style:style>
    <style:style style:name="Таблиця3.B" style:family="table-column">
      <style:table-column-properties style:column-width="4.251cm"/>
    </style:style>
    <style:style style:name="Таблиця3.1" style:family="table-row">
      <style:table-row-properties fo:keep-together="auto"/>
    </style:style>
    <style:style style:name="Таблиця3.A1" style:family="table-cell">
      <style:table-cell-properties fo:padding="0cm" fo:border="none" style:writing-mode="lr-tb"/>
    </style:style>
    <style:style style:name="P1"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Alef" fo:font-size="12pt" fo:letter-spacing="normal" fo:language="uk" fo:country="UA" fo:font-style="normal" fo:font-weight="normal" style:font-size-asian="12pt" style:font-size-complex="12pt" loext:padding="0cm" loext:border="none"/>
    </style:style>
    <style:style style:name="P2"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P3"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officeooo:paragraph-rsid="00100dcb" style:font-size-asian="12pt" style:font-size-complex="12pt" loext:padding="0cm" loext:border="none"/>
    </style:style>
    <style:style style:name="P4"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officeooo:paragraph-rsid="0013457a" style:font-size-asian="12pt" style:font-size-complex="12pt" loext:padding="0cm" loext:border="none"/>
    </style:style>
    <style:style style:name="P5"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P6"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officeooo:paragraph-rsid="000e21b9" style:font-size-asian="12pt" style:font-size-complex="12pt" loext:padding="0cm" loext:border="none"/>
    </style:style>
    <style:style style:name="P7"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officeooo:paragraph-rsid="00100dcb" style:font-size-asian="12pt" style:font-size-complex="12pt" loext:padding="0cm" loext:border="none"/>
    </style:style>
    <style:style style:name="P8" style:family="paragraph" style:parent-style-name="Text_20_body">
      <style:paragraph-properties fo:margin-left="0cm" fo:margin-right="0cm" fo:margin-top="0cm" fo:margin-bottom="0cm" style:contextual-spacing="false" style:line-height-at-least="0.593cm"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officeooo:paragraph-rsid="00137261" style:font-size-asian="12pt" style:font-size-complex="12pt" loext:padding="0cm" loext:border="none"/>
    </style:style>
    <style:style style:name="P11" style:family="paragraph" style:parent-style-name="Text_20_body">
      <style:paragraph-properties fo:margin-left="0cm" fo:margin-right="1.051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P1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P13" style:family="paragraph" style:parent-style-name="Text_20_body">
      <style:paragraph-properties fo:margin-left="0cm" fo:margin-right="1.048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P14" style:family="paragraph" style:parent-style-name="Text_20_body">
      <style:paragraph-properties fo:margin-left="0cm" fo:margin-right="1.034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P15"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officeooo:rsid="000a2af9" officeooo:paragraph-rsid="000a2af9" style:font-size-asian="12pt" style:font-size-complex="12pt" loext:padding="0cm" loext:border="none"/>
    </style:style>
    <style:style style:name="P16"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weight-asian="normal" style:font-size-complex="12pt" style:font-weight-complex="normal" loext:padding="0cm" loext:border="none"/>
    </style:style>
    <style:style style:name="P17" style:family="paragraph" style:parent-style-name="Text_20_body">
      <style:paragraph-properties fo:margin-left="0cm" fo:margin-right="0cm" fo:margin-top="0cm" fo:margin-bottom="0cm" style:contextual-spacing="false" style:line-height-at-least="0.593cm" fo:text-align="center"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bold" style:font-size-asian="12pt" style:font-size-complex="12pt" loext:padding="0cm" loext:border="none"/>
    </style:style>
    <style:style style:name="P18"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bold" style:font-size-asian="12pt" style:font-size-complex="12pt" loext:padding="0cm" loext:border="none"/>
    </style:style>
    <style:style style:name="P19" style:family="paragraph" style:parent-style-name="Text_20_body">
      <style:paragraph-properties fo:margin-left="0cm" fo:margin-right="0cm" fo:margin-top="0cm" fo:margin-bottom="0cm" style:contextual-spacing="false" style:line-height-at-least="0.593cm"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bold" style:font-size-asian="12pt" style:font-size-complex="12pt" loext:padding="0cm" loext:border="none"/>
    </style:style>
    <style:style style:name="P20" style:family="paragraph" style:parent-style-name="Text_20_body">
      <style:paragraph-properties fo:margin-left="0cm" fo:margin-right="0cm" fo:margin-top="0cm" fo:margin-bottom="0cm" style:contextual-spacing="false" style:line-height-at-least="0.445cm"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bold" style:font-size-asian="12pt" style:font-size-complex="12pt" loext:padding="0cm" loext:border="none"/>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bold" style:font-size-asian="12pt" style:font-size-complex="12pt" loext:padding="0cm" loext:border="none"/>
    </style:style>
    <style:style style:name="P2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bold" style:font-size-asian="12pt" style:font-size-complex="12pt" loext:padding="0cm" loext:border="none"/>
    </style:style>
    <style:style style:name="P23"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24"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100dcb" style:font-size-asian="12pt" style:font-size-complex="12pt" loext:padding="0cm" loext:border="none"/>
    </style:style>
    <style:style style:name="P25"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26" style:family="paragraph" style:parent-style-name="Text_20_body">
      <style:paragraph-properties fo:margin-left="0cm" fo:margin-right="0cm" fo:margin-top="0cm" fo:margin-bottom="0cm" style:contextual-spacing="false" style:line-height-at-least="0.593cm"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2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28" style:family="paragraph" style:parent-style-name="Text_20_body">
      <style:paragraph-properties fo:margin-left="0cm" fo:margin-right="1.037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29" style:family="paragraph" style:parent-style-name="Text_20_body">
      <style:paragraph-properties fo:margin-left="0cm" fo:margin-right="1.05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30" style:family="paragraph" style:parent-style-name="Text_20_body">
      <style:paragraph-properties fo:margin-left="0cm" fo:margin-right="1.035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31" style:family="paragraph" style:parent-style-name="Text_20_body">
      <style:paragraph-properties fo:margin-left="0cm" fo:margin-right="1.032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32" style:family="paragraph" style:parent-style-name="Text_20_body">
      <style:paragraph-properties fo:margin-left="0cm" fo:margin-right="1.042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33" style:family="paragraph" style:parent-style-name="Text_20_body">
      <style:paragraph-properties fo:margin-left="0cm" fo:margin-right="1.039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3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35" style:family="paragraph" style:parent-style-name="Text_20_body">
      <style:paragraph-properties fo:margin-left="0cm" fo:margin-right="1.046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36" style:family="paragraph" style:parent-style-name="Text_20_body">
      <style:paragraph-properties fo:margin-left="0cm" fo:margin-right="1.042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abacd" style:font-size-asian="12pt" style:font-size-complex="12pt" loext:padding="0cm" loext:border="none"/>
    </style:style>
    <style:style style:name="P37" style:family="paragraph" style:parent-style-name="Text_20_body">
      <style:paragraph-properties fo:margin-left="0cm" fo:margin-right="1.035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abacd" style:font-size-asian="12pt" style:font-size-complex="12pt" loext:padding="0cm" loext:border="none"/>
    </style:style>
    <style:style style:name="P38" style:family="paragraph" style:parent-style-name="Text_20_body">
      <style:paragraph-properties fo:margin-left="0cm" fo:margin-right="1.051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39" style:family="paragraph" style:parent-style-name="Text_20_body">
      <style:paragraph-properties fo:margin-left="0cm" fo:margin-right="1.044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40" style:family="paragraph" style:parent-style-name="Text_20_body">
      <style:paragraph-properties fo:margin-left="0cm" fo:margin-right="1.05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41" style:family="paragraph" style:parent-style-name="Heading_20_1">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tyle-asian="normal" style:font-size-complex="12pt" style:font-style-complex="normal" loext:padding="0cm" loext:border="none"/>
    </style:style>
    <style:style style:name="P42"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style:font-size-asian="12pt" style:font-size-complex="12pt" loext:padding="0cm" loext:border="none"/>
    </style:style>
    <style:style style:name="P43"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style:font-size-asian="12pt" style:font-size-complex="12pt" loext:padding="0cm" loext:border="none"/>
    </style:style>
    <style:style style:name="P44" style:family="paragraph" style:parent-style-name="Text_20_body">
      <style:paragraph-properties fo:margin-left="0cm" fo:margin-right="0cm" fo:margin-top="0cm" fo:margin-bottom="0cm" style:contextual-spacing="false" style:line-height-at-least="0.593cm"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style:font-size-asian="12pt" style:font-size-complex="12pt" loext:padding="0cm" loext:border="none"/>
    </style:style>
    <style:style style:name="P4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officeooo:paragraph-rsid="00100dcb" style:font-size-asian="12pt" style:font-size-complex="12pt" loext:padding="0cm" loext:border="none"/>
    </style:style>
    <style:style style:name="P4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style:font-size-asian="12pt" style:font-size-complex="12pt" loext:padding="0cm" loext:border="none"/>
    </style:style>
    <style:style style:name="P47"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style:font-size-asian="12pt" style:font-size-complex="12pt" loext:padding="0cm" loext:border="none"/>
    </style:style>
    <style:style style:name="P48"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ru" fo:country="RU" fo:font-style="normal" fo:font-weight="normal" style:font-size-asian="12pt" style:font-size-complex="12pt" loext:padding="0cm" loext:border="none"/>
    </style:style>
    <style:style style:name="P49" style:family="paragraph" style:parent-style-name="Text_20_body">
      <style:paragraph-properties fo:margin-left="0cm" fo:margin-right="0cm" fo:margin-top="0cm" fo:margin-bottom="0cm" style:contextual-spacing="false" style:line-height-at-least="0.445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ru" fo:country="RU" fo:font-style="normal" fo:font-weight="normal" style:font-size-asian="12pt" style:font-size-complex="12pt" loext:padding="0cm" loext:border="none"/>
    </style:style>
    <style:style style:name="P50" style:family="paragraph" style:parent-style-name="Text_20_body">
      <style:paragraph-properties fo:margin-left="0cm" fo:margin-right="0cm" fo:margin-top="0cm" fo:margin-bottom="0cm" style:contextual-spacing="false" fo:line-height="100%" fo:text-align="justify" style:justify-single-word="false" fo:text-indent="0.744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13457a" style:text-blinking="false" style:font-size-asian="14pt" style:font-style-asian="normal" style:font-weight-asian="normal"/>
    </style:style>
    <style:style style:name="P5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13457a" style:text-blinking="false" style:font-size-asian="14pt" style:font-style-asian="normal" style:font-weight-asian="normal"/>
    </style:style>
    <style:style style:name="P52" style:family="paragraph" style:parent-style-name="Text_20_body">
      <style:paragraph-properties fo:margin-left="1.251cm" fo:margin-right="0cm" fo:margin-top="0cm" fo:margin-bottom="0cm" style:contextual-spacing="false" fo:line-height="100%" fo:text-align="justify" style:justify-single-word="false" fo:text-indent="0cm" style:auto-text-indent="false" fo:padding="0cm" fo:border="none" style:shadow="non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13457a" style:text-blinking="false" style:font-size-asian="14pt" style:font-style-asian="normal" style:font-weight-asian="normal"/>
    </style:style>
    <style:style style:name="P53" style:family="paragraph" style:parent-style-name="Text_20_body">
      <style:paragraph-properties fo:margin-left="1.251cm" fo:margin-right="0cm" fo:margin-top="0cm" fo:margin-bottom="0cm" style:contextual-spacing="false" fo:line-height="100%" fo:text-align="justify" style:justify-single-word="false" fo:orphans="0" fo:widows="0" fo:text-indent="0cm" style:auto-text-indent="false" fo:padding="0cm" fo:border="none" style:shadow="non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13457a" style:text-blinking="false" style:font-size-asian="14pt" style:font-style-asian="normal" style:font-weight-asian="normal"/>
    </style:style>
    <style:style style:name="P54" style:family="paragraph" style:parent-style-name="Text_20_body">
      <style:paragraph-properties fo:margin-left="0.002cm" fo:margin-right="0cm" fo:margin-top="0cm" fo:margin-bottom="0.353cm" style:contextual-spacing="false" fo:line-height="100%" fo:text-align="center" style:justify-single-word="false" fo:text-indent="0.998cm" style:auto-text-indent="false" style:writing-mode="lr-tb"/>
      <style:text-properties fo:font-variant="normal" fo:text-transform="none" fo:color="#000000" loext:opacity="100%" style:text-line-through-style="none" style:text-line-through-type="none" style:font-name="Times New Roman" fo:font-size="16pt" fo:font-style="normal" style:text-underline-style="none" fo:font-weight="bold" officeooo:paragraph-rsid="0013457a" style:text-blinking="false" style:font-size-asian="16pt" style:font-style-asian="normal" style:font-weight-asian="bold"/>
    </style:style>
    <style:style style:name="P55" style:family="paragraph" style:parent-style-name="Text_20_body">
      <style:paragraph-properties fo:margin-left="0cm" fo:margin-right="0cm" fo:margin-top="0cm" fo:margin-bottom="0cm" style:contextual-spacing="false" fo:line-height="100%" fo:text-indent="0.998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3457a" style:text-blinking="false" style:font-size-asian="12pt" style:font-style-asian="normal" style:font-weight-asian="normal" style:font-size-complex="12pt"/>
    </style:style>
    <style:style style:name="P56" style:family="paragraph" style:parent-style-name="Text_20_body">
      <style:paragraph-properties fo:margin-left="0cm" fo:margin-right="0cm" fo:margin-top="0cm" fo:margin-bottom="0cm" style:contextual-spacing="false" fo:line-height="100%" fo:text-indent="1.166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3457a" style:text-blinking="false" style:font-size-asian="12pt" style:font-style-asian="normal" style:font-weight-asian="normal" style:font-size-complex="12pt"/>
    </style:style>
    <style:style style:name="P57" style:family="paragraph" style:parent-style-name="Text_20_body">
      <style:paragraph-properties fo:margin-left="1.251cm" fo:margin-right="0cm" fo:margin-top="0cm" fo:margin-bottom="0cm" style:contextual-spacing="false" fo:line-height="100%" fo:text-indent="0cm" style:auto-text-indent="false" fo:padding="0cm" fo:border="none" style:shadow="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3457a" style:text-blinking="false" style:font-size-asian="12pt" style:font-style-asian="normal" style:font-weight-asian="normal" style:font-size-complex="12pt"/>
    </style:style>
    <style:style style:name="P58" style:family="paragraph" style:parent-style-name="Text_20_body">
      <style:paragraph-properties fo:margin-left="0cm" fo:margin-right="0cm" fo:margin-top="0cm" fo:margin-bottom="0cm" style:contextual-spacing="false" fo:line-height="100%" fo:text-indent="-0.005cm" style:auto-text-indent="false" fo:padding="0cm" fo:border="none" style:shadow="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37261" style:text-blinking="false" style:font-size-asian="12pt" style:font-style-asian="normal" style:font-weight-asian="normal" style:font-size-complex="12pt"/>
    </style:style>
    <style:style style:name="P59" style:family="paragraph" style:parent-style-name="Text_20_body">
      <style:paragraph-properties fo:margin-left="0cm" fo:margin-right="0cm" fo:margin-top="0.423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style>
    <style:style style:name="P60" style:family="paragraph" style:parent-style-name="Text_20_body">
      <style:paragraph-properties fo:margin-left="0cm" fo:margin-right="0cm" fo:margin-top="0cm" fo:margin-bottom="0cm" style:contextual-spacing="false" fo:line-height="100%" fo:text-indent="-0.005cm" style:auto-text-indent="false" fo:padding="0cm" fo:border="none" style:shadow="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137261" officeooo:paragraph-rsid="00137261" style:text-blinking="false" style:font-size-asian="12pt" style:font-style-asian="normal" style:font-weight-asian="normal" style:font-size-complex="12pt"/>
    </style:style>
    <style:style style:name="P61" style:family="paragraph" style:parent-style-name="Standard">
      <style:paragraph-properties fo:text-align="justify" style:justify-single-word="false"/>
      <style:text-properties style:font-name="Times New Roman" fo:font-size="12pt" officeooo:paragraph-rsid="000a2af9" style:font-size-asian="12pt" style:font-size-complex="12pt"/>
    </style:style>
    <style:style style:name="P6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font-name="Times New Roman" fo:font-size="12pt" style:font-size-asian="12pt" style:font-size-complex="12pt"/>
    </style:style>
    <style:style style:name="P63" style:family="paragraph" style:parent-style-name="Text_20_body">
      <style:paragraph-properties fo:margin-left="0cm" fo:margin-right="0cm" fo:margin-top="0cm" fo:margin-bottom="0cm" style:contextual-spacing="false" fo:line-height="100%" fo:text-align="center" style:justify-single-word="false" fo:text-indent="-0.005cm" style:auto-text-indent="false" fo:padding="0cm" fo:border="none" style:shadow="none" style:writing-mode="lr-tb"/>
      <style:text-properties style:font-name="Times New Roman" fo:font-size="12pt" officeooo:paragraph-rsid="0013457a" style:font-size-asian="12pt" style:font-size-complex="12pt"/>
    </style:style>
    <style:style style:name="P64" style:family="paragraph" style:parent-style-name="Standard">
      <style:paragraph-properties fo:margin-top="0cm" fo:margin-bottom="0cm" style:contextual-spacing="false" fo:orphans="0" fo:widows="0"/>
      <style:text-properties style:font-name="Times New Roman" fo:font-size="12pt" style:font-size-asian="12pt" style:font-size-complex="12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2pt" style:font-size-asian="12pt" style:font-name-complex="Times New Roman1"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67"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text-indent="1.3cm" style:auto-text-indent="false" style:page-number="auto" fo:background-color="transparent"/>
      <style:text-properties style:font-name="Times New Roman" fo:font-size="12pt" style:font-size-asian="12pt" style:font-name-complex="Times New Roman1" style:font-size-complex="12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69"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style:font-name="Times New Roman" fo:font-size="12pt" fo:language="uk" fo:country="UA" style:font-size-asian="12pt" style:font-size-complex="12pt"/>
    </style:style>
    <style:style style:name="P7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2pt" fo:language="ru" fo:country="RU" style:letter-kerning="false" style:font-name-asian="Calibri" style:font-size-asian="12pt" style:language-asian="en" style:country-asian="US" style:font-name-complex="Times New Roman1" style:font-size-complex="12pt" style:language-complex="ar" style:country-complex="SA"/>
    </style:style>
    <style:style style:name="P7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2pt" fo:language="ru" fo:country="RU" fo:font-style="italic" fo:font-weight="bold"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P7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2pt" fo:language="ru" fo:country="RU" fo:font-style="italic" fo:font-weight="bold"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P7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fo:font-size="12pt" style:font-size-asian="12pt" style:font-size-complex="12pt"/>
    </style:style>
    <style:style style:name="P74" style:family="paragraph" style:parent-style-name="Text_20_body">
      <style:paragraph-properties fo:margin-left="0cm" fo:margin-right="0cm" fo:margin-top="0cm" fo:margin-bottom="0cm" style:contextual-spacing="false" style:line-height-at-least="0.445cm" fo:text-align="start" style:justify-single-word="false" fo:orphans="2" fo:widows="2" fo:text-indent="0cm" style:auto-text-indent="false" fo:padding="0cm" fo:border="none"/>
      <style:text-properties officeooo:paragraph-rsid="000a2af9"/>
    </style:style>
    <style:style style:name="P75" style:family="paragraph" style:parent-style-name="Table_20_Contents">
      <style:paragraph-properties fo:line-height="100%" fo:text-align="start" style:justify-single-word="false" fo:orphans="0" fo:widows="0" style:writing-mode="lr-tb">
        <style:tab-stops/>
      </style:paragraph-properties>
      <style:text-properties style:font-name="Liberation Serif" officeooo:paragraph-rsid="0013457a"/>
    </style:style>
    <style:style style:name="P76" style:family="paragraph" style:parent-style-name="Text_20_body">
      <style:paragraph-properties fo:margin-left="1.251cm" fo:margin-right="0cm" fo:margin-top="0cm" fo:margin-bottom="0cm" style:contextual-spacing="false" fo:line-height="100%" fo:text-indent="0cm" style:auto-text-indent="false" fo:padding="0cm" fo:border="none" style:shadow="none" style:writing-mode="lr-tb"/>
      <style:text-properties style:font-name="Liberation Serif" fo:font-size="12pt" officeooo:paragraph-rsid="0013457a" style:font-size-asian="12pt" style:font-size-complex="12pt"/>
    </style:style>
    <style:style style:name="P77" style:family="paragraph" style:parent-style-name="Text_20_body">
      <style:paragraph-properties fo:line-height="100%" fo:text-align="start" style:justify-single-word="false" style:writing-mode="lr-tb"/>
      <style:text-properties style:font-name="Liberation Serif" fo:font-size="12pt" officeooo:paragraph-rsid="0013457a" style:font-size-asian="12pt" style:font-size-complex="12pt"/>
    </style:style>
    <style:style style:name="P78"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tab-stops/>
      </style:paragraph-properties>
    </style:style>
    <style:style style:name="P79" style:family="paragraph" style:parent-style-name="Standard">
      <style:paragraph-properties fo:text-align="justify" style:justify-single-word="false"/>
      <style:text-properties officeooo:paragraph-rsid="000a2af9"/>
    </style:style>
    <style:style style:name="P8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size="12pt" style:font-size-asian="12pt" style:font-size-complex="12pt"/>
    </style:style>
    <style:style style:name="P81"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size="12pt" style:font-size-asian="12pt" style:font-size-complex="12pt"/>
    </style:style>
    <style:style style:name="P82" style:family="paragraph" style:parent-style-name="List_20_Paragraph" style:list-style-name="WWNum1">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fo:language="uk" fo:country="UA" style:font-size-asian="12pt" style:font-name-complex="Times New Roman1" style:font-size-complex="12pt"/>
    </style:style>
    <style:style style:name="P83" style:family="paragraph" style:parent-style-name="List_20_Paragraph" style:list-style-name="WWNum1">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fo:language="uk" fo:country="UA" officeooo:paragraph-rsid="00137261" style:font-size-asian="12pt" style:font-name-complex="Times New Roman1" style:font-size-complex="12pt"/>
    </style:style>
    <style:style style:name="P84" style:family="paragraph" style:parent-style-name="List_20_Paragraph" style:list-style-name="WWNum1">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fo:language="uk" fo:country="UA" officeooo:rsid="00137261" officeooo:paragraph-rsid="00137261" style:font-size-asian="12pt" style:font-name-complex="Times New Roman1" style:font-size-complex="12pt"/>
    </style:style>
    <style:style style:name="P85" style:family="paragraph" style:parent-style-name="List_20_Paragraph" style:list-style-name="WWNum4">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style:font-size-asian="12pt" style:font-size-complex="12pt"/>
    </style:style>
    <style:style style:name="P86" style:family="paragraph" style:parent-style-name="Standard">
      <style:paragraph-properties fo:line-height="107%"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87"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tab-stops/>
      </style:paragraph-properties>
      <style:text-properties style:font-name="Times New Roman" fo:font-size="14pt" fo:font-style="italic" fo:font-weight="bold" style:letter-kerning="false" style:font-name-asian="Calibri" style:font-size-asian="14pt" style:language-asian="en" style:country-asian="US" style:font-style-asian="italic" style:font-weight-asian="bold" style:font-name-complex="Times New Roman1" style:font-size-complex="14pt" style:language-complex="ar" style:country-complex="SA" style:font-style-complex="italic" style:font-weight-complex="bold"/>
    </style:style>
    <style:style style:name="P88"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tab-stops/>
      </style:paragraph-properties>
      <style:text-properties style:font-name="Times New Roman" fo:font-style="italic" fo:font-weight="bold" style:letter-kerning="false" style:font-name-asian="Calibri" style:language-asian="en" style:country-asian="US" style:font-style-asian="italic" style:font-weight-asian="bold" style:font-name-complex="Times New Roman1" style:language-complex="ar" style:country-complex="SA" style:font-style-complex="italic" style:font-weight-complex="bold"/>
    </style:style>
    <style:style style:name="P8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tyle="italic" fo:font-weight="bold" style:letter-kerning="false" style:font-name-asian="Calibri" style:language-asian="en" style:country-asian="US" style:font-style-asian="italic" style:font-weight-asian="bold" style:font-name-complex="Times New Roman1" style:language-complex="ar" style:country-complex="SA" style:font-style-complex="italic" style:font-weight-complex="bold"/>
    </style:style>
    <style:style style:name="P9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2pt" fo:font-style="italic" fo:font-weight="bold"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P9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2pt" style:letter-kerning="false" style:font-name-asian="Calibri" style:font-size-asian="12pt" style:language-asian="en" style:country-asian="US" style:font-name-complex="Times New Roman1" style:font-size-complex="12pt" style:language-complex="ar" style:country-complex="SA"/>
    </style:style>
    <style:style style:name="P92" style:family="paragraph" style:parent-style-name="Standard">
      <style:paragraph-properties fo:margin-top="0cm" fo:margin-bottom="0cm" style:contextual-spacing="false" fo:line-height="100%" fo:orphans="0" fo:widows="0">
        <style:tab-stops/>
      </style:paragraph-properties>
      <style:text-properties style:font-name="Times New Roman" fo:font-size="12pt" style:letter-kerning="false" style:font-name-asian="Calibri" style:font-size-asian="12pt" style:language-asian="en" style:country-asian="US" style:font-name-complex="Times New Roman1" style:font-size-complex="12pt" style:language-complex="ar" style:country-complex="SA"/>
    </style:style>
    <style:style style:name="P9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2pt" fo:language="en" fo:country="US" style:letter-kerning="false" style:font-name-asian="Calibri" style:font-size-asian="12pt" style:language-asian="en" style:country-asian="US" style:font-name-complex="Times New Roman1" style:font-size-complex="12pt" style:language-complex="ar" style:country-complex="SA"/>
    </style:style>
    <style:style style:name="P9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2pt" fo:language="en" fo:country="US" fo:font-style="italic" fo:font-weight="bold"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P9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2pt" fo:font-weight="bold" style:letter-kerning="false" style:font-name-asian="Calibri" style:font-size-asian="12pt" style:language-asian="en" style:country-asian="US" style:font-weight-asian="bold" style:font-name-complex="01" style:font-size-complex="12pt" style:language-complex="ar" style:country-complex="SA" style:font-weight-complex="bold"/>
    </style:style>
    <style:style style:name="P96" style:family="paragraph" style:parent-style-name="Standard" style:list-style-name="WWNum3">
      <style:paragraph-properties fo:margin-left="1.27cm" fo:margin-right="0cm" fo:margin-top="0.176cm" fo:margin-bottom="0cm" style:contextual-spacing="false" fo:line-height="100%" fo:text-indent="-0.635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97" style:family="paragraph" style:parent-style-name="Standard" style:list-style-name="WWNum3">
      <style:paragraph-properties fo:margin-left="1.27cm" fo:margin-right="0cm" fo:margin-top="0cm" fo:margin-bottom="0cm" style:contextual-spacing="false" fo:line-height="100%" fo:text-indent="-0.635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98" style:family="paragraph" style:parent-style-name="Standard" style:list-style-name="WWNum3">
      <style:paragraph-properties fo:margin-left="1.27cm" fo:margin-right="0cm" fo:margin-top="0cm" fo:margin-bottom="0.176cm" style:contextual-spacing="false" fo:line-height="100%" fo:text-indent="-0.635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9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2pt" fo:font-style="italic" fo:font-weight="bold"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P10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2pt" style:letter-kerning="false" style:font-name-asian="Calibri" style:font-size-asian="12pt" style:language-asian="en" style:country-asian="US" style:font-name-complex="Times New Roman1" style:font-size-complex="12pt" style:language-complex="ar" style:country-complex="SA"/>
    </style:style>
    <style:style style:name="P10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2pt" style:letter-kerning="false" style:font-name-asian="Calibri" style:font-size-asian="12pt" style:language-asian="en" style:country-asian="US" style:font-name-complex="01" style:font-size-complex="12pt" style:language-complex="ar" style:country-complex="SA"/>
    </style:style>
    <style:style style:name="P102"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size="12pt" style:letter-kerning="false" style:font-name-asian="Calibri" style:font-size-asian="12pt" style:language-asian="en" style:country-asian="US" style:font-name-complex="01" style:font-size-complex="12pt" style:language-complex="ar" style:country-complex="SA"/>
    </style:style>
    <style:style style:name="P103" style:family="paragraph" style:parent-style-name="Standard" style:list-style-name="WWNum2a">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shadow="none">
        <style:tab-stops>
          <style:tab-stop style:position="1.752cm"/>
          <style:tab-stop style:position="5.001cm"/>
        </style:tab-stops>
      </style:paragraph-properties>
      <style:text-properties fo:font-size="12pt" style:font-size-asian="12pt" style:font-size-complex="12pt"/>
    </style:style>
    <style:style style:name="P104" style:family="paragraph" style:parent-style-name="Text_20_body" style:list-style-name="WWNum1aa">
      <style:paragraph-properties fo:margin-left="1.363cm" fo:margin-right="0cm" fo:margin-top="0cm" fo:margin-bottom="0cm" style:contextual-spacing="false" fo:line-height="100%" fo:text-align="justify" style:justify-single-word="false" fo:text-indent="-0.499cm" style:auto-text-indent="false" fo:padding="0cm" fo:border="none" style:shadow="none" style:writing-mode="lr-tb">
        <style:tab-stops>
          <style:tab-stop style:position="1.36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style:font-size-asian="12pt" style:font-style-asian="normal" style:font-weight-asian="normal" style:font-size-complex="12pt"/>
    </style:style>
    <style:style style:name="P105" style:family="paragraph" style:parent-style-name="Text_20_body" style:list-style-name="WWNum1aa">
      <style:paragraph-properties fo:margin-left="1.363cm" fo:margin-right="0cm" fo:margin-top="0cm" fo:margin-bottom="0cm" style:contextual-spacing="false" fo:line-height="100%" fo:text-align="justify" style:justify-single-word="false" fo:text-indent="-0.499cm" style:auto-text-indent="false" fo:padding="0cm" fo:border="none" style:shadow="none" style:writing-mode="lr-tb">
        <style:tab-stops>
          <style:tab-stop style:position="1.363cm"/>
        </style:tab-stops>
      </style:paragraph-properties>
      <style:text-properties fo:font-variant="normal" fo:text-transform="none" fo:color="#000000" loext:opacity="100%" style:font-name="Times New Roman" fo:font-size="12pt" style:font-size-asian="12pt" style:font-size-complex="12pt"/>
    </style:style>
    <style:style style:name="P10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P10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officeooo:paragraph-rsid="0015ce56" style:font-size-asian="12pt" style:font-size-complex="12pt" loext:padding="0cm" loext:border="none"/>
    </style:style>
    <style:style style:name="P10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normal" officeooo:rsid="0015ce56" officeooo:paragraph-rsid="0015ce56" style:font-size-asian="12pt" style:font-size-complex="12pt" loext:padding="0cm" loext:border="none"/>
    </style:style>
    <style:style style:name="P109" style:family="paragraph" style:parent-style-name="Text_20_body">
      <style:paragraph-properties fo:margin-left="0cm" fo:margin-right="0cm" fo:margin-top="0cm" fo:margin-bottom="0cm" style:contextual-spacing="false" style:line-height-at-least="0.593cm" fo:text-align="center" style:justify-single-word="false" fo:orphans="2" fo:widows="2" fo:text-indent="0cm" style:auto-text-indent="false" fo:padding="0cm" fo:border="none"/>
      <style:text-properties fo:font-variant="normal" fo:text-transform="none" fo:color="#000000" loext:opacity="100%" style:font-name="Times New Roman" fo:font-size="12pt" fo:letter-spacing="normal" fo:language="uk" fo:country="UA" fo:font-style="normal" fo:font-weight="bold" style:font-size-asian="12pt" style:font-size-complex="12pt" loext:padding="0cm" loext:border="none"/>
    </style:style>
    <style:style style:name="P110" style:family="paragraph" style:parent-style-name="Text_20_body" style:list-style-name="WWNum1aa">
      <style:paragraph-properties fo:margin-left="1.363cm" fo:margin-right="0cm" fo:margin-top="0cm" fo:margin-bottom="0cm" style:contextual-spacing="false" fo:line-height="100%" fo:text-align="justify" style:justify-single-word="false" fo:text-indent="-0.499cm" style:auto-text-indent="false" fo:padding="0cm" fo:border="none" style:shadow="none" style:writing-mode="lr-tb">
        <style:tab-stops>
          <style:tab-stop style:position="1.363cm"/>
        </style:tab-stops>
      </style:paragraph-properties>
      <style:text-properties fo:font-size="12pt" style:font-size-asian="12pt" style:font-size-complex="12pt"/>
    </style:style>
    <style:style style:name="T1" style:family="text">
      <style:text-properties fo:language="uk" fo:country="UA"/>
    </style:style>
    <style:style style:name="T2" style:family="text">
      <style:text-properties fo:language="uk" fo:country="UA" officeooo:rsid="000a2af9"/>
    </style:style>
    <style:style style:name="T3" style:family="text">
      <style:text-properties fo:language="uk" fo:country="UA" style:font-weight-asian="normal" style:font-weight-complex="normal"/>
    </style:style>
    <style:style style:name="T4" style:family="text">
      <style:text-properties fo:language="uk" fo:country="UA" officeooo:rsid="00100dcb" style:font-weight-asian="normal" style:font-weight-complex="normal"/>
    </style:style>
    <style:style style:name="T5" style:family="text">
      <style:text-properties fo:language="uk" fo:country="UA" officeooo:rsid="0008e164"/>
    </style:style>
    <style:style style:name="T6" style:family="text">
      <style:text-properties fo:language="uk" fo:country="UA" officeooo:rsid="0009d740"/>
    </style:style>
    <style:style style:name="T7" style:family="text">
      <style:text-properties fo:language="uk" fo:country="UA" fo:font-style="normal" fo:font-weight="normal"/>
    </style:style>
    <style:style style:name="T8" style:family="text">
      <style:text-properties fo:language="uk" fo:country="UA" fo:font-style="normal" fo:font-weight="normal" officeooo:rsid="0009d740"/>
    </style:style>
    <style:style style:name="T9" style:family="text">
      <style:text-properties fo:language="uk" fo:country="UA" fo:font-style="normal" fo:font-weight="normal" officeooo:rsid="0008b8e9"/>
    </style:style>
    <style:style style:name="T10" style:family="text">
      <style:text-properties fo:language="uk" fo:country="UA" fo:font-style="normal" fo:font-weight="normal" officeooo:rsid="0008e164"/>
    </style:style>
    <style:style style:name="T11" style:family="text">
      <style:text-properties fo:language="uk" fo:country="UA" fo:font-style="normal" fo:font-weight="normal" officeooo:rsid="000a2af9"/>
    </style:style>
    <style:style style:name="T12" style:family="text">
      <style:text-properties fo:language="uk" fo:country="UA" fo:font-style="normal" fo:font-weight="normal" officeooo:rsid="000d5342"/>
    </style:style>
    <style:style style:name="T13" style:family="text">
      <style:text-properties fo:language="uk" fo:country="UA" fo:font-style="normal" fo:font-weight="normal" officeooo:rsid="000e21b9"/>
    </style:style>
    <style:style style:name="T14" style:family="text">
      <style:text-properties fo:language="uk" fo:country="UA" fo:font-style="normal" fo:font-weight="normal" officeooo:rsid="000feadc"/>
    </style:style>
    <style:style style:name="T15" style:family="text">
      <style:text-properties fo:language="uk" fo:country="UA" fo:font-style="normal" fo:font-weight="normal" officeooo:rsid="00100dcb"/>
    </style:style>
    <style:style style:name="T16" style:family="text">
      <style:text-properties fo:language="uk" fo:country="UA" fo:font-style="normal" fo:font-weight="normal" officeooo:rsid="00137261"/>
    </style:style>
    <style:style style:name="T17" style:family="text">
      <style:text-properties fo:language="uk" fo:country="UA" fo:font-style="normal" fo:font-weight="normal" officeooo:rsid="0015ce56"/>
    </style:style>
    <style:style style:name="T18" style:family="text">
      <style:text-properties fo:language="uk" fo:country="UA" fo:font-style="normal" fo:font-weight="bold"/>
    </style:style>
    <style:style style:name="T19" style:family="text">
      <style:text-properties fo:language="uk" fo:country="UA" fo:font-style="normal" fo:font-weight="bold" officeooo:rsid="000feadc"/>
    </style:style>
    <style:style style:name="T20" style:family="text">
      <style:text-properties fo:language="uk" fo:country="UA" fo:font-style="normal" fo:font-weight="bold" officeooo:rsid="00100dcb"/>
    </style:style>
    <style:style style:name="T21" style:family="text">
      <style:text-properties fo:language="uk" fo:country="UA" officeooo:rsid="0008b8e9"/>
    </style:style>
    <style:style style:name="T22" style:family="text">
      <style:text-properties fo:language="uk" fo:country="UA" fo:font-weight="bold"/>
    </style:style>
    <style:style style:name="T23" style:family="text">
      <style:text-properties fo:language="uk" fo:country="UA" officeooo:rsid="000e21b9"/>
    </style:style>
    <style:style style:name="T24" style:family="text">
      <style:text-properties fo:language="uk" fo:country="UA" officeooo:rsid="000feadc"/>
    </style:style>
    <style:style style:name="T25" style:family="text">
      <style:text-properties fo:language="uk" fo:country="UA" officeooo:rsid="00100dcb"/>
    </style:style>
    <style:style style:name="T26" style:family="text">
      <style:text-properties fo:language="uk" fo:country="UA" officeooo:rsid="00137261"/>
    </style:style>
    <style:style style:name="T27" style:family="text">
      <style:text-properties fo:language="uk" fo:country="UA" officeooo:rsid="0015ce56"/>
    </style:style>
    <style:style style:name="T28" style:family="text">
      <style:text-properties fo:font-weight="bold"/>
    </style:style>
    <style:style style:name="T29" style:family="text">
      <style:text-properties fo:font-variant="normal" fo:text-transform="none" fo:color="#000000" loext:opacity="100%" fo:letter-spacing="normal" loext:padding="0cm" loext:border="none"/>
    </style:style>
    <style:style style:name="T30" style:family="text">
      <style:text-properties fo:font-variant="normal" fo:text-transform="none" fo:color="#000000" loext:opacity="100%" fo:letter-spacing="normal" fo:language="uk" fo:country="UA" fo:font-style="normal" fo:font-weight="normal" loext:padding="0cm" loext:border="none"/>
    </style:style>
    <style:style style:name="T31" style:family="text">
      <style:text-properties fo:font-variant="normal" fo:text-transform="none" fo:color="#000000" loext:opacity="100%" fo:letter-spacing="normal" fo:language="uk" fo:country="UA" fo:font-style="normal" fo:font-weight="normal" officeooo:rsid="000a2af9" loext:padding="0cm" loext:border="none"/>
    </style:style>
    <style:style style:name="T32" style:family="text">
      <style:text-properties fo:font-variant="normal" fo:text-transform="none" fo:color="#000000" loext:opacity="100%" fo:letter-spacing="normal" fo:language="uk" fo:country="UA" fo:font-style="normal" fo:font-weight="normal" style:font-name-asian="Times New Roman1" style:language-asian="ru" style:country-asian="RU" loext:padding="0cm" loext:border="none"/>
    </style:style>
    <style:style style:name="T33" style:family="text">
      <style:text-properties fo:font-variant="normal" fo:text-transform="none" fo:color="#000000" loext:opacity="100%" fo:letter-spacing="normal" fo:language="uk" fo:country="UA" fo:font-style="normal" fo:font-weight="normal" officeooo:rsid="000abacd" style:font-name-asian="Times New Roman1" style:language-asian="ru" style:country-asian="RU" loext:padding="0cm" loext:border="none"/>
    </style:style>
    <style:style style:name="T34" style:family="text">
      <style:text-properties fo:font-variant="normal" fo:text-transform="none" fo:color="#000000" loext:opacity="100%" fo:letter-spacing="normal" fo:language="uk" fo:country="UA" fo:font-style="normal" fo:font-weight="normal" officeooo:rsid="000abacd" loext:padding="0cm" loext:border="none"/>
    </style:style>
    <style:style style:name="T35" style:family="text">
      <style:text-properties fo:font-variant="normal" fo:text-transform="none" fo:color="#000000" loext:opacity="100%" fo:letter-spacing="normal" style:font-name-asian="Times New Roman1" style:language-asian="ru" style:country-asian="RU" loext:padding="0cm" loext:border="none"/>
    </style:style>
    <style:style style:name="T36" style:family="text">
      <style:text-properties fo:font-variant="normal" fo:text-transform="none" fo:color="#000000" loext:opacity="100%" fo:letter-spacing="normal" fo:font-style="normal" fo:font-weight="normal" loext:padding="0cm" loext:border="none"/>
    </style:style>
    <style:style style:name="T37" style:family="text">
      <style:text-properties fo:font-variant="normal" fo:text-transform="none" fo:color="#000000" loext:opacity="100%" fo:letter-spacing="normal" fo:language="ru" fo:country="RU" fo:font-style="normal" fo:font-weight="normal" loext:padding="0cm" loext:border="none"/>
    </style:style>
    <style:style style:name="T38" style:family="text">
      <style:text-properties fo:font-variant="normal" fo:text-transform="none" fo:color="#000000" loext:opacity="100%" style:font-name="Times New Roman" fo:font-size="12pt" fo:letter-spacing="normal" fo:language="uk" fo:country="UA" fo:font-style="normal" fo:font-weight="normal" style:font-size-asian="12pt" style:font-size-complex="12pt" loext:padding="0cm" loext:border="none"/>
    </style:style>
    <style:style style:name="T39" style:family="text">
      <style:text-properties fo:font-variant="normal" fo:text-transform="none" fo:color="#000000" loext:opacity="100%" style:font-name="Times New Roman" fo:font-size="12pt" fo:letter-spacing="normal" fo:language="uk" fo:country="UA" fo:font-style="normal" fo:font-weight="normal" officeooo:rsid="000a2af9" style:font-size-asian="12pt" style:font-size-complex="12pt" loext:padding="0cm" loext:border="none"/>
    </style:style>
    <style:style style:name="T40" style:family="text">
      <style:text-properties fo:font-variant="normal" fo:text-transform="none" fo:color="#000000" loext:opacity="100%" style:font-name="Times New Roman" fo:font-size="12pt" fo:letter-spacing="normal" fo:language="uk" fo:country="UA" fo:font-style="normal" fo:font-weight="bold" style:font-size-asian="12pt" style:font-size-complex="12pt" loext:padding="0cm" loext:border="none"/>
    </style:style>
    <style:style style:name="T41" style:family="text">
      <style:text-properties fo:font-variant="normal" fo:text-transform="none" fo:color="#000000" loext:opacity="100%" style:font-name="Times New Roman" fo:font-size="12pt" fo:letter-spacing="normal" fo:language="uk" fo:country="UA" fo:font-style="normal" style:text-underline-style="none" fo:font-weight="normal" style:font-size-asian="12pt" style:font-size-complex="12pt" loext:padding="0cm" loext:border="none"/>
    </style:style>
    <style:style style:name="T42" style:family="text">
      <style:text-properties fo:font-variant="normal" fo:text-transform="none" fo:color="#000000" loext:opacity="100%" style:font-name="Times New Roman" fo:font-size="12pt" fo:letter-spacing="normal" fo:language="uk" fo:country="UA" fo:font-style="normal" style:text-underline-style="none" fo:font-weight="normal" officeooo:rsid="00100dcb" style:font-size-asian="12pt" style:font-size-complex="12pt" loext:padding="0cm" loext:border="none"/>
    </style:style>
    <style:style style:name="T43" style:family="text">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T44" style:family="text">
      <style:text-properties fo:font-variant="normal" fo:text-transform="none" fo:color="#000000" loext:opacity="100%" style:font-name="Times New Roman" fo:font-size="12pt" fo:letter-spacing="normal" fo:language="ru" fo:country="RU" fo:font-style="normal" fo:font-weight="normal" style:font-size-asian="12pt" style:font-size-complex="12pt" loext:padding="0cm" loext:border="none"/>
    </style:style>
    <style:style style:name="T45" style:family="text">
      <style:text-properties fo:font-variant="normal" fo:text-transform="none" fo:color="#000000" loext:opacity="100%" style:font-name="Times New Roman" fo:letter-spacing="normal" fo:language="ru" fo:country="RU" fo:font-style="normal" fo:font-weight="normal" loext:padding="0cm" loext:border="none"/>
    </style:style>
    <style:style style:name="T46" style:family="text">
      <style:text-properties fo:font-variant="normal" fo:text-transform="none" fo:color="#000000" loext:opacity="100%" style:font-name="Times New Roman" fo:letter-spacing="normal" fo:language="uk" fo:country="UA" fo:font-style="normal" fo:font-weight="normal" loext:padding="0cm" loext:border="none"/>
    </style:style>
    <style:style style:name="T47" style:family="text">
      <style:text-properties fo:font-variant="normal" fo:text-transform="none" fo:color="#000000" loext:opacity="100%" style:font-name="Times New Roman" fo:letter-spacing="normal" fo:language="uk" fo:country="UA" fo:font-style="normal" fo:font-weight="normal" officeooo:rsid="00100dcb" loext:padding="0cm" loext:border="none"/>
    </style:style>
    <style:style style:name="T48" style:family="text">
      <style:text-properties fo:font-variant="normal" fo:text-transform="none" fo:color="#000000" loext:opacity="100%" style:font-name="Times New Roman" fo:letter-spacing="normal" fo:language="uk" fo:country="UA" fo:font-style="normal" fo:font-weight="normal" officeooo:rsid="000a2af9" loext:padding="0cm" loext:border="none"/>
    </style:style>
    <style:style style:name="T49" style:family="text">
      <style:text-properties fo:font-variant="normal" fo:text-transform="none" fo:color="#000000" loext:opacity="100%" style:font-name="Times New Roman" fo:letter-spacing="normal" fo:font-style="normal" fo:font-weight="normal" loext:padding="0cm" loext:border="none"/>
    </style:style>
    <style:style style:name="T50" style:family="text">
      <style:text-properties fo:font-variant="normal" fo:text-transform="none" fo:color="#000000" loext:opacity="100%" style:text-line-through-style="none" style:text-line-through-type="none" style:font-name="Times New Roman" fo:font-style="normal" style:text-underline-style="none" fo:font-weight="bold" style:font-name-asian="Times New Roman1" style:font-style-asian="normal" style:font-weight-asian="bold" style:font-name-complex="Times New Roman1"/>
    </style:style>
    <style:style style:name="T51" style:family="text">
      <style:text-properties fo:font-variant="normal" fo:text-transform="none" fo:color="#000000" loext:opacity="100%" style:text-line-through-style="none" style:text-line-through-type="none" style:font-name="Times New Roman" fo:font-style="normal" style:text-underline-style="none" fo:font-weight="normal" style:font-name-asian="Times New Roman1" style:font-style-asian="normal" style:font-weight-asian="normal" style:font-name-complex="Times New Roman1"/>
    </style:style>
    <style:style style:name="T52" style:family="text">
      <style:text-properties fo:font-variant="normal" fo:text-transform="none" fo:color="#000000" loext:opacity="100%" style:text-line-through-style="none" style:text-line-through-type="none" style:font-name="Times New Roman" fo:font-style="normal" style:text-underline-style="none" fo:font-weight="normal" style:font-name-asian="Times New Roman1" style:font-style-asian="normal" style:font-weight-asian="normal" style:font-name-complex="Times New Roman1" style:font-weight-complex="normal"/>
    </style:style>
    <style:style style:name="T53" style:family="text">
      <style:text-properties fo:font-variant="normal" fo:text-transform="none" fo:color="#000000" loext:opacity="100%" style:text-line-through-style="none" style:text-line-through-type="none" style:font-name="Times New Roman" fo:font-style="normal" style:text-underline-style="none" fo:font-weight="normal" officeooo:rsid="00120ccb" style:font-name-asian="Times New Roman1" style:font-style-asian="normal" style:font-weight-asian="normal" style:font-name-complex="Times New Roman1" style:font-weight-complex="normal"/>
    </style:style>
    <style:style style:name="T54" style:family="text">
      <style:text-properties fo:font-variant="normal" fo:text-transform="none" fo:color="#000000" loext:opacity="100%" style:text-line-through-style="none" style:text-line-through-type="none" style:font-name="Times New Roman" fo:font-style="normal" style:text-underline-style="none" fo:font-weight="normal" officeooo:rsid="00120ccb" style:font-name-asian="Times New Roman1" style:font-style-asian="normal" style:font-weight-asian="normal" style:font-name-complex="Times New Roman1"/>
    </style:style>
    <style:style style:name="T55" style:family="text">
      <style:text-properties fo:font-variant="normal" fo:text-transform="none" fo:color="#000000" loext:opacity="100%" style:text-line-through-style="none" style:text-line-through-type="none" style:font-name="Times New Roman" fo:font-style="normal" style:text-underline-style="none" fo:font-weight="normal" officeooo:rsid="00137261" style:font-name-asian="Times New Roman1" style:font-style-asian="normal" style:font-weight-asian="normal" style:font-name-complex="Times New Roman1"/>
    </style:style>
    <style:style style:name="T56" style:family="text">
      <style:text-properties fo:font-variant="normal" fo:text-transform="none" fo:color="#000000" loext:opacity="100%" style:text-line-through-style="none" style:text-line-through-type="none" style:font-name="Times New Roman" fo:font-style="normal" style:text-underline-style="none" fo:font-weight="normal" style:text-blinking="false" style:font-style-asian="normal" style:font-weight-asian="normal"/>
    </style:style>
    <style:style style:name="T57" style:family="text">
      <style:text-properties fo:font-variant="normal" fo:text-transform="none" fo:color="#000000" loext:opacity="100%" style:text-line-through-style="none" style:text-line-through-type="none" style:font-name="Times New Roman" fo:language="uk" fo:country="UA" fo:font-style="normal" style:text-underline-style="none" fo:font-weight="normal" officeooo:rsid="00100dcb" style:font-name-asian="Times New Roman1" style:font-style-asian="normal" style:font-weight-asian="normal" style:font-name-complex="Times New Roman1" style:font-weight-complex="normal"/>
    </style:style>
    <style:style style:name="T58" style:family="text">
      <style:text-properties fo:font-variant="normal" fo:text-transform="none" fo:color="#000000" loext:opacity="100%" style:text-line-through-style="none" style:text-line-through-type="none" style:font-name="Times New Roman" fo:language="uk" fo:country="UA" fo:font-style="normal" style:text-underline-style="none" fo:font-weight="normal" officeooo:rsid="00137261" style:font-name-asian="Times New Roman1" style:font-style-asian="normal" style:font-weight-asian="normal" style:font-name-complex="Times New Roman1"/>
    </style:style>
    <style:style style:name="T59" style:family="text">
      <style:text-properties fo:font-variant="normal" fo:text-transform="none" fo:color="#000000" loext:opacity="100%" style:text-line-through-style="none" style:text-line-through-type="none" style:font-name="Times New Roman" fo:language="uk" fo:country="UA" fo:font-style="normal" style:text-underline-style="none" fo:font-weight="normal" style:text-blinking="false" style:font-style-asian="normal" style:font-weight-asian="normal"/>
    </style:style>
    <style:style style:name="T60" style:family="text">
      <style:text-properties fo:font-variant="normal" fo:text-transform="none" fo:color="#000000" loext:opacity="100%" style:text-line-through-style="none" style:text-line-through-type="none" style:font-name="Times New Roman" fo:font-style="italic" style:text-underline-style="none" fo:font-weight="normal" style:font-name-asian="Times New Roman1" style:font-style-asian="italic" style:font-weight-asian="normal" style:font-name-complex="Times New Roman1"/>
    </style:style>
    <style:style style:name="T61" style:family="text">
      <style:text-properties fo:font-variant="normal" fo:text-transform="none" fo:color="#000000" loext:opacity="100%" style:text-line-through-style="none" style:text-line-through-type="none" style:font-name="Times New Roman" fo:language="en" fo:country="US" fo:font-style="normal" style:text-underline-style="none" fo:font-weight="normal" style:text-blinking="false" style:font-style-asian="normal" style:font-weight-asian="normal"/>
    </style:style>
    <style:style style:name="T62" style:family="text">
      <style:text-properties fo:font-variant="normal" fo:text-transform="none" fo:color="#000000" loext:opacity="100%" style:text-line-through-style="none" style:text-line-through-type="none" fo:font-style="normal" style:text-underline-style="none" fo:font-weight="bold" style:text-blinking="false" style:font-style-asian="normal" style:font-weight-asian="bold"/>
    </style:style>
    <style:style style:name="T63" style:family="text">
      <style:text-properties fo:font-variant="normal" fo:text-transform="none" fo:color="#000000" loext:opacity="100%" style:text-line-through-style="none" style:text-line-through-type="none" fo:font-style="normal" style:text-underline-style="none" fo:font-weight="bold" officeooo:rsid="00137261" style:text-blinking="false" style:font-style-asian="normal" style:font-weight-asian="bold"/>
    </style:style>
    <style:style style:name="T64" style:family="text">
      <style:text-properties fo:font-variant="normal" fo:text-transform="none" fo:color="#000000" loext:opacity="100%" style:text-line-through-style="none" style:text-line-through-type="none" fo:font-style="normal" style:text-underline-style="none" fo:font-weight="normal" style:text-blinking="false" style:font-style-asian="normal" style:font-weight-asian="normal"/>
    </style:style>
    <style:style style:name="T65" style:family="text">
      <style:text-properties fo:font-variant="normal" fo:text-transform="none" fo:color="#000000" loext:opacity="100%" style:text-line-through-style="none" style:text-line-through-type="none" fo:font-style="normal" style:text-underline-style="none" fo:font-weight="normal" officeooo:rsid="00137261" style:text-blinking="false" style:font-style-asian="normal" style:font-weight-asian="normal"/>
    </style:style>
    <style:style style:name="T66" style:family="text">
      <style:text-properties fo:font-variant="normal" fo:text-transform="none" fo:color="#eeeeee" loext:opacity="100%" style:font-name="Times New Roman" fo:font-size="12pt" fo:letter-spacing="normal" fo:language="uk" fo:country="UA" fo:font-style="normal" style:text-underline-style="solid" style:text-underline-width="auto" style:text-underline-color="font-color" fo:font-weight="normal" style:font-size-asian="12pt" style:font-size-complex="12pt" loext:padding="0cm" loext:border="none"/>
    </style:style>
    <style:style style:name="T67" style:family="text">
      <style:text-properties fo:language="en" fo:country="US"/>
    </style:style>
    <style:style style:name="T68" style:family="text">
      <style:text-properties fo:language="en" fo:country="US" officeooo:rsid="00081d78"/>
    </style:style>
    <style:style style:name="T69" style:family="text">
      <style:text-properties fo:language="en" fo:country="US" officeooo:rsid="000b7bab"/>
    </style:style>
    <style:style style:name="T70" style:family="text">
      <style:text-properties fo:language="en" fo:country="US" fo:font-style="normal" fo:font-weight="normal" officeooo:rsid="000d5342"/>
    </style:style>
    <style:style style:name="T71" style:family="text">
      <style:text-properties fo:language="en" fo:country="US" fo:font-style="normal" fo:font-weight="normal" officeooo:rsid="000a2af9"/>
    </style:style>
    <style:style style:name="T72" style:family="text">
      <style:text-properties fo:language="en" fo:country="US" officeooo:rsid="000e21b9"/>
    </style:style>
    <style:style style:name="T73" style:family="text">
      <style:text-properties fo:language="en" fo:country="US" officeooo:rsid="000feadc"/>
    </style:style>
    <style:style style:name="T74" style:family="text">
      <style:text-properties fo:language="en" fo:country="US" officeooo:rsid="00100dcb"/>
    </style:style>
    <style:style style:name="T75" style:family="text">
      <style:text-properties fo:language="en" fo:country="US" officeooo:rsid="0015ce56"/>
    </style:style>
    <style:style style:name="T76" style:family="text">
      <style:text-properties officeooo:rsid="00081d78"/>
    </style:style>
    <style:style style:name="T77" style:family="text">
      <style:text-properties fo:language="ru" fo:country="RU"/>
    </style:style>
    <style:style style:name="T78" style:family="text">
      <style:text-properties fo:language="ru" fo:country="RU" fo:font-style="normal" fo:font-weight="normal"/>
    </style:style>
    <style:style style:name="T79" style:family="text">
      <style:text-properties fo:language="ru" fo:country="RU" fo:font-style="normal" fo:font-weight="normal" officeooo:rsid="000e21b9"/>
    </style:style>
    <style:style style:name="T80" style:family="text">
      <style:text-properties fo:language="ru" fo:country="RU" fo:font-style="normal" fo:font-weight="bold"/>
    </style:style>
    <style:style style:name="T81" style:family="text">
      <style:text-properties fo:language="ru" fo:country="RU" officeooo:rsid="000abacd"/>
    </style:style>
    <style:style style:name="T82" style:family="text">
      <style:text-properties officeooo:rsid="0008b8e9"/>
    </style:style>
    <style:style style:name="T83" style:family="text">
      <style:text-properties officeooo:rsid="0008e164"/>
    </style:style>
    <style:style style:name="T84" style:family="text">
      <style:text-properties officeooo:rsid="0009d740"/>
    </style:style>
    <style:style style:name="T85" style:family="text">
      <style:text-properties officeooo:rsid="000a2af9"/>
    </style:style>
    <style:style style:name="T86" style:family="text">
      <style:text-properties style:font-weight-asian="normal" style:font-weight-complex="normal"/>
    </style:style>
    <style:style style:name="T87" style:family="text">
      <style:text-properties officeooo:rsid="000abacd"/>
    </style:style>
    <style:style style:name="T88" style:family="text">
      <style:text-properties fo:font-style="normal" fo:font-weight="normal"/>
    </style:style>
    <style:style style:name="T89" style:family="text">
      <style:text-properties fo:font-style="italic" fo:font-weight="bold" style:font-style-asian="italic" style:font-weight-asian="bold" style:font-name-complex="Times New Roman1" style:font-style-complex="italic" style:font-weight-complex="bold"/>
    </style:style>
    <style:style style:name="T90" style:family="text">
      <style:text-properties fo:letter-spacing="-0.002cm" fo:language="uk" fo:country="UA"/>
    </style:style>
    <style:style style:name="T91" style:family="text">
      <style:text-properties fo:letter-spacing="-0.002cm" fo:language="uk" fo:country="UA" officeooo:rsid="000a2af9"/>
    </style:style>
    <style:style style:name="T92" style:family="text">
      <style:text-properties fo:letter-spacing="-0.002cm" fo:language="uk" fo:country="UA" officeooo:rsid="00137261"/>
    </style:style>
    <style:style style:name="T93" style:family="text">
      <style:text-properties fo:letter-spacing="-0.002cm" fo:language="ru" fo:country="RU"/>
    </style:style>
    <style:style style:name="T94" style:family="text">
      <style:text-properties style:font-name-complex="Times New Roman1"/>
    </style:style>
    <style:style style:name="T95" style:family="text">
      <style:text-properties officeooo:rsid="00137261" style:font-name-complex="Times New Roman1"/>
    </style:style>
    <style:style style:name="T96" style:family="text">
      <style:text-properties officeooo:rsid="000e21b9"/>
    </style:style>
    <style:style style:name="T97" style:family="text">
      <style:text-properties style:font-name="Times New Roman" officeooo:rsid="000abacd"/>
    </style:style>
    <style:style style:name="T98" style:family="text">
      <style:text-properties style:font-name="Times New Roman" style:font-name-asian="Times New Roman1" style:font-name-complex="Times New Roman1"/>
    </style:style>
    <style:style style:name="T99" style:family="text">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100" style:family="text">
      <style:text-properties style:font-name="Times New Roman" fo:font-style="normal" fo:font-weight="normal" officeooo:rsid="00137261" style:font-name-asian="Times New Roman1" style:font-style-asian="normal" style:font-weight-asian="normal" style:font-name-complex="Times New Roman1" style:font-style-complex="normal" style:font-weight-complex="normal"/>
    </style:style>
    <style:style style:name="T101"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02" style:family="text">
      <style:text-properties style:font-name="Times New Roman" fo:font-size="14pt" fo:font-style="italic" fo:font-weight="bold" style:letter-kerning="false" style:font-name-asian="Calibri" style:font-size-asian="14pt" style:language-asian="en" style:country-asian="US" style:font-style-asian="italic" style:font-weight-asian="bold" style:font-name-complex="Times New Roman1" style:font-size-complex="14pt" style:language-complex="ar" style:country-complex="SA" style:font-style-complex="italic" style:font-weight-complex="bold"/>
    </style:style>
    <style:style style:name="T103" style:family="text">
      <style:text-properties style:font-name="Times New Roman" fo:font-size="14pt" fo:language="en" fo:country="US" fo:font-style="italic" fo:font-weight="bold" style:font-size-asian="14pt" style:font-style-asian="italic" style:font-weight-asian="bold" style:font-name-complex="Times New Roman1" style:font-size-complex="14pt" style:font-style-complex="italic" style:font-weight-complex="bold"/>
    </style:style>
    <style:style style:name="T104" style:family="text">
      <style:text-properties style:font-name="Times New Roman" fo:font-style="italic" fo:font-weight="bold" style:letter-kerning="false" style:font-name-asian="Calibri" style:language-asian="en" style:country-asian="US" style:font-style-asian="italic" style:font-weight-asian="bold" style:font-name-complex="Times New Roman1" style:language-complex="ar" style:country-complex="SA" style:font-style-complex="italic" style:font-weight-complex="bold"/>
    </style:style>
    <style:style style:name="T105" style:family="text">
      <style:text-properties style:font-name="Times New Roman" style:letter-kerning="false" style:font-name-asian="Calibri" style:language-asian="en" style:country-asian="US" style:font-name-complex="Times New Roman1" style:language-complex="ar" style:country-complex="SA"/>
    </style:style>
    <style:style style:name="T106" style:family="text">
      <style:text-properties style:font-name="Times New Roman" fo:font-size="12pt" style:font-size-asian="12pt" style:font-name-complex="Times New Roman1" style:font-size-complex="12pt"/>
    </style:style>
    <style:style style:name="T107" style:family="text">
      <style:text-properties style:font-name="Times New Roman" fo:language="en" fo:country="US" style:letter-kerning="false" style:font-name-asian="Calibri" style:language-asian="en" style:country-asian="US" style:font-name-complex="Times New Roman1" style:language-complex="ar" style:country-complex="SA"/>
    </style:style>
    <style:style style:name="T108" style:family="text">
      <style:text-properties style:font-name="Times New Roman" fo:language="en" fo:country="US" fo:font-weight="bold" style:letter-kerning="false" style:font-name-asian="Calibri" style:language-asian="en" style:country-asian="US" style:font-weight-asian="bold" style:font-name-complex="01" style:language-complex="ar" style:country-complex="SA" style:font-weight-complex="bold"/>
    </style:style>
    <style:style style:name="T109" style:family="text">
      <style:text-properties style:font-name="Times New Roman" fo:language="en" fo:country="US" fo:font-style="italic" fo:font-weight="bold" style:letter-kerning="false" style:font-name-asian="Calibri" style:language-asian="en" style:country-asian="US" style:font-style-asian="italic" style:font-weight-asian="bold" style:font-name-complex="Times New Roman1" style:language-complex="ar" style:country-complex="SA" style:font-style-complex="italic" style:font-weight-complex="bold"/>
    </style:style>
    <style:style style:name="T110" style:family="text">
      <style:text-properties style:font-name="Times New Roman" fo:font-weight="bold" style:letter-kerning="false" style:font-name-asian="Calibri" style:language-asian="en" style:country-asian="US" style:font-weight-asian="bold" style:font-name-complex="01" style:language-complex="ar" style:country-complex="SA" style:font-weight-complex="bold"/>
    </style:style>
    <style:style style:name="T111" style:family="text">
      <style:text-properties officeooo:rsid="000feadc"/>
    </style:style>
    <style:style style:name="T112" style:family="text">
      <style:text-properties officeooo:rsid="00100dcb"/>
    </style:style>
    <style:style style:name="T113" style:family="text">
      <style:text-properties style:text-line-through-style="none" style:text-line-through-type="none" style:text-underline-style="none" fo:font-weight="bold" style:text-blinking="false" style:font-style-asian="normal" style:font-weight-asian="bold"/>
    </style:style>
    <style:style style:name="T114" style:family="text">
      <style:text-properties style:text-line-through-style="none" style:text-line-through-type="none" fo:font-style="normal" style:text-underline-style="none" fo:font-weight="normal" style:text-blinking="false" style:font-style-asian="normal" style:font-weight-asian="normal"/>
    </style:style>
    <style:style style:name="T115" style:family="text">
      <style:text-properties officeooo:rsid="00137261"/>
    </style:style>
    <style:style style:name="T116" style:family="text">
      <style:text-properties fo:color="#000000" loext:opacity="100%" style:font-name="Times New Roman" style:letter-kerning="false" style:font-name-asian="Calibri" style:language-asian="en" style:country-asian="US" style:font-name-complex="Times New Roman1" style:language-complex="ar" style:country-complex="SA"/>
    </style:style>
    <style:style style:name="T117" style:family="text">
      <style:text-properties fo:color="#000000" loext:opacity="100%" style:font-name="Times New Roman" style:letter-kerning="false" style:font-name-asian="Calibri" style:language-asian="en" style:country-asian="US" style:font-name-complex="01" style:language-complex="ar" style:country-complex="SA"/>
    </style:style>
    <style:style style:name="T118" style:family="text">
      <style:text-properties fo:color="#000000" loext:opacity="100%" style:font-name="Times New Roman" fo:language="en" fo:country="US" style:letter-kerning="false" style:font-name-asian="Calibri" style:language-asian="en" style:country-asian="US" style:font-name-complex="Times New Roman1" style:language-complex="ar" style:country-complex="SA"/>
    </style:style>
    <style:style style:name="T119" style:family="text">
      <style:text-properties fo:color="#000000" loext:opacity="100%" style:font-name="Times New Roman" fo:language="en" fo:country="US" style:letter-kerning="false" style:font-name-asian="Calibri" style:language-asian="en" style:country-asian="US" style:font-name-complex="01" style:language-complex="ar" style:country-complex="SA"/>
    </style:style>
    <style:style style:name="T120" style:family="text">
      <style:text-properties fo:letter-spacing="normal" fo:language="uk" fo:country="UA" fo:font-style="normal" fo:font-weight="normal" officeooo:rsid="000a2af9" loext:padding="0cm" loext:border="none"/>
    </style:style>
    <style:style style:name="T121" style:family="text">
      <style:text-properties fo:letter-spacing="normal" fo:language="uk" fo:country="UA" fo:font-style="normal" fo:font-weight="normal" loext:padding="0cm" loext:border="none"/>
    </style:style>
    <style:style style:name="T122" style:family="text">
      <style:text-properties fo:letter-spacing="normal" fo:language="uk" fo:country="UA" fo:font-style="normal" fo:font-weight="normal" officeooo:rsid="00137261" loext:padding="0cm" loext:border="none"/>
    </style:style>
    <style:style style:name="T123" style:family="text">
      <style:text-properties fo:letter-spacing="normal" fo:language="uk" fo:country="UA" fo:font-style="normal" fo:font-weight="normal" officeooo:rsid="00154a66" loext:padding="0cm" loext:border="none"/>
    </style:style>
    <style:style style:name="T124" style:family="text">
      <style:text-properties officeooo:rsid="0015ce56"/>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42"/><text:span text:style-name="T97">Звіт <text:s/>директора <text:s/>Яблунецького ліцею </text:span></text:p>
      <text:p text:style-name="P2"><text:s text:c="56"/><text:span text:style-name="T87">202</text:span><text:span text:style-name="T96">3</text:span><text:span text:style-name="T87">-202</text:span><text:span text:style-name="T96">4</text:span><text:span text:style-name="T87"> навчальний рік</text:span></text:p>
      <text:p text:style-name="P2"/>
      <text:p text:style-name="P2"><text:s/>Закінчився навчальний рік і тому ми зібралися сьогодні, щоб зробити певні підсумки роботи колективу школи, оцінити діяльність директора на посаді протягом 202<text:span text:style-name="T72">3</text:span>/202<text:span text:style-name="T72">4</text:span> навчального року.</text:p>
      <text:section text:style-name="Sect1" text:name="cc-m-12570287599">
        <text:p text:style-name="P23"><text:span text:style-name="T1">На виконання Закону України «Про освіту» від 05.09.2017 № 2145 –</text:span><text:span text:style-name="T77">VIII</text:span><text:span text:style-name="T1">, наказу Міністерства освіти і науки України від 28.01.2005 р. № 55 «Про запровадження звітування керівників дошкільних, загальноосвітніх та професійно - технічних навчальних закладів», керуючись примірним положенням про порядок звітування керівників дошкільних, загальноосвітніх та професійно - технічних навчальних закладів про свою діяльність перед педагогічним колективом та громадськістю, затвердженого наказом Міністерства освіти і науки України від 23 березня 2005 року № 178 та з метою подальшого утвердження відкритої і демократичної державно - громадської системи управління освітою, поєднання державного та громадського контролю за прозорістю прийняття і виконання управлінських рішень, запровадження колегіальної етики управлінської діяльності в навчальних закладах сьогодні проводиться звіт згідно запланованої структури.</text:span></text:p>
        <text:p text:style-name="P23"><text:span text:style-name="T77">Як директор ,у своїй діяльності протягом звітного періоду, я керувалась Законодавством України, С</text:span><text:span text:style-name="T6">татутом Яблунецького ліцею</text:span><text:span text:style-name="T77">, Правилами внутрішнього трудового розпорядку, посадовими обов'язками директора закладу </text:span><text:span text:style-name="T1">освіти</text:span><text:span text:style-name="T77">, іншими нормативними актами, що регламентують роботу керівника загальноосвітнього навчального закладу.</text:span></text:p>
        <text:p text:style-name="P42"><text:s/><text:span text:style-name="T7">Освітня діяльність <text:s/></text:span><text:span text:style-name="T8">Яблунецького ліцею</text:span><text:span text:style-name="T7"> базується відповідно до Конституції України, Закону України «Про освіту», Закону України «Про повну загальну середню освіту», Національної доктрини розвитку освіти України, Державного стандарту початкової освіти, затвердженого постановою Кабінету Міністрів України від 21.02.2018 № 87 (у редакції постанови Кабінету Міністрів України від 24.07.2019 № 688) (у 1-</text:span><text:span text:style-name="T70">4</text:span><text:span text:style-name="T7"> класах), <text:s/></text:span><text:span text:style-name="T78">Державн</text:span><text:span text:style-name="T7">ого <text:s/></text:span><text:span text:style-name="T78">стандарт</text:span><text:span text:style-name="T7">у </text:span><text:span text:style-name="T78">базової <text:s/>середньої освіти</text:span><text:span text:style-name="T7">,</text:span><text:span text:style-name="T78">затвердженого постановою Кабінету Міністрів України від</text:span><text:span text:style-name="T7"> </text:span><text:span text:style-name="T13">30.09.2020</text:span><text:span text:style-name="T7"> </text:span><text:span text:style-name="T78">№ </text:span><text:span text:style-name="T13">898</text:span><text:span text:style-name="T7">, Концепції реалізації державної політики у сфері реформування загальної середньої освіти «Нова українська школа» на період до 2029 року (схваленої розпорядженням Кабінету Міністрів України від 14.12.2016 № 988</text:span><text:span text:style-name="T70">).</text:span><text:span text:style-name="T12"> В 202</text:span><text:span text:style-name="T13">3</text:span><text:span text:style-name="T12"> році вчителі обирали модельні програми для навчання учнів 5-</text:span><text:span text:style-name="T13">6</text:span><text:span text:style-name="T12"> клас</text:span><text:span text:style-name="T13">ів НУШ</text:span><text:span text:style-name="T12">, керуючись <text:s/>наказомМОН від 19.02.2021 року № 235, </text:span><text:span text:style-name="T7"><text:s/>постанов Уряду України, нормативно – інструктивних документів Міністерства освіти і науки України, власного Статуту та інших нормативни</text:span><text:span text:style-name="T12">х документів.</text:span></text:p>
        <text:p text:style-name="P18">Внутрішня система забезпечення якості освіти</text:p>
        <text:p text:style-name="P5">У закладі <text:s/>затверджено Положення про внутрішню систему забезпечення якості освіти, де вказані стратегія та процедури забезпечення якості освіти, принципи стратегії, завдання, форми, критерії, очікувані результати, показники опису та інструментів моніторингу якості освіти, механізми забезпечення академічної доброчесності педагогів та учнів, критерії оцінювання навчальних досягнень учнів, критерії оцінювання роботи вчителя, критерії оцінювання управлінської діяльності керівників, наявність необхідних ресурсів для організації освітнього процесу, інформаційна система для ефективного управління закладом, інклюзивне освітнє середовище та розумне пристосування. Розроблено проект Внутрішньої системи забезпечення якості освіти за чотирма напрямами: освітнє середовище, здобувачі <text:span text:style-name="T96">освіти</text:span>, педагогічна діяльність педагогічних працівників закладу освіти, управлінські процеси закладу освіти.</text:p>
        <text:p text:style-name="P17"/>
        <text:p text:style-name="P17"/>
        <text:p text:style-name="P17"><text:soft-page-break/>Напрям 1. <text:s/>Освітнє середовище</text:p>
        <text:p text:style-name="P5">Приміщення й територія закладу є безпечними та комфортними. Проведено озеленення території в рамках місячника чистоти, на постійному контролі спортивні та ігрові майданчики щодо справності інвентарю, відсутності ям та інших загроз травмування дітей. <text:s/><text:span text:style-name="T96">З</text:span>дійснено покіс трави на території та прилеглій території. <text:s/>Проведено роботу щодо зовнішнього ремонту приміщення. Внутрішній дизайн приміщення відповідає нормам. В закладі протягом<text:span text:style-name="T67"> </text:span><text:span text:style-name="T69">202</text:span><text:span text:style-name="T72">3</text:span><text:span text:style-name="T67"> </text:span>року проведено <text:s/><text:span text:style-name="T96">заміну <text:s/>класних <text:s/>дверей.</text:span> </text:p>
        <text:p text:style-name="P5">Меблі,<text:span text:style-name="T67"> </text:span><text:span text:style-name="T68">в</text:span><text:span text:style-name="T76"> основному,</text:span> відповідають санітарно – гігієнічним <text:s/>вимогам. Для учнів 1- <text:span text:style-name="T96">5</text:span><text:span text:style-name="T76">-</text:span>их класів НУШ завезено столи та стільці, <text:s/>оргтехніка. Підвіконня класів не загромаджені, на стінах закладу немає зайвої інформації. Забезпечено режим прибирання та провітрювання приміщення, місць громадського користування. У закладі дотримано вимог температурного режиму, рівня освітлення. <text:s text:c="2"/><text:span text:style-name="T96">Не дивлячись на </text:span><text:span text:style-name="T76"><text:s/></text:span><text:span text:style-name="T96">те, що <text:s/>наша держава перебуває в стані війни,</text:span><text:span text:style-name="T76"> <text:s/>в цьому навчальному році <text:s/></text:span><text:span text:style-name="T96">покращилося забезпечення здобувачів освіти 5-6 класів</text:span><text:span text:style-name="T76"> НУШ <text:s text:c="2"/>підручник</text:span><text:span text:style-name="T96">ами </text:span><text:span text:style-name="T76">, нов</text:span><text:span text:style-name="T96">им </text:span><text:span text:style-name="T76"><text:s/>обладнання</text:span><text:span text:style-name="T96">м</text:span><text:span text:style-name="T76">, <text:s/></text:span><text:span text:style-name="T96">деякими </text:span><text:span text:style-name="T76">мебл</text:span><text:span text:style-name="T96">ями</text:span><text:span text:style-name="T76">.</text:span></text:p>
        <text:p text:style-name="P5">Задля <text:s/><text:span text:style-name="T96">дотримання санітарно-гігієнічних вимог</text:span>, у достатній кількості придбано мийні та дезінфікуючі засоби, засоби індивідуального захисту ( маски, <text:s/>рукавички), <text:s/>термометр, розроблено графіки прибирання та дезінфекції приміщень, їдальні, кухні. Придбано для їдальні посуд, інвентар.</text:p>
        <text:p text:style-name="P8">З метою пожежної безпеки розроблено ряд розпорядчих документів, заклад забезпечений вогнегасниками, перевірено евакуаційні виходи, <text:s/>складено протокол занулення й заземлення електрообладнання. На порядку денному - ремонт східців до спортивної зали, проведення автоматизованої пожежної сигналізації.</text:p>
        <text:p text:style-name="P17">Дотримання вимог охорони дитинства, техніки безпеки, санітарно –гігієнічних, протипожежних норм, протиепідемічної безпеки</text:p>
        <text:p text:style-name="P5">Одне з головних завдань навчального закладу - створення безпечних умов навчання, праці, відпочинку, збереження життя і здоров’я учасників освітнього процесу.</text:p>
        <text:p text:style-name="P5">Робота з ОП та БЖ в закладі здійснюється відповідно до законів України «Про освіту», «Про повну загальну середню освіту», «Про охорону праці», Положення про організацію роботи з охорони праці в закладах освіти, Положення про навчання з ОП, Порядку розслідування нещасних випадків у навчальних закладах.</text:p>
        <text:p text:style-name="P5">У закладі освіти створено службу охорони праці, створені й діють відповідні комісії  Розроблено документацію з питань дотримання безпеки життєдіяльності та охорони праці.</text:p>
        <text:p text:style-name="P25"><text:span text:style-name="T77">Адміністрацією </text:span><text:span text:style-name="T1">закладу </text:span><text:span text:style-name="T77">протягом навчального року <text:s/>вида</text:span><text:span text:style-name="T1">но </text:span><text:span text:style-name="T77">ряд наказів, спрямованих на покращення роботи з профілактики дитячого</text:span><text:span text:style-name="T1">, виробничого </text:span><text:span text:style-name="T77">та </text:span><text:s/><text:span text:style-name="T1">не</text:span><text:span text:style-name="T77">виробничого травматизму.</text:span></text:p>
        <text:p text:style-name="P25"><text:span text:style-name="T77">Щорічно комісією складаються акти-дозволи на експлуатацію навчальних кабінетів, спортивної зали та майданчик</text:span><text:span text:style-name="T1">а</text:span><text:span text:style-name="T77">.</text:span></text:p>
        <text:p text:style-name="P5">Відповідно до Положення з охорони праці кожний працівник освітнього закладу має посадові інструкції та інструкції з ОП та БЖ на робочому місці. <text:span text:style-name="T96">На уроках підвищеної безпеки проводяться інструктажі перед виконання практичних і лабораторних робіт</text:span>, із записом до класного журналу, з учасниками освітнього процесу <text:s/>за планом проводяться інструктажі з ОП та БЖ. <text:s/>Проведені інструктажі фіксуються у відповідних журналах реєстрації інструктажів.</text:p>
        <text:p text:style-name="P5"><text:soft-page-break/>Так, в вересні 202<text:span text:style-name="T75">3</text:span> року з усіма учасниками освітнього процесу було проведено первинні інструктажі на робочому місці із записом до відповідного журналу. Проведено вступні інструктажі з новими робітниками, поновлено та видано на руки посадові інструкції та інструкції з ОП.</text:p>
        <text:p text:style-name="P5">На початку навчального 202<text:span text:style-name="T96">3</text:span>-202<text:span text:style-name="T96">4</text:span> року вчителями-предметниками (фізика, інформатика, фізична культура, <text:span text:style-name="T84">хімія, трудове навчання</text:span>) було проведено первинний інструктаж з учнями з фіксацією<text:span text:style-name="T67"> <text:s/></text:span><text:span text:style-name="T75">у</text:span><text:span text:style-name="T67"> </text:span>журналі.</text:p>
        <text:p text:style-name="P5">Перед канікулами (осінні, літні, зимові, весняні) класними керівниками було проведено бесіди щодо правил БЖ <text:s/>із записом <text:s/>до класних журналів та журналів <text:s/>БЖ класів .</text:p>
        <text:p text:style-name="P5"><text:s/><text:span text:style-name="T96">В</text:span> <text:span text:style-name="T96">ліцеї</text:span> створено необхідні умови для дотримання працівниками правил особистої гігієни (рукомийники, мило рідке, паперові рушники, антисептичні засоби для обробки рук). </text:p>
        <text:p text:style-name="P5">Медичний пункт навчального закладу забезпечений необхідними засобами <text:s/><text:span text:style-name="T96">для надання першої допомоги <text:s/>тим, хто її потребує.</text:span></text:p>
        <text:p text:style-name="P15">В зв’язку з тим, що 202<text:span text:style-name="T96">3</text:span>-202<text:span text:style-name="T96">4</text:span> навчальний рік <text:s/><text:span text:style-name="T96">другий рік </text:span><text:s/>проходив в умовах воєнного стану, враховуючи рекомендації МОН, педагогічні працівники провели роз’яснювальну роботу, а потім <text:s/>анкетування серед батьків щодо вибору формату навчання <text:s/>дітей адже для всіх найважливіше, щоб діти <text:s/>отримували знання у виключно безпечних умовах. На підставі проведеної роботи, з’ясували, що всі батьки обрали <text:s/>традиційну форму навчання- класну. <text:s text:c="2"/><text:span text:style-name="T96">В</text:span> ліцеї облаштовано <text:s/>укриття, <text:s/>яке <text:s/>може служити не тільки для школи, а для всіх, <text:s/>хто опинився під час тривоги поблизу укриття. <text:s text:c="2"/><text:span text:style-name="T96">Р</text:span>озроб<text:span text:style-name="T96">лені </text:span><text:s/>заходи <text:s/>щодо поводження під час сигналу “ Увага! Повітряна тривога !” В кожному класі розміщені пам’ятки, які <text:s/>повідомляють <text:s/>про порядок <text:s/>дій під час сигналу. <text:s text:c="2"/><text:span text:style-name="T96">Вчителі постійно наголошують про поводження під час повітряної тривоги.</text:span> <text:s text:c="3"/><text:span text:style-name="T96">В травні </text:span>проведено “Тиждень ЦЗ”. <text:span text:style-name="T96">У рамках реалізації заходів ІІ <text:s/>Десятиліття <text:s/>дій з безпеки дорожнього руху на 2021-2030 роки <text:s/>проведено Ти</text:span><text:span text:style-name="T111">жні </text:span><text:span text:style-name="T96"><text:s/>безпеки дорожнього руху <text:s/></text:span><text:span text:style-name="T111">( листопад, квітень)</text:span></text:p>
        <text:p text:style-name="P5">Річним планом роботи школи на навчальний рік передбачені заходи з безпеки життєдіяльності та охорони здоров'я дітей, охорони праці вчителів й обслуговуючого персоналу:</text:p>
        <text:p text:style-name="P25"><text:span text:style-name="T77">-план заходів з вивчення правил дорожнього руху та попередження дорожньо-транспортного травматизму <text:s/>на </text:span><text:span text:style-name="T1">202</text:span><text:span text:style-name="T23">3</text:span><text:span text:style-name="T1"> – 202</text:span><text:span text:style-name="T23">4 </text:span><text:span text:style-name="T77">навчальний рік</text:span></text:p>
        <text:p text:style-name="P25"><text:span text:style-name="T1">-план </text:span><text:span text:style-name="T77">заход</text:span><text:span text:style-name="T1">ів з профілактики тютюнопаління та вживання алкогольних напоїв;</text:span></text:p>
        <text:p text:style-name="P25"><text:span text:style-name="T77">-</text:span><text:span text:style-name="T1">план <text:s/></text:span><text:span text:style-name="T77">заход</text:span><text:span text:style-name="T1">ів з профілактики наркоманії.</text:span></text:p>
        <text:p text:style-name="P25"><text:span text:style-name="T1">У рамках Місячника та Т</text:span><text:span text:style-name="T77">иж</text:span><text:span text:style-name="T1">н</text:span><text:span text:style-name="T21">ів <text:s/></text:span><text:span text:style-name="T77">безпеки з ОП пров</text:span><text:span text:style-name="T1">едено </text:span><text:span text:style-name="T77">тематичні уроки та бесіди з використанням відеопрезентацій та навчальних мультфільмів, рухливі <text:s/>та сюжетно-рольові ігри, моделювання проблемних ситуацій на дорозі, конкурси дитячих малюнків, вікторини, години спілкування</text:span></text:p>
        <text:p text:style-name="P43"><text:span text:style-name="T78"><text:s/>Питання щодо стану безпеки життєдіяльності та охорони праці розгля</text:span><text:span text:style-name="T7">нуто </text:span><text:span text:style-name="T78">на нарадах при директорі та педагогічних радах, </text:span><text:span text:style-name="T79">видано накази</text:span><text:span text:style-name="T78"> <text:s/></text:span><text:span text:style-name="T7">( </text:span><text:span text:style-name="T13">Накази <text:s/>№ 40 <text:s/>-57 від 30.08.2023, педрада № 1 від 28 серпня 2023 року, №2 <text:s/>жовтень 2023 року </text:span><text:span text:style-name="T7">). </text:span><text:span text:style-name="T14">У вересні,</text:span><text:span text:style-name="T13"> <text:s/>жовтні</text:span><text:span text:style-name="T7"> </text:span><text:span text:style-name="T14">та </text:span><text:span text:style-name="T13"><text:s text:c="2"/>квітні проведено тиждень психології , метою якого було поширення психологічних знань <text:s/>відповідно до актуальних запитів в умовах воєнного стану. Щомісяця вчителі, класні </text:span><text:soft-page-break/><text:span text:style-name="T13">керівники, психолог <text:s/>проводять психологічні заняття, тренінги <text:s/>у рамках Всеукраїнської програми ментального здоров’я. <text:s/>19 березня ліцей відвідав мобільний клас безпеки та співробітники Головного управління ДСНС області <text:s/>з інформаційною лекцією з мінної безпеки, вони ознайомили із алгоритмом дій у разі виявлення незнайомих предметів. З 15 по 19 квітня проводився Тиждень безпеки життєдіяльності “ Бережи своє життя”, під час якого проводилися виховні години, змагання, квести, випускали стінгазети та буклети, група учнів відвідали 33 пожежно-рятувальну <text:s/>частину в с. Бараші. Частими гостями в ліцеї є представники ДПС, цього тижня <text:s/>вони також <text:s/>завітали <text:s/>до школярів <text:s text:c="2"/>і розповіли про необхідність дотримуватися правил дорожнього руху. <text:s/>7 квітня <text:s/>для здобувачів освіти <text:s/>ліцею проведено <text:s/>інтелектуальну гру “ Здоровим бути модно”, а з 08.04.-12.04. проходив тиждень здорового способу життя</text:span></text:p>
        <text:p text:style-name="P25"><text:span text:style-name="T1">Стан дитячого травматизму - на постійному контролі адміністрації. Відповідно до Положення від 16.05.2019 № 659 «Про порядок розслідування нещасних випадків, що сталися із здобувачами освіти під час освітнього процесу» проводяться службові розслідування нещасних випадків <text:s/>учасників освітнього процесу та працівників з оформленням відповідних документів. У школі активно проводилася профілактична робота щодо запобігання дитячого травматизму. </text:span><text:span text:style-name="T77">Провод</text:span><text:span text:style-name="T1">или</text:span><text:span text:style-name="T77">ся бесіди із санітарії та гігієни, протипожежної безпеки та правил поведінки з вибухо-, газо-, електронебезпечними приладами та предметами, з правил дорожнього руху. <text:s/>записи ве</text:span><text:span text:style-name="T1">ли</text:span><text:span text:style-name="T77">ся на відповідних сторінках класних та спеціальних журналів, оформлен</text:span><text:span text:style-name="T1">о </text:span><text:span text:style-name="T6">к</text:span><text:span text:style-name="T77">уточки з безпеки життєдіяльності</text:span><text:span text:style-name="T1">. </text:span></text:p>
        <text:p text:style-name="P44"><text:s text:c="27"/><text:span text:style-name="T18">Умови для харчування здобувачів освіти і працівників</text:span></text:p>
        <text:p text:style-name="P26"><text:span text:style-name="T77">Здорове харчування школярів впевнено можна віднести до одного з основних факторів </text:span><text:span text:style-name="T1">їх <text:s/></text:span><text:span text:style-name="T77">розвитку.</text:span></text:p>
        <text:p text:style-name="P5">З метою створення умов для зміцнення здоров`я, формування навичків правильного харчування, пошуку нових форм обслуговування дітей, збільшення охоплення учнів гарячим харчуванням, було розроблено основні завдання:</text:p>
        <text:p text:style-name="P5">-забезпечення безкоштовним і пільговим харчуванням учнів закладу;</text:p>
        <text:p text:style-name="P48">-створення сприятливих умов для організації раціонального харчування;</text:p>
        <text:p text:style-name="P25"><text:span text:style-name="T77">-зміцнення і модернізаці</text:span><text:span text:style-name="T1">я </text:span><text:span text:style-name="T77">матеріальної бази приміщень харчоблоку школи ;</text:span></text:p>
        <text:p text:style-name="P48">-забезпечення санітарно-гігієнічної безпеки харчування;</text:p>
        <text:p text:style-name="P25"><text:span text:style-name="T77">-проведення систематичної роз`яснювальної роботи серед батьків і учнів про необхідність гарячого харчування</text:span><text:span text:style-name="T1">.</text:span></text:p>
        <text:p text:style-name="P25"><text:span text:style-name="T77">Організація харчування учнів закладу регламентується Законами <text:s/>України «Про охорону дитинства», «Про загальну середню освіту», </text:span><text:span text:style-name="T1">Н</text:span><text:span text:style-name="T77">аказ</text:span><text:span text:style-name="T1">ом </text:span><text:span text:style-name="T77">Міністерства охорони здоров’я України та Міністерства освіти і науки України № 242 /329 від 01.06.2005 року «Про затвердження Порядку організації харчування у навчальних та оздоровчих закладах», Постанов</text:span><text:span text:style-name="T1">ою </text:span><text:span text:style-name="T77">Кабінету Міністрів України від 02.02.2011 р. № 116 « Порядок надання послуг з харчування дітей у дошкільних, учнів загальноосвітніх та професійно – технічних навчальних закладах, операції з надання яких звільняються від обкладання податком на додану вартість»,</text:span><text:span text:style-name="T1">Постановою Головного державного санітарного лікаря України від 23.04.2021 № 4 «Про затвердження протиепідемічних заходів у закладах освіти на період карантину у зв’язку з поширенням </text:span><text:soft-page-break/><text:span text:style-name="T1">коронавірусної хвороби </text:span>COVID<text:span text:style-name="T1">-19», Наказом МОН України від 25.09.2020 № 2205 «Про затвердження Санітарного регламенту для закладів загальної середньої освіти» та іншими нормативними документами.</text:span></text:p>
        <text:p text:style-name="P5">Надання послуги пільгового харчування <text:s/>визначається Рішенням <text:span text:style-name="T96">сесії </text:span><text:s text:c="2"/><text:span text:style-name="T82">Барашівської сільської</text:span> ради.</text:p>
        <text:p text:style-name="P6">Відповідно до цих рішень учні <text:s text:c="3"/><text:span text:style-name="T82">1-4 класів </text:span><text:span text:style-name="T96">(65 дітей) та пільгових категорій:</text:span><text:span text:style-name="T82"> <text:s/>діти -сироти та напівсироти, <text:s/>з малозабезпечених <text:s/>сімей, <text:s/>батьки <text:s text:c="2"/>яких <text:s/>є учасниками АТО або збройного конфлікту </text:span><text:span text:style-name="T96">(30 учнів)</text:span><text:span text:style-name="T82"> <text:s/></text:span>отримували в навчальному закладі безкоштовне гаряче харчування. <text:span text:style-name="T96">Для інших було організоване харчування за кошти батьків.</text:span></text:p>
        <text:p text:style-name="P25"><text:span text:style-name="T1">Протягом навчального року п</text:span><text:span text:style-name="T77">роводи</text:span><text:span text:style-name="T1">лась </text:span><text:span text:style-name="T77">організаційна робота </text:span><text:span text:style-name="T1">з учнями та батьками </text:span><text:span text:style-name="T77">щодо залучення дітей до харчування</text:span><text:span text:style-name="T1">.</text:span></text:p>
        <text:p text:style-name="P43"><text:span text:style-name="T7">З метою забезпечення якісного харчування учнів, охорони їхнього життя і здоров`я, недопущення приймання недоброякісних продуктів харчування та продовольчої сировини до їдальні, в закладі <text:s/>працював громадський контроль, </text:span><text:span text:style-name="T9">який </text:span><text:span text:style-name="T7"><text:s/>здійснювався </text:span><text:span text:style-name="T13">медсестрою,</text:span><text:span text:style-name="T7"> адміністрацією, педагогами.</text:span></text:p>
        <text:p text:style-name="P43"><text:span text:style-name="T7">Медичною сестрою – </text:span><text:span text:style-name="T9">Матвійчук С.Л.</text:span><text:span text:style-name="T7"> щодня знімався бракераж сировини й готової продукції, що реєструвався у відповідних журналах. Правильно оформлена сертифікація отриманих продуктів, забезпечено необхідні умови та терміни зберігання продуктів, технологія приготування їжі. Відповідно до <text:s/>вимог вівся журнал <text:s/>здоров'я працівників харчоблоку.</text:span></text:p>
        <text:p text:style-name="P5">Меню - розкладка складалася.на кожний наступний день відповідно до наявності продуктів харчування, з урахуванням примірного двотижневого меню, затвердженого директором школи та держспоживспілкою.</text:p>
        <text:p text:style-name="P5">Шкільна їдальня функціонувала з дотриманням санітарно-гігієнічних норм. У приміщенні їдальні є місце для миття рук . Питний режим здобувачів освіти організовано за умов використання індивідуальних ємностей для рідини.</text:p>
        <text:p text:style-name="P25"><text:span text:style-name="T77">З метою підвищення культури харчування, за кожним класом у їдальні закріплені столи </text:span><text:span text:style-name="T1">на 4 особи.</text:span></text:p>
        <text:p text:style-name="P5"><text:s/><text:span text:style-name="T84">П</text:span>рацівник харчоблоку бу<text:span text:style-name="T84">в</text:span> забезпечен<text:span text:style-name="T84">ий</text:span> засобами індивідуального захисту (захисними масками, щитами, рукавичками). При організації харчування забезпечено умови для дотримання працівниками правил особистої гігієни – рукомийники, мило рідке, паперові рушники, антисептичні засоби для обробки рук.</text:p>
        <text:p text:style-name="P43"><text:s/><text:span text:style-name="T18">Створення освітнього середовища, від будь – яких форм насильства та дискримінації, умов <text:s/>для <text:s/>безпечного використання мережі Інтернет</text:span></text:p>
        <text:p text:style-name="P5">Значна увага в школі приділялася профілактиці вчинення правопорушень здобувачами освіти. Діяла <text:s/>рада з профілактики правопорушень серед неповнолітніх (один раз на місяць).. Основним завданням якої була профілактика негативних проявів поведінки дітей, попередження правопорушень та злочинності в освітньому середовищі.</text:p>
        <text:p text:style-name="P5">На обліку здобувачі освіти закладу не перебували. З метою профілактики, запобігання та зниження рівня вживання психоактивних речовин у школі було проведено такі заходи:</text:p>
        <text:p text:style-name="P25"><text:soft-page-break/><text:span text:style-name="T1">-</text:span><text:span text:style-name="T24">Відіопрезентації:</text:span><text:span text:style-name="T1"> <text:s/>“ </text:span><text:span text:style-name="T23">Вся правда про вейпінг. Чи <text:s/>безпечніші електронні цигарки <text:s/>та кальян за <text:s/>звичайне куріння”</text:span><text:span text:style-name="T1"> </text:span><text:span text:style-name="T24">для </text:span><text:span text:style-name="T1"><text:s/>здобувач</text:span><text:span text:style-name="T24">ів</text:span><text:span text:style-name="T1"> освіти 8-11 класів, схильними до тютюнопаління;</text:span></text:p>
        <text:p text:style-name="P5">-рейд "Паління";</text:p>
        <text:p text:style-name="P5">Заклад освіти відіграє важливу роль у створенні умов для здобуття учнями знань в безпечному освітньому середовищі, формуванні ставлень та навичок, потрібних для уникнення та запобігання проявам насильства, для безконфліктного спілкування, ненасильницької поведінки.</text:p>
        <text:p text:style-name="P5">З метою визначення рівня розповсюдження <text:span text:style-name="T28">проблеми насильства та цькування (булінгу)</text:span>в дитячому середовищі організовано розміщення на сайті <text:s text:c="6"/>школи <text:s/>інформації, зокрема:</text:p>
        <text:p text:style-name="P5">-телефони довіри;</text:p>
        <text:p text:style-name="P5">-план заходів закладу освіти, спрямованих на запобігання та протидію булінгу (цькуванню);</text:p>
        <text:p text:style-name="P25"><text:span text:style-name="T1">-</text:span><text:span text:style-name="T23">алгоритм </text:span><text:span text:style-name="T1"><text:s/>подання учасниками освітнього процесу заяв про випадки булінгу (цькування) в закладі освіти (форма заяви, примірний зміст, терміни та процедуру розгляду відповідно до законодавства тощо);</text:span></text:p>
        <text:p text:style-name="P5">-порядок реагування на доведені випадки булінгу (цькування) в закладі освіти та відповідальність осіб, причетних до булінгу (цькування);</text:p>
        <text:p text:style-name="P5">-рекомендації для закладів освіти щодо застосування норм Закону України "Про внесення змін до деяких законодавчих актів України щодо протидії булінгу (цькуванню)" від 18 грудня 2018 р. №2657-VIII.</text:p>
        <text:p text:style-name="P5">З метою попередження <text:span text:style-name="T28">випадків булінгу з використанням інформаційно-комунікаційних технологій </text:span><text:s/>було організовано проведення уроків учителями 1-<text:span text:style-name="T83">11</text:span> класів, присвячених захисту дітей у цифровому середовищі. <text:s text:c="3"/><text:span text:style-name="T111">Для батьків <text:s text:c="2"/>проведена <text:s/>онлайн- конференція <text:s/>“Секстинг, <text:s/>нюдси. Алгоритм дій”</text:span></text:p>
        <text:p text:style-name="P5">У межах акції "16 днів проти насильства" було забезпечено участь в опитуванні здобувачів освіти "Безпека освітнього середовища" для учнів 6-8 класів.</text:p>
        <text:p text:style-name="P5">З метою підвищення рівня обізнаності батьків було надано рекомендації щодо компетентностей безпечної поведінки в цифровому середовищі. </text:p>
        <text:p text:style-name="P5">Під час виступу на <text:span text:style-name="T84">батьківському лекторії по темі</text:span> <text:s/>"Про алгоритм дій щодо виявлення ознак перебування дітей на небезпечних соціальних сайтах та інформування батьків щодо компетентної безпечної поведінки в цифровому середовищі" було ознайомлено педпрацівників <text:span text:style-name="T84">і батьків</text:span> з алгоритмом дій щодо виявлення ознак перебування дітей на небезпечних соціальних сайтах мережі Інтернет, телефонів довіри, матеріалів для проведення онлайн-уроків.</text:p>
        <text:p text:style-name="P5">З метою виявлення дітей, які потребують соціального супроводу, було проведено соціально-діагностичний мінімум та складено соціальний паспорт закладу й класів. Створено банк даних на всіх дітей особливих категорій.</text:p>
        <text:p text:style-name="P5">На основі вивчення результатів діагностування систематично надавались консультації, бесіди, поради, рекомендації.</text:p>
        <text:p text:style-name="P5">Індивідуальні та групові консультації проводились на таку тематику:</text:p>
        <text:p text:style-name="P5">-допомога дітям та сім’ям, які перебувають у СЖО (педагогічні працівники, батьки);</text:p>
        <text:p text:style-name="P5"><text:soft-page-break/>-соціально-педагогічний супровід дітей, позбавлених батьківського піклування (педагогічні працівники, опікуни, <text:span text:style-name="T124">представники соціальних <text:s/>служб громади</text:span>);</text:p>
        <text:p text:style-name="P25"><text:span text:style-name="T1">-соціально-педагогічний супровід дітей із сімей учасників АТО, </text:span><text:span text:style-name="T24">загиблих, учасників бойових дій</text:span><text:span text:style-name="T1">(педагогічні працівники, батьки);</text:span></text:p>
        <text:p text:style-name="P5">-проблеми навчання та поведінки учнів (педагогічні працівники);</text:p>
        <text:p text:style-name="P5">-труднощі у спілкуванні з однолітками (учні);</text:p>
        <text:p text:style-name="P5">- проблеми з дисципліною та відвідуванням учнями уроків (педагогічні працівники. <text:span text:style-name="T124">батьки</text:span>), формування позитивного мікроклімату в дитячому колективі.</text:p>
        <text:p text:style-name="P43"><text:span text:style-name="T7">Організовано соціально-педагогічну роботу з сім'ями, що опинилися в складних життєвих обставинах. Під <text:s/>супроводом перебуває 1 сім'я, де виховується 1 дитина </text:span><text:span text:style-name="T10">шкільного віку і 2 дошкільн</text:span><text:span text:style-name="T17">ого</text:span><text:span text:style-name="T7">. Підставою взяття на облік було <text:s/>неналежне виконання <text:s/></text:span><text:span text:style-name="T10">матір’ю</text:span><text:span text:style-name="T7"> своїх обов’язків.</text:span></text:p>
        <text:p text:style-name="P5">У ході соціального супроводу членам сімей, які перебувають у складних життєвих обставинах, службою у справах дітей, та <text:span text:style-name="T83">преставниками </text:span><text:s/>закладу було надано <text:s/>послуги соціально – педагогічного, інформаційно-консультативного та психологічного характеру. Крім того з мамою <text:s/><text:span text:style-name="T111">постійно </text:span>пров<text:span text:style-name="T111">одилися </text:span><text:s/>профілактичні бесіди щодо її відповідальності<text:span text:style-name="T28">. </text:span>Організовано відвідування сім'ї за місцем проживання.</text:p>
        <text:p text:style-name="P5">За запитом відповідних служб протягом року надавалась інформація про стан утримання та виховання дітей, які опинилися в складних життєвих обставинах.</text:p>
        <text:p text:style-name="P5">Налагоджено тісну співпрацю з відділом поліції, <text:span text:style-name="T111">с</text:span>лужбою у справах дітей <text:s text:c="2"/><text:span text:style-name="T83">Барашівської сільської ради</text:span>.</text:p>
        <text:p text:style-name="P19">Формування правил поведінки здобувачів освіти, етичних норм, поваги до гідності, прав і свобод людини</text:p>
        <text:p text:style-name="P8">Виховна робота закладу здійснюється відповідно до вимог Законів України «Про освіту», «Про повну загальну середню освіту», «Про охорону дитинства», «Про соціальну роботу з дітьми та молоддю», Указів Президента України: «Про заходи щодо розвитку духовності, захисту моралі та формування здорового способу життя громадян», Національної Програми «Основні орієнтири виховання учнів 1-11 класів загальноосвітніх навчальних закладів України».</text:p>
        <text:p text:style-name="P5">Основною метою виховного процесу є створення умов для реалізації творчого потенціалу учнів, виховання громадянина демократичної держави, набуття молодим поколінням соціального досвіду, успадкування духовних надбань.</text:p>
        <text:p text:style-name="P5">Система виховної роботи в школі враховує всі напрямки діяльності та реалізується через:</text:p>
        <text:p text:style-name="P43"><text:span text:style-name="T7">роботу класних керівників, <text:s text:c="2"/></text:span><text:span text:style-name="T10">психологічної</text:span><text:span text:style-name="T7"> служби, <text:s/>освітню діяльність учителів — предметників, <text:s/>роботу педагога — організатора, <text:s/>діяльність Ради учнівського самоврядування, роботу гуртків.</text:span></text:p>
        <text:p text:style-name="P43"><text:span text:style-name="T18">Правова освіта </text:span><text:span text:style-name="T19">здійснювалася через </text:span><text:span text:style-name="T7">профілактик</text:span><text:span text:style-name="T14">у</text:span><text:span text:style-name="T7"> правопорушень серед підлітків </text:span><text:span text:style-name="T14">і </text:span><text:span text:style-name="T7">завжди <text:s text:c="2"/></text:span><text:span text:style-name="T14">перебувала </text:span><text:span text:style-name="T7"><text:s/>в центрі уваги педагогічного колективу.</text:span></text:p>
        <text:p text:style-name="P5">Адміністрація закладу здійснює постійний контроль пропусків занять учнів без поважних причин. <text:span text:style-name="T111">В кінці навчального року <text:s/>видано наказ по ліцею <text:s/>про відвідування учнями <text:s/>занять.</text:span></text:p>
        <text:p text:style-name="P25"><text:soft-page-break/><text:span text:style-name="T1">У рамках <text:s/></text:span><text:span text:style-name="T5">Тижня </text:span><text:span text:style-name="T1"><text:s/>правової культури <text:s/></text:span><text:span text:style-name="T5">у грудні</text:span><text:span text:style-name="T1"> 202</text:span><text:span text:style-name="T24">3</text:span><text:span text:style-name="T1"> року <text:s/></text:span><text:span text:style-name="T24">вчителькою правознавства Фатич М.Г. </text:span><text:span text:style-name="T1">було проведено ряд заходів: </text:span><text:span text:style-name="T24">конкурс на кращого правознавця, урок</text:span><text:span text:style-name="T1"> «Я маю і знаю свої права», організовано виставку газет та малюнків на тему «Реалізовуємо права – сумлінно виконуємо <text:s/>обов</text:span>’ <text:span text:style-name="T1">язки».</text:span></text:p>
        <text:p text:style-name="P25"><text:span text:style-name="T1">У навчальному закладі запроваджуються дієві форми роботи з </text:span><text:span text:style-name="T22">національно - патріотичного виховання</text:span><text:span text:style-name="T1">: </text:span><text:span text:style-name="T24">традиційно </text:span><text:span text:style-name="T1"><text:s/>провед</text:span><text:span text:style-name="T24">яться </text:span><text:span text:style-name="T1"><text:s text:c="3"/></text:span><text:span text:style-name="T2">виховн</text:span><text:span text:style-name="T24">і</text:span><text:span text:style-name="T2"> заход</text:span><text:span text:style-name="T24">и</text:span><text:span text:style-name="T1"> до історичних дат, пам’ятних подій нашої держави й сел</text:span><text:span text:style-name="T5">ища</text:span><text:span text:style-name="T1">: до Дня визволення України, Збройних Сил України, українського козацтва, пам’яті героїв Крут, Дня Соборності України, пам’яті жертв Голодомору, пам’яті Героїв Небесної сотні, Дня пам’яті жертв політичних репресій, Дня пам’яті та примирення, Дня Європи. До Дня Голодомору учні 1-11 класів провели челенджд «Запали свічку пам</text:span><text:span text:style-name="T77">'</text:span><text:span text:style-name="T1">яті».</text:span></text:p>
        <text:p text:style-name="P5">До Дня Збройних Сил України було проведено <text:span text:style-name="T111">конкурс малюнків , які було відправлено у військові частини, де служать рідні, випускники ліцею</text:span>. <text:s/><text:span text:style-name="T83">У</text:span>чител<text:span text:style-name="T83">ь</text:span> фізичної культури організу<text:span text:style-name="T83">вав</text:span> спортивні ігри «Козацькі забави».</text:p>
        <text:p text:style-name="P5">До Дня Соборності України <text:s/>зусиллями учнів шкільного самоврядування було створено фотокомпозицію «Україна – це ми», фотофлешмоб «Ми у вишиванках», </text:p>
        <text:p text:style-name="P5">До Дня Голокосту – тематичний захід « <text:span text:style-name="T111">Пам’ятаємо про жерв голодомору</text:span>».</text:p>
        <text:p text:style-name="P25"><text:span text:style-name="T77">До Дня Героїв Небесно</text:span><text:span text:style-name="T1">ї </text:span>c<text:span text:style-name="T1">отні</text:span> - <text:span text:style-name="T85">тематичний захід “ </text:span><text:span text:style-name="T111">Їх дух незламний і безсмертний подвиг”</text:span></text:p>
        <text:p text:style-name="P5">До Дня пам’яті та примирення для учнів <text:span text:style-name="T83">5-11</text:span>класів пройш<text:span text:style-name="T111">ла</text:span> <text:s/><text:span text:style-name="T85">загальношкільн</text:span><text:span text:style-name="T111">а лінійка <text:s text:c="22"/>“ Поки ми пам’ятаємо — ми не переможні” та покладання вінків, живих квітів <text:s/>на могили <text:s/>загиблих <text:s/>земляків, пам’ятнику загиблих в роки Другої світової війни.</text:span></text:p>
        <text:p text:style-name="P5">У травні 202<text:span text:style-name="T83">3</text:span> року до Дня вишиванки в навчальному закладі відбувся загальний<text:span text:style-name="T67"> </text:span><text:span text:style-name="T73">ф</text:span><text:span text:style-name="T111">лешмоб</text:span><text:span text:style-name="T67"> </text:span>«Одягни вишиванку».</text:p>
        <text:p text:style-name="P25"><text:span text:style-name="T1">У рамках Тижня української мови, Шевченківських днів вчителями української мови та літератури було проведено ряд заходів, відкритих <text:s/>виховних годин, поетичних конкурсів тощо. </text:span><text:span text:style-name="T6"><text:s/></text:span><text:span text:style-name="T24">Була організована зустріч з поеткою нашого краю Таїсією Сосновською.</text:span></text:p>
        <text:p text:style-name="P5">У школі працює <text:span text:style-name="T84">гурток </text:span>військово-патріотичн<text:span text:style-name="T84">ої пісні</text:span> «<text:span text:style-name="T84">Червона калина</text:span>», головною <text:s/>метою якого є виховання громадянина, <text:span text:style-name="T124">патріота </text:span><text:s/>України.</text:p>
        <text:p text:style-name="P2">Однією з головних умов успішної реалізації системи виховної роботи є <text:span text:style-name="T86">участь органів учнівського врядування в житті школи.</text:span></text:p>
        <text:p text:style-name="P5">У вересні 202<text:span text:style-name="T74">3</text:span> року шкільною спільнотою було обрано <text:s/>парламент <text:s/>школи на чолі з Президентом шкільного самоврядування. </text:p>
        <text:p text:style-name="P5">Протягом навчального року члени учнівського <text:s/>самоврядування брали участь у шкільних та позашкільних заходах, організації концертів, <text:s/>у волонтерській роботі.</text:p>
        <text:p text:style-name="P42"><text:s/><text:span text:style-name="T7">На достатньо</text:span><text:span text:style-name="T15">му </text:span><text:span text:style-name="T7"><text:s/>рівні в школі ведеться <text:s/></text:span><text:span text:style-name="T18">екологічне <text:s/>виховання.</text:span></text:p>
        <text:p text:style-name="P2">Під час проведення всеукраїнських та обласних масових заходів еколого – натуралістичного спрямування наші учнів протягом навчального року <text:span text:style-name="T112">брали </text:span><text:s/>участь у:</text:p>
        <text:p text:style-name="P23"><text:span text:style-name="T1">-Всеукраїнському конкурсі « </text:span><text:span text:style-name="T6">Годівничка</text:span><text:span text:style-name="T1">» І місце в області <text:s/></text:span><text:span text:style-name="T27">зайняли </text:span><text:span text:style-name="T1">учні: <text:s/></text:span><text:span text:style-name="T25">9</text:span><text:span text:style-name="T1"> клас — </text:span><text:span text:style-name="T6">Лакейчук <text:s/>Д. ( в номінації “Малюнок”)</text:span><text:span text:style-name="T1">, </text:span><text:span text:style-name="T6">Грива В. ( в номінації “Світлина”), <text:s/>керівник</text:span><text:span text:style-name="T25">и</text:span><text:span text:style-name="T6"> вчитель Музика С.Ф., педагог-організатор Наумович О.В.</text:span></text:p>
        <text:p text:style-name="P23"><text:span text:style-name="T1">-« </text:span><text:span text:style-name="T6">День зустрічі птахів</text:span><text:span text:style-name="T1">» - </text:span><text:span text:style-name="T25">вчителі: <text:s/>Євтушок В.П. І місце в номінації <text:s/>“Кращий організатор шкільних свят”, Шателюк А.О. в номінації “Розробка заняття, уроку про зимуючих птахів”</text:span></text:p>
        <text:p text:style-name="P42"><text:span text:style-name="T7"><text:s text:c="39"/></text:span><text:s/><text:span text:style-name="T18">Психологічний супровід учасників освітнього процесу</text:span></text:p>
        <text:p text:style-name="P23"><text:span text:style-name="T1">Активно працювала психологічна служба. Д</text:span><text:span text:style-name="T77">іяльність практичного психолога здійснювалась на основі річного плану, відповідно до основних напрямів діяльності:</text:span></text:p>
        <text:p text:style-name="P23"><text:soft-page-break/><text:span text:style-name="T1">-</text:span><text:span text:style-name="T77">психодіагностичний;</text:span></text:p>
        <text:p text:style-name="P49">-корекційно-розвивальний;</text:p>
        <text:p text:style-name="P49">-консультаційний;</text:p>
        <text:p text:style-name="P49">-просвітницький;</text:p>
        <text:p text:style-name="P49">-організаційно-методичний.</text:p>
        <text:p text:style-name="P49">Основними напрямами діяльності роботи практичного психолога у 202<text:span text:style-name="T25">3</text:span> р. були:</text:p>
        <text:p text:style-name="P49">-психологічний супровід здобувачів освіти 1-х класів в умовах нової української школи;</text:p>
        <text:p text:style-name="P49">-допомога та підтримка батьків дітей з особливими потребами ;</text:p>
        <text:p text:style-name="P49">- формування у здобувачів освіти відповідальної та безпечно поведінки в ситуаціях ризику, навичок здорового способу життя, збереження здоров'я, готовності до самореалізації;</text:p>
        <text:p text:style-name="P23"><text:span text:style-name="T77">- попередженн</text:span><text:span text:style-name="T1">я <text:s/></text:span><text:span text:style-name="T77">будь-яких видів і форм насильства та конфліктів серед здобувачів освіти.</text:span></text:p>
        <text:p text:style-name="P23"><text:span text:style-name="T1">Діагностична діяльність була спрямована на в</text:span><text:span text:style-name="T77">ивчення рівн</text:span><text:span text:style-name="T1">я </text:span><text:span text:style-name="T77">розвитку та адаптації до навчання здобувачів освіти</text:span><text:span text:style-name="T1"> </text:span><text:span text:style-name="T25">1 </text:span><text:span text:style-name="T1"><text:s/></text:span><text:span text:style-name="T2">та 5 </text:span><text:span text:style-name="T1"><text:s/></text:span><text:span text:style-name="T77">класів.</text:span></text:p>
        <text:p text:style-name="P24"><text:span text:style-name="T77">Дослідження проводилось</text:span><text:span text:style-name="T1"> </text:span><text:span text:style-name="T25">у І семестрі </text:span><text:span text:style-name="T1"><text:s/></text:span><text:span text:style-name="T77">202</text:span><text:span text:style-name="T25">3-2024 н.</text:span><text:span text:style-name="T77"> р. <text:s/>Майже всі діти успішно пройшли процес адаптації. За результатами проведеної діагностичної роботи були визначені здобувачі освіти з проблемами </text:span><text:s/><text:span text:style-name="T1">в</text:span> <text:span text:style-name="T77">розвитку окремих пізнавальних процесів. Учителям початкових <text:s text:c="2"/></text:span><text:span text:style-name="T2">та 5- </text:span><text:span text:style-name="T25">6 </text:span><text:span text:style-name="T2">клас</text:span><text:span text:style-name="T25">ів </text:span><text:span text:style-name="T2"><text:s/></text:span><text:span text:style-name="T77">нада</text:span><text:span text:style-name="T25">валася </text:span><text:span text:style-name="T77"><text:s/>консультативна допомога й рекомендації. </text:span></text:p>
        <text:p text:style-name="P24"><text:span text:style-name="T1"><text:s/></text:span><text:span text:style-name="T24">Для батьків <text:s text:c="2"/>проведена <text:s/>онлайн- конференція <text:s/>“Секстинг, <text:s/>нюдси. Алгоритм дій”</text:span></text:p>
        <text:p text:style-name="P7">У межах акції "16 днів проти насильства" було забезпечено участь в опитуванні здобувачів освіти "Безпека освітнього середовища" для учнів 6-8 класів.</text:p>
        <text:p text:style-name="P7">З метою підвищення рівня обізнаності батьків було надано рекомендації щодо компетентностей безпечної поведінки в цифровому середовищі. </text:p>
        <text:p text:style-name="P3">Під час виступу на <text:span text:style-name="T84">батьківському лекторії по темі</text:span> <text:s/>"Про алгоритм дій щодо виявлення ознак перебування дітей на небезпечних соціальних сайтах та інформування батьків щодо компетентної безпечної поведінки в цифровому середовищі" було ознайомлено педпрацівників <text:span text:style-name="T84">і батьків</text:span> з алгоритмом дій щодо виявлення ознак перебування дітей на небезпечних соціальних сайтах мережі Інтернет, телефонів довіри, матеріалів для проведення онлайн-уроків.</text:p>
        <text:p text:style-name="P49"><text:s text:c="3"/></text:p>
        <text:p text:style-name="P42"><text:s text:c="2"/><text:span text:style-name="T18">Напрям 2. <text:s/></text:span><text:span text:style-name="T20">Система <text:s/>оцінювання </text:span><text:span text:style-name="T18"><text:s/></text:span><text:span text:style-name="T20">з</text:span><text:span text:style-name="T18">добувачі</text:span><text:span text:style-name="T20">в освіти</text:span></text:p>
        <text:p text:style-name="P16">Наявність відкритої, прозорої і зрозумілої для здобувачів освіти системи оцінювання їх навчальних досягнень</text:p>
        <text:h text:style-name="P41" text:outline-level="1"><text:span text:style-name="T1">З</text:span><text:span text:style-name="T3">добувачі освіти отримують від педагогічних працівників інформацію про критерії, правила та процедури оцінювання навчальних досягнень. Ця інформація <text:s/>відкрита, прозора, зрозуміла батькам та учням, націлена на розвиток учня. Відповідно до Положення про внутрішню систему забезпечення якості освіти <text:s/>критерії оцінювання навчальних досягнень учнів з предметів у закладі оприлюднені </text:span><text:span text:style-name="T4">розміщені в кожному класі та </text:span><text:span text:style-name="T3"><text:s/>на сайті школи. Оцінювання навчальних досягнень учнів 1-их класів має формувальний характер, здійснюється вербально (словесно) відповідно до наказу МОН від 20.08.2018 р. №924 "Про затвердження методичних рекомендацій щодо оцінювання навчальних досягнень учнів</text:span></text:h>
        <text:p text:style-name="P74"><text:span text:style-name="T38">1-ого класу Нової української школи". 2-их класів - в</text:span><text:span text:style-name="T44">ідповідно до наказу МОН від 27.08.2019 р. №1154 "Про затвердження методичних рекомендацій щодо оцінювання навчальних досягнень учнів <text:s/>2 – ого <text:s/>класу, <text:s/></text:span><text:span text:style-name="T38">3-іх </text:span><text:span text:style-name="T39">та 4-их </text:span><text:span text:style-name="T38">класів</text:span><text:span text:style-name="T40">-</text:span><text:span text:style-name="T38">здійснювалося формувальне оцінювання, дотримуючись методичних рекомендацій, затверджених наказами Міністерства освіти і науки України від 20 серпня 2018 року № 924 та від 27 серпня 2019 року № 1154; </text:span><text:span text:style-name="T39">оцінювання учнів 5-х класів у вересні місяці здійснювалося <text:s/>формувально, а з жовтня місяця <text:s/>за 12-бальною системою; </text:span><text:span text:style-name="T38">оцінювання навчальних досягнень учнів </text:span><text:span text:style-name="T39">6</text:span><text:span text:style-name="T38">-9 класів здійснювалося за 12-бальною шкалою (відповідно до наказу МОН України від 21.08.2013 </text:span><text:span text:style-name="T43">№ </text:span><text:span text:style-name="T38">1222 <text:s/></text:span><text:a xlink:type="simple" xlink:href="http://vlada.pp.ua/goto/aHR0cHM6Ly9kcml2ZS5nb29nbGUuY29tL29wZW4/aWQ9MWFiQjBRemhla2I3Q1J4TF9KaS1vdVVsQTFrNmdsMURY/" office:target-frame-name="_blank" xlink:show="new" text:style-name="Internet_20_link" text:visited-style-name="Visited_20_Internet_20_Link"><text:span text:style-name="T41">« Про затвердження орієнтовних вимог оцінювання навчальних досягнень учнів із базових дисциплін у системі </text:span><text:soft-page-break/><text:span text:style-name="T41">загальної середньої о</text:span></text:a><text:span text:style-name="T42">свти. </text:span><text:span text:style-name="T66"><text:s/></text:span><text:span text:style-name="T38">Під час оцінювання навчальних досягнень учнів учителі дотримувалися принципів академічної доброчесності: <text:s/>на виставлення оцінок не впливали жодні інші чинники, крім результатів навчання.</text:span></text:p>
        <text:p text:style-name="P23"><text:span text:style-name="T77">Оцінювання в <text:s/>закладі спрямоване на <text:s/>розвиток учнів </text:span><text:span text:style-name="T1">і жодним чином не було </text:span><text:span text:style-name="T77">інструментом покарання. З цією метою педагог</text:span><text:span text:style-name="T1">и <text:s text:c="2"/></text:span><text:span text:style-name="T77">застосову</text:span><text:span text:style-name="T1">вали </text:span><text:span text:style-name="T77">формувальне оцінювання. </text:span><text:span text:style-name="T1">О</text:span><text:span text:style-name="T77">цінка </text:span><text:span text:style-name="T1">стала </text:span> <text:span text:style-name="T77">важливим мотиваційним чинником для учня та показником його прогресу</text:span> <text:span text:style-name="T1">в </text:span><text:s/><text:span text:style-name="T77">навчанні.</text:span></text:p>
        <text:p text:style-name="P2">Аналіз річного оцінювання навчальних досягнень учнів показав в цілому достатній та середній рівень навчальних досягнень.</text:p>
        <text:p text:style-name="P61"><text:span text:style-name="T89">Загальні резуль</text:span><text:bookmark text:name="_GoBack"/><text:span text:style-name="T89">тати по всіх класах:</text:span></text:p>
        <text:p text:style-name="P79"><text:span text:style-name="T106"><text:s/></text:span><text:span text:style-name="T101">Звіт успішності учнів </text:span><text:span text:style-name="T103">3</text:span><text:span text:style-name="T101">-11 класів</text:span></text:p>
        <text:p text:style-name="P86">Яблунецького ліцею Барашівської сільської ради Житомирської області» </text:p>
        <text:p text:style-name="P86">за 2023-2024 навчального року</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column table:style-name="Таблиця4.H"/>
          <table:table-column table:style-name="Таблиця4.I"/>
          <table:table-row table:style-name="Таблиця4.1">
            <table:table-cell table:style-name="Таблиця4.A1" table:number-rows-spanned="2" office:value-type="string">
              <text:p text:style-name="P88">Клас</text:p>
            </table:table-cell>
            <table:table-cell table:style-name="Таблиця4.A1" table:number-rows-spanned="2" office:value-type="string">
              <text:p text:style-name="P88">Кількість учнів</text:p>
            </table:table-cell>
            <table:table-cell table:style-name="Таблиця4.A1" table:number-rows-spanned="2" office:value-type="string">
              <text:p text:style-name="P88">Атестовано</text:p>
            </table:table-cell>
            <table:table-cell table:style-name="Таблиця4.D1" table:number-columns-spanned="4" office:value-type="string">
              <text:p text:style-name="P89">Успішність</text:p>
            </table:table-cell>
            <table:covered-table-cell/>
            <table:covered-table-cell/>
            <table:covered-table-cell/>
            <table:table-cell table:style-name="Таблиця4.D1" table:number-rows-spanned="2" office:value-type="string">
              <text:p text:style-name="P89">Якісний показник</text:p>
            </table:table-cell>
            <table:table-cell table:style-name="Таблиця4.D1" table:number-rows-spanned="2" office:value-type="string">
              <text:p text:style-name="P89">Учні, які мають високий рівень навчальних досягнень</text:p>
            </table:table-cell>
          </table:table-row>
          <table:table-row table:style-name="Таблиця4.2">
            <table:covered-table-cell table:style-name="Таблиця4.D1"/>
            <table:covered-table-cell table:style-name="Таблиця4.D1"/>
            <table:covered-table-cell table:style-name="Таблиця4.D1"/>
            <table:table-cell table:style-name="Таблиця4.A1" office:value-type="string">
              <text:p text:style-name="P78"><text:span text:style-name="T104">Початковий</text:span><text:span text:style-name="T102"> рівень</text:span></text:p>
            </table:table-cell>
            <table:table-cell table:style-name="Таблиця4.A1" office:value-type="string">
              <text:p text:style-name="P87">Середній рівень</text:p>
            </table:table-cell>
            <table:table-cell table:style-name="Таблиця4.A1" office:value-type="string">
              <text:p text:style-name="P87">Достатній рівень</text:p>
            </table:table-cell>
            <table:table-cell table:style-name="Таблиця4.A1" office:value-type="string">
              <text:p text:style-name="P87">Високий рівень</text:p>
            </table:table-cell>
            <table:covered-table-cell table:style-name="Таблиця4.D1"/>
            <table:covered-table-cell table:style-name="Таблиця4.D1"/>
          </table:table-row>
          <table:table-row table:style-name="Таблиця4.3">
            <table:table-cell table:style-name="Таблиця4.D1" office:value-type="string">
              <text:p text:style-name="P90">3</text:p>
            </table:table-cell>
            <table:table-cell table:style-name="Таблиця4.D1" office:value-type="string">
              <text:p text:style-name="P91">13</text:p>
            </table:table-cell>
            <table:table-cell table:style-name="Таблиця4.D1" office:value-type="string">
              <text:p text:style-name="P91">13</text:p>
            </table:table-cell>
            <table:table-cell table:style-name="Таблиця4.D1" office:value-type="string">
              <text:p text:style-name="P91">1</text:p>
              <text:p text:style-name="P91">7%</text:p>
            </table:table-cell>
            <table:table-cell table:style-name="Таблиця4.D1" office:value-type="string">
              <text:p text:style-name="P92">2</text:p>
              <text:p text:style-name="P91">15%</text:p>
            </table:table-cell>
            <table:table-cell table:style-name="Таблиця4.D1" office:value-type="string">
              <text:p text:style-name="P91">7</text:p>
              <text:p text:style-name="P91">53%</text:p>
            </table:table-cell>
            <table:table-cell table:style-name="Таблиця4.D1" office:value-type="string">
              <text:p text:style-name="P93">3</text:p>
              <text:p text:style-name="P91">23%</text:p>
            </table:table-cell>
            <table:table-cell table:style-name="Таблиця4.D1" office:value-type="string">
              <text:p text:style-name="P80"><text:span text:style-name="T105">76</text:span><text:span text:style-name="T107"> </text:span><text:span text:style-name="T105">%</text:span></text:p>
            </table:table-cell>
            <table:table-cell table:style-name="Таблиця4.D1" office:value-type="string">
              <text:p text:style-name="P91">Левченко Тетяна</text:p>
              <text:p text:style-name="P91">Грива Марія</text:p>
              <text:p text:style-name="P91">Дмитренко Мирослава</text:p>
            </table:table-cell>
          </table:table-row>
          <table:table-row table:style-name="Таблиця4.3">
            <table:table-cell table:style-name="Таблиця4.D1" office:value-type="string">
              <text:p text:style-name="P90">4</text:p>
            </table:table-cell>
            <table:table-cell table:style-name="Таблиця4.D1" office:value-type="string">
              <text:p text:style-name="P80"><text:span text:style-name="T105">2</text:span><text:span text:style-name="T107">1</text:span></text:p>
            </table:table-cell>
            <table:table-cell table:style-name="Таблиця4.D1" office:value-type="string">
              <text:p text:style-name="P80"><text:span text:style-name="T105">2</text:span><text:span text:style-name="T107">1</text:span></text:p>
            </table:table-cell>
            <table:table-cell table:style-name="Таблиця4.D1" office:value-type="string">
              <text:p text:style-name="P91">-</text:p>
            </table:table-cell>
            <table:table-cell table:style-name="Таблиця4.D1" office:value-type="string">
              <text:p text:style-name="P91">7</text:p>
              <text:p text:style-name="P91">33%</text:p>
            </table:table-cell>
            <table:table-cell table:style-name="Таблиця4.D1" office:value-type="string">
              <text:p text:style-name="P91">9</text:p>
              <text:p text:style-name="P91">43%</text:p>
            </table:table-cell>
            <table:table-cell table:style-name="Таблиця4.D1" office:value-type="string">
              <text:p text:style-name="P91">5</text:p>
              <text:p text:style-name="P80"><text:span text:style-name="T105">2</text:span><text:span text:style-name="T107">4</text:span><text:span text:style-name="T105">%</text:span></text:p>
            </table:table-cell>
            <table:table-cell table:style-name="Таблиця4.D1" office:value-type="string">
              <text:p text:style-name="P91">67%</text:p>
            </table:table-cell>
            <table:table-cell table:style-name="Таблиця4.D1" office:value-type="string">
              <text:p text:style-name="P92">Сапачук Ніколь</text:p>
              <text:p text:style-name="P92">Коленко Єлизавета</text:p>
              <text:p text:style-name="P92">Андрушенко Захар</text:p>
              <text:p text:style-name="P92">Третяк Віктор</text:p>
              <text:p text:style-name="P92">Зайферт Євгенія</text:p>
            </table:table-cell>
          </table:table-row>
          <table:table-row table:style-name="Таблиця4.5">
            <table:table-cell table:style-name="Таблиця4.D1" office:value-type="string">
              <text:p text:style-name="P90">Всього</text:p>
            </table:table-cell>
            <table:table-cell table:style-name="Таблиця4.D1" office:value-type="string">
              <text:p text:style-name="P80"><text:span text:style-name="T108">3</text:span><text:span text:style-name="T110">4</text:span></text:p>
            </table:table-cell>
            <table:table-cell table:style-name="Таблиця4.D1" office:value-type="string">
              <text:p text:style-name="P80"><text:span text:style-name="T108">3</text:span><text:span text:style-name="T110">4</text:span></text:p>
            </table:table-cell>
            <table:table-cell table:style-name="Таблиця4.D1" office:value-type="string">
              <text:p text:style-name="P90">1</text:p>
              <text:p text:style-name="P90">3%</text:p>
            </table:table-cell>
            <table:table-cell table:style-name="Таблиця4.D1" office:value-type="string">
              <text:p text:style-name="P95">9</text:p>
              <text:p text:style-name="P80"><text:span text:style-name="T104">26</text:span><text:span text:style-name="T109"> </text:span><text:span text:style-name="T104">%</text:span></text:p>
            </table:table-cell>
            <table:table-cell table:style-name="Таблиця4.D1" office:value-type="string">
              <text:p text:style-name="P95">16</text:p>
              <text:p text:style-name="P80"><text:span text:style-name="T104">47</text:span><text:span text:style-name="T109"> </text:span><text:span text:style-name="T104">%</text:span></text:p>
            </table:table-cell>
            <table:table-cell table:style-name="Таблиця4.D1" office:value-type="string">
              <text:p text:style-name="P95">8</text:p>
              <text:p text:style-name="P90">24%</text:p>
            </table:table-cell>
            <table:table-cell table:style-name="Таблиця4.D1" office:value-type="string">
              <text:p text:style-name="P90">71%</text:p>
            </table:table-cell>
            <table:table-cell table:style-name="Таблиця4.D1" office:value-type="string">
              <text:p text:style-name="P71"/>
            </table:table-cell>
          </table:table-row>
          <table:table-row table:style-name="Таблиця4.3">
            <table:table-cell table:style-name="Таблиця4.D1" office:value-type="string">
              <text:p text:style-name="P90">5</text:p>
            </table:table-cell>
            <table:table-cell table:style-name="Таблиця4.D1" office:value-type="string">
              <text:p text:style-name="P91">15</text:p>
            </table:table-cell>
            <table:table-cell table:style-name="Таблиця4.D1" office:value-type="string">
              <text:p text:style-name="P91">15</text:p>
            </table:table-cell>
            <table:table-cell table:style-name="Таблиця4.D1" office:value-type="string">
              <text:p text:style-name="P91">-</text:p>
              <text:p text:style-name="P70"/>
            </table:table-cell>
            <table:table-cell table:style-name="Таблиця4.D1" office:value-type="string">
              <text:p text:style-name="P91">2</text:p>
              <text:p text:style-name="P91">13 %</text:p>
            </table:table-cell>
            <table:table-cell table:style-name="Таблиця4.D1" office:value-type="string">
              <text:p text:style-name="P91">10</text:p>
              <text:p text:style-name="P91">67%</text:p>
            </table:table-cell>
            <table:table-cell table:style-name="Таблиця4.D1" office:value-type="string">
              <text:p text:style-name="P91">3</text:p>
              <text:p text:style-name="P91">20 %</text:p>
            </table:table-cell>
            <table:table-cell table:style-name="Таблиця4.D1" office:value-type="string">
              <text:p text:style-name="P91">87 %</text:p>
            </table:table-cell>
            <table:table-cell table:style-name="Таблиця4.D1" office:value-type="string">
              <text:p text:style-name="P91">Денисюк Дарина</text:p>
              <text:p text:style-name="P92">Миколаєнко Марина</text:p>
              <text:p text:style-name="P91">Фатич Іван</text:p>
            </table:table-cell>
          </table:table-row>
          <table:table-row table:style-name="Таблиця4.7">
            <table:table-cell table:style-name="Таблиця4.D1" office:value-type="string">
              <text:p text:style-name="P90">6</text:p>
            </table:table-cell>
            <table:table-cell table:style-name="Таблиця4.D1" office:value-type="string">
              <text:p text:style-name="P91">13</text:p>
            </table:table-cell>
            <table:table-cell table:style-name="Таблиця4.D1" office:value-type="string">
              <text:p text:style-name="P91">13</text:p>
            </table:table-cell>
            <table:table-cell table:style-name="Таблиця4.D1" office:value-type="string">
              <text:p text:style-name="P91">-</text:p>
            </table:table-cell>
            <table:table-cell table:style-name="Таблиця4.D1" office:value-type="string">
              <text:p text:style-name="P91">-</text:p>
            </table:table-cell>
            <table:table-cell table:style-name="Таблиця4.D1" office:value-type="string">
              <text:p text:style-name="P91">12</text:p>
              <text:p text:style-name="P91">92 %</text:p>
            </table:table-cell>
            <table:table-cell table:style-name="Таблиця4.D1" office:value-type="string">
              <text:p text:style-name="P91">1</text:p>
              <text:p text:style-name="P91">8%</text:p>
            </table:table-cell>
            <table:table-cell table:style-name="Таблиця4.D1" office:value-type="string">
              <text:p text:style-name="P91">100 %</text:p>
            </table:table-cell>
            <table:table-cell table:style-name="Таблиця4.D1" office:value-type="string">
              <text:p text:style-name="P91">Яценко Дарина</text:p>
            </table:table-cell>
          </table:table-row>
          <table:table-row table:style-name="Таблиця4.8">
            <table:table-cell table:style-name="Таблиця4.D1" office:value-type="string">
              <text:p text:style-name="P90">7</text:p>
            </table:table-cell>
            <table:table-cell table:style-name="Таблиця4.D1" office:value-type="string">
              <text:p text:style-name="P91">12</text:p>
            </table:table-cell>
            <table:table-cell table:style-name="Таблиця4.D1" office:value-type="string">
              <text:p text:style-name="P92">12</text:p>
            </table:table-cell>
            <table:table-cell table:style-name="Таблиця4.D1" office:value-type="string">
              <text:p text:style-name="P91">1</text:p>
              <text:p text:style-name="P91">1 %</text:p>
            </table:table-cell>
            <table:table-cell table:style-name="Таблиця4.D1" office:value-type="string">
              <text:p text:style-name="P91">3</text:p>
              <text:p text:style-name="P91">25 %</text:p>
            </table:table-cell>
            <table:table-cell table:style-name="Таблиця4.D1" office:value-type="string">
              <text:p text:style-name="P91">8</text:p>
              <text:p text:style-name="P91">67%</text:p>
            </table:table-cell>
            <table:table-cell table:style-name="Таблиця4.D1" office:value-type="string">
              <text:p text:style-name="P91">-</text:p>
            </table:table-cell>
            <table:table-cell table:style-name="Таблиця4.D1" office:value-type="string">
              <text:p text:style-name="P91">67%</text:p>
            </table:table-cell>
            <table:table-cell table:style-name="Таблиця4.D1" office:value-type="string">
              <text:p text:style-name="P70"/>
            </table:table-cell>
          </table:table-row>
          <table:table-row table:style-name="Таблиця4.8">
            <table:table-cell table:style-name="Таблиця4.D1" office:value-type="string">
              <text:p text:style-name="P90">8</text:p>
            </table:table-cell>
            <table:table-cell table:style-name="Таблиця4.D1" office:value-type="string">
              <text:p text:style-name="P91">12</text:p>
            </table:table-cell>
            <table:table-cell table:style-name="Таблиця4.D1" office:value-type="string">
              <text:p text:style-name="P91">12</text:p>
            </table:table-cell>
            <table:table-cell table:style-name="Таблиця4.D1" office:value-type="string">
              <text:p text:style-name="P92">-</text:p>
            </table:table-cell>
            <table:table-cell table:style-name="Таблиця4.D1" office:value-type="string">
              <text:p text:style-name="P91">7</text:p>
              <text:p text:style-name="P91">58%</text:p>
            </table:table-cell>
            <table:table-cell table:style-name="Таблиця4.D1" office:value-type="string">
              <text:p text:style-name="P91">4</text:p>
              <text:p text:style-name="P91">33 %</text:p>
            </table:table-cell>
            <table:table-cell table:style-name="Таблиця4.D1" office:value-type="string">
              <text:p text:style-name="P91">1</text:p>
              <text:p text:style-name="P91">9%</text:p>
            </table:table-cell>
            <table:table-cell table:style-name="Таблиця4.D1" office:value-type="string">
              <text:p text:style-name="P91">42 %</text:p>
            </table:table-cell>
            <table:table-cell table:style-name="Таблиця4.D1" office:value-type="string">
              <text:p text:style-name="P91">Барановська Софія</text:p>
            </table:table-cell>
          </table:table-row>
          <table:table-row table:style-name="Таблиця4.8">
            <table:table-cell table:style-name="Таблиця4.D1" office:value-type="string">
              <text:p text:style-name="P90">9</text:p>
            </table:table-cell>
            <table:table-cell table:style-name="Таблиця4.D1" office:value-type="string">
              <text:p text:style-name="P91">15</text:p>
            </table:table-cell>
            <table:table-cell table:style-name="Таблиця4.D1" office:value-type="string">
              <text:p text:style-name="P91">15</text:p>
            </table:table-cell>
            <table:table-cell table:style-name="Таблиця4.D1" office:value-type="string">
              <text:p text:style-name="P91">1</text:p>
              <text:p text:style-name="P91">6%</text:p>
            </table:table-cell>
            <table:table-cell table:style-name="Таблиця4.D1" office:value-type="string">
              <text:p text:style-name="P91">11</text:p>
              <text:p text:style-name="P91">74 %</text:p>
            </table:table-cell>
            <table:table-cell table:style-name="Таблиця4.D1" office:value-type="string">
              <text:p text:style-name="P91">3</text:p>
              <text:p text:style-name="P91">20 %</text:p>
            </table:table-cell>
            <table:table-cell table:style-name="Таблиця4.D1" office:value-type="string">
              <text:p text:style-name="P91">-</text:p>
            </table:table-cell>
            <table:table-cell table:style-name="Таблиця4.D1" office:value-type="string">
              <text:p text:style-name="P91">20 %</text:p>
            </table:table-cell>
            <table:table-cell table:style-name="Таблиця4.D1" office:value-type="string">
              <text:p text:style-name="P70"/>
            </table:table-cell>
          </table:table-row>
          <table:table-row table:style-name="Таблиця4.8">
            <table:table-cell table:style-name="Таблиця4.D1" office:value-type="string">
              <text:p text:style-name="P90">Всього</text:p>
            </table:table-cell>
            <table:table-cell table:style-name="Таблиця4.D1" office:value-type="string">
              <text:p text:style-name="P90">67</text:p>
            </table:table-cell>
            <table:table-cell table:style-name="Таблиця4.D1" office:value-type="string">
              <text:p text:style-name="P90">67</text:p>
            </table:table-cell>
            <table:table-cell table:style-name="Таблиця4.D1" office:value-type="string">
              <text:p text:style-name="P90">2 </text:p>
              <text:p text:style-name="P90">3 %</text:p>
            </table:table-cell>
            <table:table-cell table:style-name="Таблиця4.D1" office:value-type="string">
              <text:p text:style-name="P90">23</text:p>
              <text:p text:style-name="P90">34%</text:p>
            </table:table-cell>
            <table:table-cell table:style-name="Таблиця4.D1" office:value-type="string">
              <text:p text:style-name="P90">37</text:p>
              <text:p text:style-name="P90">55 %</text:p>
            </table:table-cell>
            <table:table-cell table:style-name="Таблиця4.D1" office:value-type="string">
              <text:p text:style-name="P90">5</text:p>
              <text:p text:style-name="P90">8%</text:p>
            </table:table-cell>
            <table:table-cell table:style-name="Таблиця4.D1" office:value-type="string">
              <text:p text:style-name="P90">58 %</text:p>
            </table:table-cell>
            <table:table-cell table:style-name="Таблиця4.D1" office:value-type="string">
              <text:p text:style-name="P71"/>
            </table:table-cell>
          </table:table-row>
          <table:table-row table:style-name="Таблиця4.8">
            <table:table-cell table:style-name="Таблиця4.D1" office:value-type="string">
              <text:p text:style-name="P99">10</text:p>
            </table:table-cell>
            <table:table-cell table:style-name="Таблиця4.D1" office:value-type="string">
              <text:p text:style-name="P100">12</text:p>
            </table:table-cell>
            <table:table-cell table:style-name="Таблиця4.D1" office:value-type="string">
              <text:p text:style-name="P100">12</text:p>
            </table:table-cell>
            <table:table-cell table:style-name="Таблиця4.D1" office:value-type="string">
              <text:p text:style-name="P100">-</text:p>
            </table:table-cell>
            <table:table-cell table:style-name="Таблиця4.D1" office:value-type="string">
              <text:p text:style-name="P100">7</text:p>
              <text:p text:style-name="P80"><text:span text:style-name="T118">5</text:span><text:span text:style-name="T116">8</text:span><text:span text:style-name="T118"> %</text:span></text:p>
            </table:table-cell>
            <table:table-cell table:style-name="Таблиця4.D1" office:value-type="string">
              <text:p text:style-name="P80"><text:span text:style-name="T116">3</text:span><text:span text:style-name="T118"> %</text:span></text:p>
              <text:p text:style-name="P80"><text:span text:style-name="T117">2</text:span><text:span text:style-name="T119">5%</text:span></text:p>
            </table:table-cell>
            <table:table-cell table:style-name="Таблиця4.D1" office:value-type="string">
              <text:p text:style-name="P100">2</text:p>
              <text:p text:style-name="P100">17%</text:p>
            </table:table-cell>
            <table:table-cell table:style-name="Таблиця4.D1" office:value-type="string">
              <text:p text:style-name="P100">42%</text:p>
            </table:table-cell>
            <table:table-cell table:style-name="Таблиця4.D1" office:value-type="string">
              <text:p text:style-name="P91">Жайворон Богдан</text:p>
              <text:p text:style-name="P91">Карпенко Ірина</text:p>
            </table:table-cell>
          </table:table-row>
          <text:soft-page-break/>
          <table:table-row table:style-name="Таблиця4.8">
            <table:table-cell table:style-name="Таблиця4.D1" office:value-type="string">
              <text:p text:style-name="P90">11</text:p>
            </table:table-cell>
            <table:table-cell table:style-name="Таблиця4.D1" office:value-type="string">
              <text:p text:style-name="P91">20</text:p>
            </table:table-cell>
            <table:table-cell table:style-name="Таблиця4.D1" office:value-type="string">
              <text:p text:style-name="P91">20</text:p>
            </table:table-cell>
            <table:table-cell table:style-name="Таблиця4.D1" office:value-type="string">
              <text:p text:style-name="P91">-</text:p>
            </table:table-cell>
            <table:table-cell table:style-name="Таблиця4.D1" office:value-type="string">
              <text:p text:style-name="P91">6</text:p>
              <text:p text:style-name="P91">30 %</text:p>
            </table:table-cell>
            <table:table-cell table:style-name="Таблиця4.D1" office:value-type="string">
              <text:p text:style-name="P91">12</text:p>
              <text:p text:style-name="P91">60 %</text:p>
            </table:table-cell>
            <table:table-cell table:style-name="Таблиця4.D1" office:value-type="string">
              <text:p text:style-name="P91">2</text:p>
              <text:p text:style-name="P91">10 %</text:p>
            </table:table-cell>
            <table:table-cell table:style-name="Таблиця4.D1" office:value-type="string">
              <text:p text:style-name="P91">70 %</text:p>
            </table:table-cell>
            <table:table-cell table:style-name="Таблиця4.D1" office:value-type="string">
              <text:p text:style-name="P91">Фатич Ірина</text:p>
              <text:p text:style-name="P91">Цалко Валерія</text:p>
            </table:table-cell>
          </table:table-row>
          <table:table-row table:style-name="Таблиця4.8">
            <table:table-cell table:style-name="Таблиця4.D1" office:value-type="string">
              <text:p text:style-name="P90">Всього</text:p>
            </table:table-cell>
            <table:table-cell table:style-name="Таблиця4.D1" office:value-type="string">
              <text:p text:style-name="P90">32</text:p>
            </table:table-cell>
            <table:table-cell table:style-name="Таблиця4.D1" office:value-type="string">
              <text:p text:style-name="P90">32</text:p>
            </table:table-cell>
            <table:table-cell table:style-name="Таблиця4.D1" office:value-type="string">
              <text:p text:style-name="P90">-</text:p>
            </table:table-cell>
            <table:table-cell table:style-name="Таблиця4.D1" office:value-type="string">
              <text:p text:style-name="P90">13</text:p>
              <text:p text:style-name="P90">40%</text:p>
            </table:table-cell>
            <table:table-cell table:style-name="Таблиця4.D1" office:value-type="string">
              <text:p text:style-name="P95">15</text:p>
              <text:p text:style-name="P90">47%</text:p>
            </table:table-cell>
            <table:table-cell table:style-name="Таблиця4.D1" office:value-type="string">
              <text:p text:style-name="P94">4</text:p>
              <text:p text:style-name="P90">13%</text:p>
            </table:table-cell>
            <table:table-cell table:style-name="Таблиця4.D1" office:value-type="string">
              <text:p text:style-name="P90">59%</text:p>
            </table:table-cell>
            <table:table-cell table:style-name="Таблиця4.D1" office:value-type="string">
              <text:p text:style-name="P70"/>
            </table:table-cell>
          </table:table-row>
          <table:table-row table:style-name="Таблиця4.8">
            <table:table-cell table:style-name="Таблиця4.D1" office:value-type="string">
              <text:p text:style-name="P99">По школі</text:p>
            </table:table-cell>
            <table:table-cell table:style-name="Таблиця4.D1" office:value-type="string">
              <text:p text:style-name="P99">133</text:p>
            </table:table-cell>
            <table:table-cell table:style-name="Таблиця4.D1" office:value-type="string">
              <text:p text:style-name="P99">133</text:p>
            </table:table-cell>
            <table:table-cell table:style-name="Таблиця4.D1" office:value-type="string">
              <text:p text:style-name="P101">3</text:p>
              <text:p text:style-name="P73"><text:span text:style-name="T104">2</text:span><text:span text:style-name="T109"> </text:span><text:span text:style-name="T104">%</text:span></text:p>
            </table:table-cell>
            <table:table-cell table:style-name="Таблиця4.D1" office:value-type="string">
              <text:p text:style-name="P101">45</text:p>
              <text:p text:style-name="P99">34 %</text:p>
            </table:table-cell>
            <table:table-cell table:style-name="Таблиця4.D1" office:value-type="string">
              <text:p text:style-name="P102">68</text:p>
              <text:p text:style-name="P73"><text:span text:style-name="T104">51</text:span><text:span text:style-name="T109"> </text:span><text:span text:style-name="T104">%</text:span></text:p>
            </table:table-cell>
            <table:table-cell table:style-name="Таблиця4.D1" office:value-type="string">
              <text:p text:style-name="P99">17</text:p>
              <text:p text:style-name="P99">13%</text:p>
            </table:table-cell>
            <table:table-cell table:style-name="Таблиця4.D1" office:value-type="string">
              <text:p text:style-name="P99">64%</text:p>
            </table:table-cell>
            <table:table-cell table:style-name="Таблиця4.D1" office:value-type="string">
              <text:p text:style-name="P72"/>
            </table:table-cell>
          </table:table-row>
        </table:table>
        <text:p text:style-name="P64"/>
        <text:p text:style-name="P42"><text:span text:style-name="T15">7</text:span><text:span text:style-name="T11"> учнів</text:span><text:span text:style-name="T7"> (</text:span><text:span text:style-name="T11">7</text:span><text:span text:style-name="T7">%) мають високий рівень навчальних досягнень </text:span><text:span text:style-name="T11">з усіх предметів і </text:span><text:span text:style-name="T7">нагороджені Похвальним листом «За високі досягнення у навчанні». </text:span><text:span text:style-name="T11"><text:s/></text:span><text:span text:style-name="T15">О</text:span><text:span text:style-name="T11">дна випускниця <text:s/></text:span><text:span text:style-name="T15">Фатич Ірина</text:span><text:span text:style-name="T11"> закінчила школу з золотою медаллю </text:span><text:span text:style-name="T15">ще одна </text:span><text:span text:style-name="T11"><text:s/>випускниц</text:span><text:span text:style-name="T15">я</text:span><text:span text:style-name="T71"> ,</text:span><text:span text:style-name="T11"> </text:span><text:span text:style-name="T16">Цалко Валерія,</text:span><text:span text:style-name="T11"> одержал</text:span><text:span text:style-name="T15">а</text:span><text:span text:style-name="T11"> срібн</text:span><text:span text:style-name="T15">у</text:span><text:span text:style-name="T11"> медал</text:span><text:span text:style-name="T15">ь</text:span><text:span text:style-name="T11">.</text:span></text:p>
        <text:p text:style-name="P20">Застосування внутрішнього моніторингу, що передбачає систематичне відстеження та коригування результатів навчання здобувач<text:span text:style-name="T115">ів</text:span> освіти</text:p>
        <text:p text:style-name="P42"><text:s/><text:span text:style-name="T7">Педагогічними працівниками відстежувався особистий поступ кожного учня для формування позитивної самооцінки, підтримки бажання навчатися, запобігання  побоюванням помилятися. Застосовували різні форми контролю: тестування, самостійні, творчі роботи.</text:span></text:p>
        <text:p text:style-name="P42"><text:s/><text:span text:style-name="T7">З боку керівництва закладу проводився постійний аналіз навчальних досягнень учнів з метою виявлення об’єктивного та раціонального підходу до оцінювання навчальних досягнень учня з боку вчителя, простеження системності в оцінюванні учнів, динаміки їхніх навчальних досягнень, вивчення якості освітнього процесу, корекції освітньої діяльності педагогів, простеження компетентнісного підходу в системі оцінювання <text:s/></text:span><text:span text:style-name="T11">шляхом проведення</text:span><text:span text:style-name="T7">:</text:span></text:p>
        <text:p text:style-name="P2">1. <text:span text:style-name="T85">Моніторингу <text:s/>навчальних досягнень</text:span> <text:s/>за текстами адміністрації з основних предметів .</text:p>
        <text:p text:style-name="P4">2. Узагальнюючий аналіз стану успішності за підсумками семестрів та року. <text:s text:c="35"/><text:span text:style-name="T113">Участь у конкурсах, турнірах, олімпіадах</text:span></text:p>
        <text:p text:style-name="P50">Підготовка до участі учнів у І, ІІ, ІІІ, IV етапах Всеукраїнських учнівських олімпіад із навчальних предметів здійснювалася відповідно до Положення про Всеукраїнські учнівські олімпіади, турніри, конкурси з навчальних предметів, конкурси-захисти науково-дослідницьких робіт, олімпіади зі спеціальних дисциплін та конкурси фахової майстерності.</text:p>
        <text:p text:style-name="P51"><text:s/>Таблиця 1 ( результати участі <text:s/>в ІІ районному етапі олімпіад)</text:p>
        <table:table table:name="Таблиця3" table:style-name="Таблиця3">
          <table:table-column table:style-name="Таблиця3.A"/>
          <table:table-column table:style-name="Таблиця3.B"/>
          <table:table-column table:style-name="Таблиця3.A"/>
          <table:table-column table:style-name="Таблиця3.B"/>
          <table:table-row table:style-name="Таблиця3.1">
            <table:table-cell table:style-name="Таблиця3.A1" office:value-type="string">
              <text:p text:style-name="P75">Навчальний предмет</text:p>
            </table:table-cell>
            <table:table-cell table:style-name="Таблиця3.A1" office:value-type="string">
              <text:p text:style-name="P75"><text:s/>Учень</text:p>
            </table:table-cell>
            <table:table-cell table:style-name="Таблиця3.A1" office:value-type="string">
              <text:p text:style-name="P75"><text:s text:c="2"/>Місце</text:p>
            </table:table-cell>
            <table:table-cell table:style-name="Таблиця3.A1" office:value-type="string">
              <text:p text:style-name="P75"><text:s text:c="2"/>вчитель</text:p>
            </table:table-cell>
          </table:table-row>
          <table:table-row table:style-name="Таблиця3.1">
            <table:table-cell table:style-name="Таблиця3.A1" office:value-type="string">
              <text:p text:style-name="P75">географія</text:p>
            </table:table-cell>
            <table:table-cell table:style-name="Таблиця3.A1" office:value-type="string">
              <text:p text:style-name="P75"><text:s/>Карпенко Анна 8 клас</text:p>
            </table:table-cell>
            <table:table-cell table:style-name="Таблиця3.A1" office:value-type="string">
              <text:p text:style-name="P75"><text:s text:c="8"/>І</text:p>
            </table:table-cell>
            <table:table-cell table:style-name="Таблиця3.A1" office:value-type="string">
              <text:p text:style-name="P75">Зінченко М.А.</text:p>
            </table:table-cell>
          </table:table-row>
          <table:table-row table:style-name="Таблиця3.1">
            <table:table-cell table:style-name="Таблиця3.A1" office:value-type="string">
              <text:p text:style-name="P75">Хімія</text:p>
            </table:table-cell>
            <table:table-cell table:style-name="Таблиця3.A1" office:value-type="string">
              <text:p text:style-name="P75"><text:s/>Карпенко І. 10 клас</text:p>
            </table:table-cell>
            <table:table-cell table:style-name="Таблиця3.A1" office:value-type="string">
              <text:p text:style-name="P75"><text:s text:c="8"/>І</text:p>
            </table:table-cell>
            <table:table-cell table:style-name="Таблиця3.A1" office:value-type="string">
              <text:p text:style-name="P75">Зінченко М.А.</text:p>
            </table:table-cell>
          </table:table-row>
          <table:table-row table:style-name="Таблиця3.1">
            <table:table-cell table:style-name="Таблиця3.A1" office:value-type="string">
              <text:p text:style-name="P75"/>
            </table:table-cell>
            <table:table-cell table:style-name="Таблиця3.A1" office:value-type="string">
              <text:p text:style-name="P75"/>
            </table:table-cell>
            <table:table-cell table:style-name="Таблиця3.A1" office:value-type="string">
              <text:p text:style-name="P75"><text:s text:c="8"/></text:p>
            </table:table-cell>
            <table:table-cell table:style-name="Таблиця3.A1" office:value-type="string">
              <text:p text:style-name="P75"/>
            </table:table-cell>
          </table:table-row>
          <table:table-row table:style-name="Таблиця3.1">
            <table:table-cell table:style-name="Таблиця3.A1" office:value-type="string">
              <text:p text:style-name="P75"><text:s/>Біологія</text:p>
            </table:table-cell>
            <table:table-cell table:style-name="Таблиця3.A1" office:value-type="string">
              <text:p text:style-name="P75">Грива В. - 9 клас</text:p>
            </table:table-cell>
            <table:table-cell table:style-name="Таблиця3.A1" office:value-type="string">
              <text:p text:style-name="P75"><text:s text:c="10"/>І</text:p>
            </table:table-cell>
            <table:table-cell table:style-name="Таблиця3.A1" office:value-type="string">
              <text:p text:style-name="P75">Миколаєнко Н.Ф.</text:p>
            </table:table-cell>
          </table:table-row>
          <table:table-row table:style-name="Таблиця3.1">
            <table:table-cell table:style-name="Таблиця3.A1" office:value-type="string">
              <text:p text:style-name="P75"/>
            </table:table-cell>
            <table:table-cell table:style-name="Таблиця3.A1" office:value-type="string">
              <text:p text:style-name="P75">Яцук М. -8 клас</text:p>
            </table:table-cell>
            <table:table-cell table:style-name="Таблиця3.A1" office:value-type="string">
              <text:p text:style-name="P75"><text:s text:c="10"/>І</text:p>
            </table:table-cell>
            <table:table-cell table:style-name="Таблиця3.A1" office:value-type="string">
              <text:p text:style-name="P75">Миколаєнко <text:s/>О.І.</text:p>
            </table:table-cell>
          </table:table-row>
          <table:table-row table:style-name="Таблиця3.1">
            <table:table-cell table:style-name="Таблиця3.A1" office:value-type="string">
              <text:p text:style-name="P75"/>
            </table:table-cell>
            <table:table-cell table:style-name="Таблиця3.A1" office:value-type="string">
              <text:p text:style-name="P75">Грабовецька Н -11клас </text:p>
            </table:table-cell>
            <table:table-cell table:style-name="Таблиця3.A1" office:value-type="string">
              <text:p text:style-name="P75"><text:s text:c="10"/>ІІ</text:p>
            </table:table-cell>
            <table:table-cell table:style-name="Таблиця3.A1" office:value-type="string">
              <text:p text:style-name="P75">Миколаєнко Н.Ф.</text:p>
            </table:table-cell>
          </table:table-row>
          <table:table-row table:style-name="Таблиця3.1">
            <table:table-cell table:style-name="Таблиця3.A1" office:value-type="string">
              <text:p text:style-name="P75"/>
            </table:table-cell>
            <table:table-cell table:style-name="Таблиця3.A1" office:value-type="string">
              <text:p text:style-name="P75">Миколаєнко К.-10</text:p>
            </table:table-cell>
            <table:table-cell table:style-name="Таблиця3.A1" office:value-type="string">
              <text:p text:style-name="P75"><text:s text:c="10"/>ІІІ</text:p>
            </table:table-cell>
            <table:table-cell table:style-name="Таблиця3.A1" office:value-type="string">
              <text:p text:style-name="P75">Миколаєнко <text:s/>О.І.</text:p>
            </table:table-cell>
          </table:table-row>
          <table:table-row table:style-name="Таблиця3.1">
            <table:table-cell table:style-name="Таблиця3.A1" office:value-type="string">
              <text:p text:style-name="P75">Фізика</text:p>
            </table:table-cell>
            <table:table-cell table:style-name="Таблиця3.A1" office:value-type="string">
              <text:p text:style-name="P75"><text:s/>Миколаєнко К.-10 </text:p>
            </table:table-cell>
            <table:table-cell table:style-name="Таблиця3.A1" office:value-type="string">
              <text:p text:style-name="P75"><text:s text:c="10"/>І</text:p>
            </table:table-cell>
            <table:table-cell table:style-name="Таблиця3.A1" office:value-type="string">
              <text:p text:style-name="P75"><text:s/>Черноус Д.О.</text:p>
            </table:table-cell>
          </table:table-row>
          <table:table-row table:style-name="Таблиця3.1">
            <table:table-cell table:style-name="Таблиця3.A1" office:value-type="string">
              <text:p text:style-name="P75"><text:s/>Математика</text:p>
            </table:table-cell>
            <table:table-cell table:style-name="Таблиця3.A1" office:value-type="string">
              <text:p text:style-name="P75"><text:s/>Карпенко І.-10</text:p>
            </table:table-cell>
            <table:table-cell table:style-name="Таблиця3.A1" office:value-type="string">
              <text:p text:style-name="P75"><text:s text:c="10"/>І</text:p>
            </table:table-cell>
            <table:table-cell table:style-name="Таблиця3.A1" office:value-type="string">
              <text:p text:style-name="P75"><text:s text:c="2"/>Ваховська Г.М.</text:p>
            </table:table-cell>
          </table:table-row>
          <table:table-row table:style-name="Таблиця3.1">
            <table:table-cell table:style-name="Таблиця3.A1" office:value-type="string">
              <text:p text:style-name="P75"/>
            </table:table-cell>
            <table:table-cell table:style-name="Таблиця3.A1" office:value-type="string">
              <text:p text:style-name="P75">Барановська С. -8</text:p>
            </table:table-cell>
            <table:table-cell table:style-name="Таблиця3.A1" office:value-type="string">
              <text:p text:style-name="P75"><text:s text:c="10"/>ІІІ</text:p>
            </table:table-cell>
            <table:table-cell table:style-name="Таблиця3.A1" office:value-type="string">
              <text:p text:style-name="P75"><text:s/>Зінченко М.В.</text:p>
            </table:table-cell>
          </table:table-row>
          <table:table-row table:style-name="Таблиця3.1">
            <table:table-cell table:style-name="Таблиця3.A1" office:value-type="string">
              <text:p text:style-name="P75"/>
            </table:table-cell>
            <table:table-cell table:style-name="Таблиця3.A1" office:value-type="string">
              <text:p text:style-name="P75"><text:s/>Гордієнко А.-11</text:p>
            </table:table-cell>
            <table:table-cell table:style-name="Таблиця3.A1" office:value-type="string">
              <text:p text:style-name="P75"><text:s text:c="10"/>І</text:p>
            </table:table-cell>
            <table:table-cell table:style-name="Таблиця3.A1" office:value-type="string">
              <text:p text:style-name="P75"><text:s text:c="2"/>Романюк Г.М.</text:p>
            </table:table-cell>
          </table:table-row>
          <table:table-row table:style-name="Таблиця3.1">
            <table:table-cell table:style-name="Таблиця3.A1" office:value-type="string">
              <text:p text:style-name="P75">Історія</text:p>
            </table:table-cell>
            <table:table-cell table:style-name="Таблиця3.A1" office:value-type="string">
              <text:p text:style-name="P75">Фатич І -11</text:p>
            </table:table-cell>
            <table:table-cell table:style-name="Таблиця3.A1" office:value-type="string">
              <text:p text:style-name="P75"><text:s text:c="11"/>ІІ</text:p>
            </table:table-cell>
            <table:table-cell table:style-name="Таблиця3.A1" office:value-type="string">
              <text:p text:style-name="P75"><text:s/>Петренко Н.О.</text:p>
            </table:table-cell>
          </table:table-row>
          <table:table-row table:style-name="Таблиця3.1">
            <table:table-cell table:style-name="Таблиця3.A1" office:value-type="string">
              <text:p text:style-name="P75"/>
            </table:table-cell>
            <table:table-cell table:style-name="Таблиця3.A1" office:value-type="string">
              <text:p text:style-name="P75"><text:s/>Барановська С.</text:p>
            </table:table-cell>
            <table:table-cell table:style-name="Таблиця3.A1" office:value-type="string">
              <text:p text:style-name="P75"><text:s text:c="11"/>І</text:p>
            </table:table-cell>
            <table:table-cell table:style-name="Таблиця3.A1" office:value-type="string">
              <text:p text:style-name="P75"><text:s/>Фатич М.Г.</text:p>
            </table:table-cell>
          </table:table-row>
          <table:table-row table:style-name="Таблиця3.1">
            <table:table-cell table:style-name="Таблиця3.A1" office:value-type="string">
              <text:p text:style-name="P75"><text:s/>Трудове</text:p>
            </table:table-cell>
            <table:table-cell table:style-name="Таблиця3.A1" office:value-type="string">
              <text:p text:style-name="P75"><text:s/>Олексієнко М. - 11</text:p>
            </table:table-cell>
            <table:table-cell table:style-name="Таблиця3.A1" office:value-type="string">
              <text:p text:style-name="P75"><text:s text:c="11"/>І</text:p>
            </table:table-cell>
            <table:table-cell table:style-name="Таблиця3.A1" office:value-type="string">
              <text:p text:style-name="P75"><text:s/>Миколаєнко О.І.</text:p>
            </table:table-cell>
          </table:table-row>
          <table:table-row table:style-name="Таблиця3.1">
            <table:table-cell table:style-name="Таблиця3.A1" office:value-type="string">
              <text:p text:style-name="P75"><text:s/>Англійська</text:p>
            </table:table-cell>
            <table:table-cell table:style-name="Таблиця3.A1" office:value-type="string">
              <text:p text:style-name="P75"><text:s text:c="2"/>Фатич І -11</text:p>
            </table:table-cell>
            <table:table-cell table:style-name="Таблиця3.A1" office:value-type="string">
              <text:p text:style-name="P75"><text:s text:c="11"/>ІІ</text:p>
            </table:table-cell>
            <table:table-cell table:style-name="Таблиця3.A1" office:value-type="string">
              <text:p text:style-name="P75"><text:s/>Сапачук І.А.</text:p>
            </table:table-cell>
          </table:table-row>
          <table:table-row table:style-name="Таблиця3.1">
            <table:table-cell table:style-name="Таблиця3.A1" office:value-type="string">
              <text:p text:style-name="P75"/>
            </table:table-cell>
            <table:table-cell table:style-name="Таблиця3.A1" office:value-type="string">
              <text:p text:style-name="P75"><text:s/>Жайворон Б.-10</text:p>
            </table:table-cell>
            <table:table-cell table:style-name="Таблиця3.A1" office:value-type="string">
              <text:p text:style-name="P75"><text:s text:c="10"/>І</text:p>
            </table:table-cell>
            <table:table-cell table:style-name="Таблиця3.A1" office:value-type="string">
              <text:p text:style-name="P75"><text:s/>Сапачук І.А.</text:p>
            </table:table-cell>
          </table:table-row>
          <text:soft-page-break/>
          <table:table-row table:style-name="Таблиця3.1">
            <table:table-cell table:style-name="Таблиця3.A1" office:value-type="string">
              <text:p text:style-name="P75"><text:s/>Українська мова</text:p>
            </table:table-cell>
            <table:table-cell table:style-name="Таблиця3.A1" office:value-type="string">
              <text:p text:style-name="P75"><text:s/>Жайворон Б.- 10 </text:p>
            </table:table-cell>
            <table:table-cell table:style-name="Таблиця3.A1" office:value-type="string">
              <text:p text:style-name="P75"><text:s text:c="10"/>І</text:p>
            </table:table-cell>
            <table:table-cell table:style-name="Таблиця3.A1" office:value-type="string">
              <text:p text:style-name="P75"><text:s/>Карпенко Л.Ф.</text:p>
            </table:table-cell>
          </table:table-row>
          <table:table-row table:style-name="Таблиця3.1">
            <table:table-cell table:style-name="Таблиця3.A1" office:value-type="string">
              <text:p text:style-name="P75"/>
            </table:table-cell>
            <table:table-cell table:style-name="Таблиця3.A1" office:value-type="string">
              <text:p text:style-name="P75"><text:s/>Фатич І.-11</text:p>
            </table:table-cell>
            <table:table-cell table:style-name="Таблиця3.A1" office:value-type="string">
              <text:p text:style-name="P75"><text:s text:c="10"/>І</text:p>
            </table:table-cell>
            <table:table-cell table:style-name="Таблиця3.A1" office:value-type="string">
              <text:p text:style-name="P75"><text:s/>Жайворон М.О.</text:p>
            </table:table-cell>
          </table:table-row>
          <table:table-row table:style-name="Таблиця3.1">
            <table:table-cell table:style-name="Таблиця3.A1" office:value-type="string">
              <text:p text:style-name="P75"/>
            </table:table-cell>
            <table:table-cell table:style-name="Таблиця3.A1" office:value-type="string">
              <text:p text:style-name="P75"><text:s text:c="2"/>Барановська С.-8</text:p>
            </table:table-cell>
            <table:table-cell table:style-name="Таблиця3.A1" office:value-type="string">
              <text:p text:style-name="P75"><text:s text:c="9"/>ІІ</text:p>
            </table:table-cell>
            <table:table-cell table:style-name="Таблиця3.A1" office:value-type="string">
              <text:p text:style-name="P75"><text:s/>Жайворон М.О.</text:p>
            </table:table-cell>
          </table:table-row>
          <table:table-row table:style-name="Таблиця3.1">
            <table:table-cell table:style-name="Таблиця3.A1" office:value-type="string">
              <text:p text:style-name="P75"><text:s/>Правознавство</text:p>
            </table:table-cell>
            <table:table-cell table:style-name="Таблиця3.A1" office:value-type="string">
              <text:p text:style-name="P75"><text:s text:c="2"/>Лакейчук Д.-9</text:p>
            </table:table-cell>
            <table:table-cell table:style-name="Таблиця3.A1" office:value-type="string">
              <text:p text:style-name="P75"><text:s text:c="10"/>ІІ</text:p>
            </table:table-cell>
            <table:table-cell table:style-name="Таблиця3.A1" office:value-type="string">
              <text:p text:style-name="P75"><text:s/>Фатич <text:s/>М.Г.</text:p>
            </table:table-cell>
          </table:table-row>
          <table:table-row table:style-name="Таблиця3.1">
            <table:table-cell table:style-name="Таблиця3.A1" office:value-type="string">
              <text:p text:style-name="P75">Конкурс ім. П.Яцика</text:p>
            </table:table-cell>
            <table:table-cell table:style-name="Таблиця3.A1" office:value-type="string">
              <text:p text:style-name="P75">Грива М. - 3 </text:p>
              <text:p text:style-name="P75"><text:s/>Левченко Т.-3</text:p>
              <text:p text:style-name="P75">Сапачук І.-4</text:p>
              <text:p text:style-name="P75">Коленко Л.-4</text:p>
              <text:p text:style-name="P75">Денисюк Д.-5 </text:p>
              <text:p text:style-name="P75">Свирида Н.-6</text:p>
            </table:table-cell>
            <table:table-cell table:style-name="Таблиця3.A1" office:value-type="string">
              <text:p text:style-name="P75"><text:s text:c="8"/>учасник</text:p>
              <text:p text:style-name="P75"><text:s text:c="8"/>1</text:p>
              <text:p text:style-name="P75"><text:s text:c="9"/>І</text:p>
              <text:p text:style-name="P75"><text:s text:c="9"/>І</text:p>
              <text:p text:style-name="P75"><text:s text:c="8"/>ІІ</text:p>
              <text:p text:style-name="P75"><text:s text:c="8"/>4</text:p>
            </table:table-cell>
            <table:table-cell table:style-name="Таблиця3.A1" office:value-type="string">
              <text:p text:style-name="P75"><text:s/>Носон О.І.</text:p>
              <text:p text:style-name="P75"><text:s/>Носон О.І.</text:p>
              <text:p text:style-name="P75"><text:s/>Шателюк А.О.</text:p>
              <text:p text:style-name="P75">Шателюк А.О.</text:p>
              <text:p text:style-name="P75">Карпенко Л.Ф. </text:p>
            </table:table-cell>
          </table:table-row>
        </table:table>
        <text:p text:style-name="P53">ІІІ етап, обласні <text:s/>олімпіади: – біологія <text:s/>ІІ місце – 1; <text:s text:c="3"/>хімія <text:s/>ІІІ місце -1; технології <text:s/>ІІІ місце -1.</text:p>
        <text:p text:style-name="P52"><text:s text:c="19"/></text:p>
        <text:p text:style-name="P54">Відомості про закінчення школи учнями 11-х та 9-х класів за 2023/2024 н.р.</text:p>
        <text:p text:style-name="P55">Золотою медаллю за високі досягнення у навчанні <text:s/>нагороджена у 2023/2024 навчальному році 1 учениця:</text:p>
        <text:p text:style-name="P76"><text:s text:c="2"/>Фатич <text:s text:c="2"/>Ірина </text:p>
        <text:p text:style-name="P56">Срібною <text:s/>медаллю за досягнення у навчанні <text:s/>нагороджена у 2023/20234н.р. </text:p>
        <text:p text:style-name="P57">Цалко Валері<text:span text:style-name="T115">я</text:span></text:p>
        <text:p text:style-name="P56">З відзнакою свідоцтва про базову загальну середню освіту <text:s/>не одержав жоден <text:s/>учень <text:s/>9 класу.</text:p>
        <text:p text:style-name="P56">З балами високого рівня <text:s/>серед здобувачів освіти 5–10 класів закінчили 2023/2024 навчальний рік 7 учнів - <text:s/><text:span text:style-name="T115">базової </text:span><text:s/>та старшої школи.</text:p>
        <text:p text:style-name="P77"/>
        <text:p text:style-name="P63"><text:span text:style-name="T62">Аналіз результатів ЗНО-202</text:span><text:span text:style-name="T63">3 <text:s text:c="93"/></text:span><text:span text:style-name="T64">За результатами ЗНО-2023 <text:s/>200-балів </text:span><text:span text:style-name="T65">не набрав жоден </text:span><text:span text:style-name="T64"><text:s text:c="2"/>уч</text:span><text:span text:style-name="T65">е</text:span><text:span text:style-name="T64">н</text:span><text:span text:style-name="T65">ь. <text:s text:c="40"/></text:span></text:p>
        <text:p text:style-name="P58"><text:s/><text:span text:style-name="T115">Аналіз <text:s/>результатів:</text:span></text:p>
        <text:p text:style-name="P60"><text:s text:c="3"/>Українська мова: <text:s/>найвищий бал <text:s/>-179 ( Ревчук С.), найнижчий — 125 <text:s/>(Кутишенка І.)</text:p>
        <text:p text:style-name="P58"><text:s/><text:span text:style-name="T115">Історія: найвищий бал -171( Барановська С.) , <text:s/>найнижчий — 115 (Онищук І.)</text:span></text:p>
        <text:p text:style-name="P60">Математика: найвищий бал- 175 (Ревчук С.), найнижчий бал — 107 (Онищук І., Кутишенко І., Сосновський В.)</text:p>
        <text:p text:style-name="P45"><text:span text:style-name="T18">Напрям 3. Педагог</text:span><text:span text:style-name="T20">ічна діяльність.</text:span></text:p>
        <text:p text:style-name="P45"><text:span text:style-name="T18"><text:s text:c="2"/></text:span><text:span text:style-name="T80">Кадрове забезпечення</text:span></text:p>
        <text:p text:style-name="P59">Освітній процес у ліцеї забезпечують 25 педагогічних працівників, серед них:</text:p>
        <text:list text:style-name="WWNum1aa">
          <text:list-item>
            <text:p text:style-name="P104">8 <text:s/>учителів мають кваліфікаційну категорію «спеціаліст вищої категорії»;</text:p>
          </text:list-item>
          <text:list-item>
            <text:p text:style-name="P104">7 учителі мають кваліфікаційну категорію «спеціаліст першої категорії»;</text:p>
          </text:list-item>
          <text:list-item>
            <text:p text:style-name="P104">7 учителів мають кваліфікаційну категорію «спеціаліст другої категорії»;</text:p>
          </text:list-item>
          <text:list-item>
            <text:p text:style-name="P104">3 учителів <text:s/>мають <text:s/>кваліфікаційну категорію «спеціаліст»;</text:p>
          </text:list-item>
          <text:list-item>
            <text:p text:style-name="P110"><text:span text:style-name="T61">1</text:span><text:span text:style-name="T56"> учител</text:span><text:span text:style-name="T59">ь</text:span><text:span text:style-name="T56"> має 11-ий тарифний розряд;</text:span></text:p>
          </text:list-item>
          <text:list-item>
            <text:p text:style-name="P104">1 учитель <text:s/>має 10 тарифний <text:s/>розряд;</text:p>
          </text:list-item>
          <text:list-item>
            <text:p text:style-name="P104">1 учитель <text:s/>має звання «учитель-методист»;</text:p>
          </text:list-item>
          <text:list-item>
            <text:p text:style-name="P105"><text:span text:style-name="T114">4 учителі мають звання «старший учитель»; <text:s text:c="71"/></text:span><text:span text:style-name="T120">За останні роки колектив поповнився </text:span><text:span text:style-name="T121"><text:s/>молоди</text:span><text:span text:style-name="T120">ми</text:span><text:span text:style-name="T121"> спеціаліст</text:span><text:span text:style-name="T120">ами: </text:span><text:span text:style-name="T122">математики - Зінченко М.В., хімії- </text:span><text:span text:style-name="T123">М. А., фізики — Черноус Д.О., англійської мови — Євтушок В.П.</text:span></text:p>
          </text:list-item>
        </text:list>
        <text:p text:style-name="P21">Ефективність планування, організація освітнього процесу</text:p>
        <text:p text:style-name="P9"><text:soft-page-break/>Педагогічні працівники планують свою діяльність відповідно до Державних стандартів початкової, базової і повної загальної середньої освіти, Інструктивно-методичних рекомендацій щодо викладання навчальних предметів у закладах загальної середньої освіти у 202<text:span text:style-name="T112">3</text:span>-202<text:span text:style-name="T112">4</text:span> навчальному році.</text:p>
        <text:p text:style-name="P46"><text:span text:style-name="T7">Згідно з Річним планом роботи на 202</text:span><text:span text:style-name="T15">3</text:span><text:span text:style-name="T7">-202</text:span><text:span text:style-name="T15">4</text:span><text:span text:style-name="T7"> н. р. педагогічний колектив працював над єдиною методичною проблемою</text:span><text:span text:style-name="T88"> </text:span><text:span text:style-name="T7">«</text:span><text:span text:style-name="T11">С</text:span><text:span text:style-name="T7">оціалізація особистості </text:span><text:span text:style-name="T11">на засадах </text:span><text:span text:style-name="T7"><text:s text:c="2"/>створення </text:span><text:span text:style-name="T11">сприятливого </text:span><text:span text:style-name="T7"><text:s/>освітнього </text:span><text:span text:style-name="T11">середовища в умовах компетентнісного підходу</text:span><text:span text:style-name="T7">». </text:span><text:s/></text:p>
        <text:p text:style-name="P21">Постійне підвищення професійного рівня і педагогічної майстерності педпрацівників</text:p>
        <text:p text:style-name="P9">Відповідно до Постанови КМУ № 800 від 21.08.2019 року <text:s/>про "Деякі питання підвищення кваліфікації педагогічних і науково-педагогічних працівників" педагогічні працівники закладу щорічно підвищують свій професійний і загальнокультурний рівень та педагогічну майстерність.</text:p>
        <text:p text:style-name="P9">Основними видами підвищення кваліфікації є:</text:p>
        <text:p text:style-name="P27"><text:span text:style-name="T1">-</text:span><text:span text:style-name="T77">навчання за програмою підвищення кваліфікації;</text:span></text:p>
        <text:p text:style-name="P27"><text:span text:style-name="T1">-</text:span><text:span text:style-name="T77">участь у семінарах, практикумах, тренінгах, вебінарах, майстер-класах</text:span><text:span text:style-name="T1">.</text:span></text:p>
        <text:p text:style-name="P27"><text:span text:style-name="T1">Більша частина педагогічних працівників проходила курси підвищення кваліфікації за дистанційною формою навчання </text:span><text:span text:style-name="T25">при Житомирському обласному інституті післядипломної педагогічної освіти та</text:span><text:span text:style-name="T1"> на освітніх платформах "EdEra", "</text:span>Prometheus<text:span text:style-name="T1">", "На Урок", <text:s/>"Всеосвіта", </text:span><text:span text:style-name="T25">ІППО,</text:span><text:span text:style-name="T1"> що є суб'єктами підвищення кваліфікації.</text:span></text:p>
        <text:p text:style-name="P47"><text:s/><text:span text:style-name="T7">У 202</text:span><text:span text:style-name="T15">3</text:span><text:span text:style-name="T7">-202</text:span><text:span text:style-name="T15">4</text:span><text:span text:style-name="T7"> навчальному році атестувалося </text:span><text:span text:style-name="T15">8</text:span><text:span text:style-name="T7"> педагогічних працівників </text:span><text:span text:style-name="T15">вперше за новим </text:span><text:span text:style-name="T7"><text:s text:c="2"/></text:span><text:span text:style-name="T15">П</text:span><text:span text:style-name="T7">оложення про атестацію педагогічних працівників (наказ Міністерства освіти України від </text:span><text:span text:style-name="T15">09.09.2022 </text:span><text:span text:style-name="T7">р. № </text:span><text:span text:style-name="T15">805</text:span><text:span text:style-name="T7">, зареєстрованого в Міністерстві юстиції України </text:span><text:span text:style-name="T15">21</text:span><text:span text:style-name="T7">.12.20</text:span><text:span text:style-name="T15">22</text:span><text:span text:style-name="T7">р. За №</text:span><text:span text:style-name="T15">1649\38985</text:span><text:span text:style-name="T7">) </text:span><text:span text:style-name="T15">із змінами , внесеними згідно з наказом МОН № 1169 від 23.12.2022р.</text:span></text:p>
        <text:p text:style-name="P81"><text:span text:style-name="T45">Підтвердили вищу кваліфікаційну категорію</text:span><text:span text:style-name="T46"> </text:span><text:span text:style-name="T47">та</text:span><text:span text:style-name="T49"> </text:span><text:span text:style-name="T45">звання « учитель -</text:span><text:span text:style-name="T47">методист</text:span><text:span text:style-name="T45">»–</text:span><text:span text:style-name="T47">1</text:span><text:span text:style-name="T48"> </text:span><text:span text:style-name="T45">учител</text:span><text:span text:style-name="T47">ь біології Миколаєнко Н.Ф.</text:span><text:span text:style-name="T57">П</text:span><text:span text:style-name="T52">рисвої</text:span><text:span text:style-name="T53">л</text:span><text:span text:style-name="T52">и:</text:span><text:span text:style-name="T51"> Зінченко Марин</text:span><text:span text:style-name="T58">і</text:span><text:span text:style-name="T51"> Віталіївн</text:span><text:span text:style-name="T55">і</text:span><text:span text:style-name="T51">, вчител</text:span><text:span text:style-name="T54">ю</text:span><text:span text:style-name="T51"> математики та інформатики, <text:s text:c="2"/></text:span><text:span text:style-name="T98"><text:s/>кваліфікаційну категорію “ Спеціаліст другої категорії”, </text:span><text:span text:style-name="T51">Жайворон Марі</text:span><text:span text:style-name="T54">ї</text:span><text:span text:style-name="T51"> Олександрівн</text:span><text:span text:style-name="T54">і</text:span><text:span text:style-name="T51">, вчител</text:span><text:span text:style-name="T54">ю</text:span><text:span text:style-name="T51"> української мови і літератури, <text:s/>зарубіжної літератури, </text:span><text:span text:style-name="T54">кваліфікацій-</text:span><text:span text:style-name="T51"> <text:s/></text:span><text:span text:style-name="T98">ну категорію «Спеціаліст <text:s/>першої категорії», </text:span><text:span text:style-name="T51"><text:s/>Черноус Дарі</text:span><text:span text:style-name="T54">ї</text:span><text:span text:style-name="T51"> Олександрівн</text:span><text:span text:style-name="T54">і</text:span><text:span text:style-name="T51">, <text:s/>вчител</text:span><text:span text:style-name="T54">ю</text:span><text:span text:style-name="T51"> фізики і астрономії, <text:s text:c="2"/>кваліфікаційну категорію «Спеціаліст <text:s/>першої категорії»</text:span><text:span text:style-name="T60">, </text:span><text:span text:style-name="T51"><text:s/>Фатич <text:s/>Марі</text:span><text:span text:style-name="T54">ї</text:span><text:span text:style-name="T51"> Григорі-вн</text:span><text:span text:style-name="T54">і</text:span><text:span text:style-name="T51">, вчител</text:span><text:span text:style-name="T54">ю</text:span><text:span text:style-name="T51"> історії та правознавства, <text:s text:c="3"/>кваліфікаційну категорію «Спеціаліст <text:s/>першої категорії» </text:span><text:span text:style-name="T54">та </text:span><text:span text:style-name="T51">Фатич <text:s/>Марі</text:span><text:span text:style-name="T54">ї</text:span><text:span text:style-name="T51"> Григорівн</text:span><text:span text:style-name="T54">і</text:span><text:span text:style-name="T51">, <text:s/>асистент</text:span><text:span text:style-name="T54">у</text:span><text:span text:style-name="T51"> вчителя, <text:s text:c="3"/>відповідність 12 тарифному розряду, <text:s/>Яцук Наталі</text:span><text:span text:style-name="T54">ї</text:span><text:span text:style-name="T51"> Борисівн</text:span><text:span text:style-name="T54">і</text:span><text:span text:style-name="T51">, вчител</text:span><text:span text:style-name="T54">ю</text:span><text:span text:style-name="T51"> початкових класів, <text:s/>кваліфікаційну категорію «Спеціаліст <text:s/>першої категорії», <text:s/>Бірюк Наталі</text:span><text:span text:style-name="T54">ї</text:span><text:span text:style-name="T51"> Петрівн</text:span><text:span text:style-name="T54">і</text:span><text:span text:style-name="T51">, виховател</text:span><text:span text:style-name="T54">ю</text:span><text:span text:style-name="T51"> групи продовженого дня, <text:s text:c="4"/>кваліфікаційну категорію “ спеціаліст другої категорії”. </text:span></text:p>
        <text:list text:style-name="WWNum2a">
          <text:list-item>
            <text:list>
              <text:list-header>
                <text:p text:style-name="P103"><text:span text:style-name="T50"><text:s/></text:span><text:span text:style-name="T52">Підтверди</text:span><text:span text:style-name="T53">л</text:span><text:span text:style-name="T52">и:</text:span><text:span text:style-name="T51"> Музи</text:span><text:span text:style-name="T54">ці</text:span><text:span text:style-name="T51"> <text:s/>Світлан</text:span><text:span text:style-name="T54">і</text:span><text:span text:style-name="T51"> <text:s/>Феодосівн</text:span><text:span text:style-name="T54">і</text:span><text:span text:style-name="T51">, вчител</text:span><text:span text:style-name="T55">ю</text:span><text:span text:style-name="T51"> зарубіжної літератури, образотворчого мистецтва, етики, <text:s/></text:span><text:span text:style-name="T99"><text:s text:c="2"/>кваліфікаційн</text:span><text:span text:style-name="T100">у</text:span><text:span text:style-name="T99"> категорі</text:span><text:span text:style-name="T100">ю</text:span><text:span text:style-name="T99"> <text:s/>“Спеціаліст першої категорії” <text:s text:c="39"/></text:span></text:p>
              </text:list-header>
            </text:list>
          </text:list-item>
        </text:list>
        <text:p text:style-name="P27"><text:span text:style-name="T90">Атестація здійснювалась на основі комплексної оцінки рівня </text:span><text:span text:style-name="T92">професійної компетентності</text:span><text:span text:style-name="T90"> <text:s/>педагогічної майстерності, результатів їхньої педагогічної діяльності шляхом</text:span> <text:span text:style-name="T1">проведення контрольних робіт, зрізів знань учнів, тестування, відвідування </text:span><text:span text:style-name="T90">уроків, позакласних заходів з урахуванням думки батьків та учнів, звітів про роботу на засіданнях методичних об’єднань. У </text:span><text:span text:style-name="T92">жовтні-квітні</text:span><text:span text:style-name="T90"> 202</text:span><text:span text:style-name="T91">3-</text:span><text:span text:style-name="T92">2024 н.р.</text:span><text:span text:style-name="T90"> <text:s/>пройшли тижні <text:s/></text:span><text:span text:style-name="T91">педагогічної майстерності </text:span><text:span text:style-name="T90">вчителів, які атестувалися.</text:span></text:p>
        <text:p text:style-name="P46"><text:s/><text:span text:style-name="T78">Було проведено І тур шкільних олімпіад. <text:s text:c="2"/></text:span><text:span text:style-name="T11">В ІІ етапі Всеукраїнських предметних олімпіад <text:s/>взяли участь 2</text:span><text:span text:style-name="T16">5</text:span><text:span text:style-name="T11"> учнів, з них 1</text:span><text:span text:style-name="T16">3</text:span><text:span text:style-name="T11"> учнів зайняли 1 місце, </text:span><text:span text:style-name="T16">9 </text:span><text:span text:style-name="T11">учнів-2 місце, 3-3 місце.</text:span></text:p>
        <text:p text:style-name="P21">Педагогіка партнерства, співпраця з батьками</text:p>
        <text:p text:style-name="P12">Система виховної роботи школи складається на основі взаємодії школи, батьків та вчителів.</text:p>
        <text:p text:style-name="P12">Чільне місце у вихованні дитини завжди відводилося сім’ї, а тому співпраця навчального закладу з батьками ма<text:span text:style-name="T115">ла </text:span>кілька важливих стратегічних напрямків.</text:p>
        <text:p text:style-name="P12">1.Організація діяльності батьківського комітету закладу, батьківських комітетів класів :</text:p>
        <text:p text:style-name="P34"><text:span text:style-name="T1">-</text:span><text:span text:style-name="T77">о</text:span><text:span text:style-name="T1">брання батьківського комітету закладу, класів (вересень 202</text:span><text:span text:style-name="T26">3</text:span><text:span text:style-name="T1">);</text:span></text:p>
        <text:p text:style-name="P34"><text:soft-page-break/><text:span text:style-name="T1">-робочі питання щодо організації освітнього пр</text:span><text:span text:style-name="T2">оцесу</text:span><text:span text:style-name="T1">, харчування, формування та діяльніс</text:span><text:span text:style-name="T2">ть </text:span><text:span text:style-name="T1"><text:s/></text:span><text:span text:style-name="T2">Р</text:span><text:span text:style-name="T1">ади навчального закладу (протягом навчального року);</text:span></text:p>
        <text:p text:style-name="P12">-загальношкільні батьківські збори за участю батьків;</text:p>
        <text:p text:style-name="P12">- індивідуальні бесіди з батьками (протягом року);</text:p>
        <text:p text:style-name="P12">-надання методичної допомоги батькам, консультування <text:s/>(протягом навчального року) .</text:p>
        <text:p text:style-name="P12">3.Участь батьків в загальношкільних творчих заходах (організація діяльності під час канікул, освітнього процесу):</text:p>
        <text:p text:style-name="P12">допомога в створенні годівничок, участь в шкільних конкурсах, <text:span text:style-name="T115">благодійних ярмарках.</text:span></text:p>
        <text:p text:style-name="P12">4.Навчання батьків <text:s/>надання інформації за необхідністю.</text:p>
        <text:p text:style-name="P34"><text:span text:style-name="T77">Таким чином, співпраця з батьками </text:span><text:span text:style-name="T1">є </text:span><text:span text:style-name="T77">ключовим елементом </text:span><text:span text:style-name="T1">у </text:span><text:span text:style-name="T77">створенні </text:span><text:span text:style-name="T1">такого </text:span><text:span text:style-name="T77">середовища, де діти почуватимуться щасливими та захищеними, відчуватимуть підтримку родини та зможуть максимально розвивати свій потенціал.</text:span></text:p>
        <text:p text:style-name="P22">Організація педагогічної діяльності та навчання здобувачів освіти на засадах академічної доброчесності</text:p>
        <text:p text:style-name="P9">На виконання вимог ст.42 Закону України "Про освіту" у закладі розроблено Положення про академічну доброчесність педагогічних працівників та здобувачів освіти, схвалене на засіданні педагогічної ради. Учителі <text:s/>дотримувалися академічної доброчесності під час провадження педагогічної діяльності з метою забезпечення довіри до результатів навчання. Вони наскрізно інформували учнів та батьків про необхідність дотримання норм академічної доброчесності. <text:span text:style-name="T124">У січні <text:s/>2024 року <text:s/>було проведено</text:span> <text:s/><text:span text:style-name="T124">тиждень академічної доброчесності. </text:span>Адміністрація закладу через спостереження, опитування, вивчення документації періодично моніторила стан дотримання академічної доброчесності.</text:p>
        <text:p text:style-name="P46"><text:s/><text:span text:style-name="T18">Напрям 4. Управлінські процеси закладу освіти</text:span></text:p>
        <text:p text:style-name="P62"><text:span text:style-name="T30">У закладі розроблено Стратегію розвитку <text:s/></text:span><text:span text:style-name="T31">Яблунецького ліцею </text:span><text:span text:style-name="T30"><text:s/>на 202</text:span><text:span text:style-name="T31">1</text:span><text:span text:style-name="T30"> – 2025 роки, схвалену на засіданні педагогічної ради (Протокол №</text:span><text:span text:style-name="T31">5</text:span><text:span text:style-name="T30"> від </text:span><text:span text:style-name="T31">04.01</text:span><text:span text:style-name="T30">.202</text:span><text:span text:style-name="T31">1</text:span><text:span text:style-name="T30"> року).</text:span></text:p>
        <text:p text:style-name="P9"><text:span text:style-name="T124">Ліцей </text:span><text:s/>оприлюднює інформацію про свою діяльність на сайті закладу задля інформування учасників освітнього процесу та громади відповідно до вимог ст.30 Закону України "Про освіту".</text:p>
        <text:p text:style-name="P9">Штат закладу сформовано відповідно до штатного розпису.</text:p>
        <text:p text:style-name="P9"><text:span text:style-name="T124">Ліцей </text:span><text:s/>працю<text:span text:style-name="T115">ва</text:span><text:span text:style-name="T124">в</text:span><text:span text:style-name="T115"> </text:span><text:s/>за 5 – денним робочим тижнем. <text:s/>Контингент <text:s/><text:span text:style-name="T115">здобувачів освіти-</text:span> 1<text:span text:style-name="T115">6</text:span><text:span text:style-name="T85">5</text:span> осіб.</text:p>
        <text:p text:style-name="P9">Освітню програму складено за Типовими освітніми програмами:</text:p>
        <text:p text:style-name="P9">для 1 – <text:span text:style-name="T85">4</text:span> класів – за Типовою освітньою програмою, розробленою під керівництвом О.Я.Савченко, затвердженою наказом МОН України від 08.10.2019 №1272;</text:p>
        <text:p text:style-name="P10">для 5 -<text:span text:style-name="T85">6 </text:span><text:span text:style-name="T115">класів</text:span><text:span text:style-name="T85"> за Типовою освітньою програмою </text:span><text:span text:style-name="T115">для 5-9 класів закладів загальної середньої освіти згідно наказу МОН України від 19.02.2021 № 235</text:span><text:span text:style-name="T85">, </text:span><text:span text:style-name="T115">7</text:span>– 9- х класів – за Типовими освітніми програмами закладів загальної середньої освіти ІІ ступеня, затвердженими наказом МОН України від 2<text:span text:style-name="T85">9</text:span>.0<text:span text:style-name="T85">5</text:span>.2018 №405, <text:span text:style-name="T85">10-11 класи за Типовими освітніми програмами закладів загальної середньої освіти ІІІ ступеня, затвердженими наказом МОН України від28.11.2019 № 1493</text:span></text:p>
        <text:p text:style-name="P9">Робота школи здійснювалася на основі Річного плану роботи закладу відповідно до Стратегії її розвитку та з урахуванням пропозицій учасників освітнього процесу.</text:p>
        <text:p text:style-name="P62"><text:span text:style-name="T29"><text:s/></text:span><text:span text:style-name="T94">Методична робота у <text:s/>202</text:span><text:span text:style-name="T95">3</text:span><text:span text:style-name="T94">-202</text:span><text:span text:style-name="T95">4</text:span><text:span text:style-name="T94"> навчальному році була спрямована на вдосконалення роботи з педагогічними кадрами, підвищення рівня методичної роботи, підвищення фахового рівня вчителів школи, їх готовності до інноваційної діяльності, з метою створення необхідних умов для всебічного розвитку учнів, збереження та зміцнення їх здоров’я та соціальної адаптації, формування в них цілісної системи соціальних та загальних компетентностей на основі особистісного підходу до потреб і можливостей учнів.</text:span></text:p>
        <text:p text:style-name="P65">У 202<text:span text:style-name="T115">3</text:span>-202<text:span text:style-name="T115">4</text:span> навчальному року педагогічний <text:s/>колектив школи працював над методичною проблемою «Соціалізація особистості на засадах створення сприятливого освітнього середовища в умовах компетентнісного підходу».</text:p>
        <text:p text:style-name="P66"><text:soft-page-break/>Основними напрямками методичної роботи в цьому році були:</text:p>
        <text:list text:style-name="WWNum3">
          <text:list-item>
            <text:p text:style-name="P96">ознайомлення та вивчення нормативних документів МОН України;</text:p>
          </text:list-item>
          <text:list-item>
            <text:p text:style-name="P97">надання реальної і конкретної допомоги педагогам у підвищенні їх професійної майстерності, органічне поєднання професійних знань із практичними уміннями та навичками;</text:p>
          </text:list-item>
          <text:list-item>
            <text:p text:style-name="P97">пошук оптимальних шляхів підвищення результативності уроків;</text:p>
          </text:list-item>
          <text:list-item>
            <text:p text:style-name="P97">упровадження нових форм роботи з обдарованими дітьми;</text:p>
          </text:list-item>
          <text:list-item>
            <text:p text:style-name="P98">вивчення та впровадження нових освітніх технологій у навчально ¬ виховний процес.</text:p>
          </text:list-item>
        </text:list>
        <text:p text:style-name="P65">На виконання навчального та річного плану роботи школи, наказу по школі № <text:span text:style-name="T115">81</text:span> від 0<text:span text:style-name="T115">4</text:span> вересня 202<text:span text:style-name="T115">3</text:span> р., організація методичної роботи школи у 202<text:span text:style-name="T115">3</text:span>-202<text:span text:style-name="T115">4</text:span> н. р. була спрямована на подальшу реалізацію педагогічної та методичної проблеми школи. З цією метою у <text:span text:style-name="T115">ліцеї </text:span><text:s/>протягом навчального року продовжували працювати методичні об'єднання учителів укр. мови та літератури, англійської мови та зарубіжної літератури, <text:span text:style-name="T115">історії</text:span> (голова — <text:span text:style-name="T115">Фатич М.Г.</text:span>); учителів математики, фізики, інформатики, <text:span text:style-name="T115">біології, хімі, географії</text:span> (голова <text:span text:style-name="T115">Черноус</text:span> <text:span text:style-name="T115">Д.О.</text:span>); учителів початкових класів (голова Шателюк А.О.); <text:s/><text:bookmark-start text:name="_GoBack1"/></text:p>
        <text:p text:style-name="P67">Протягом 202<text:span text:style-name="T115">3</text:span>-202<text:span text:style-name="T115">4</text:span> навчального року були проведені засідання шкільних методичних об'єднань учителів, під час яких обговорено питання методики навчання та виховання, внесення корекцій до навчальних програм, методичні рекомендації щодо ведення шкільної документації, організацію роботи з обдарованими дітьми, питання самоосвіти вчителів на освітніх онлайн платформах. </text:p>
        <text:p text:style-name="P65">Протягом 202<text:span text:style-name="T115">3</text:span>-202<text:span text:style-name="T115">4</text:span> навчального року вивчалися: <text:s/>педагогічна адаптація першокласників до навчання в школі, вивчалася проблеми адаптації п’ятикласників в умовах переходу з початкової до основної школи, а також шляхи її подолання, вивчалася адаптація учнів десятого класу до навчання в старшій школі, особливості змісту та методики викладання предметів у 1-4 класах; протягом року вивчався досвід роботи <text:s/>вчителів, <text:s/><text:span text:style-name="T115">які </text:span><text:s/>атестуються; проведено <text:span text:style-name="T115">9</text:span> засідань педагогічн<text:span text:style-name="T115">ої</text:span> рад<text:span text:style-name="T115">и</text:span>. <text:s/>Згідно річного плану роботи школи <text:s/>проведено щотижневі наради при директорі та методичні наради заступника з навчально-виховної роботи з питань організації освітнього процесу.</text:p>
        <text:p text:style-name="P66"><text:s/><text:span text:style-name="T115">Вчителі, які атестувалися, </text:span>протягом навчального року проводили відкриті уроки, <text:s/><text:span text:style-name="T115">під час тижнів педагогічної майстерності, виховні заходи</text:span>, <text:span text:style-name="T115">предметні тижні</text:span> а на педагогічній раді представили свої творчі звіти <text:span text:style-name="T115">у формі самоаналізу.</text:span></text:p>
        <text:p text:style-name="P68">Під час навчального року відбувалися такі фронтальні моніторинги:</text:p>
        <text:list text:style-name="WWNum1">
          <text:list-header>
            <text:p text:style-name="P82"><text:s/>-Стан викладання <text:span text:style-name="T115">української мови в початкових класах</text:span> в початкових класах;</text:p>
            <text:p text:style-name="P82"><text:s/>-Стан викладання та рівень навчальних досягнень учнів з <text:span text:style-name="T115">фізики та астрономії</text:span> (листопад).</text:p>
            <text:p text:style-name="P83">- Вивчення <text:span text:style-name="T115">системи </text:span><text:s/>роботи вчительки укр. мови та літератур <text:span text:style-name="T115">Жайворон <text:s/>М.О.(листопад)</text:span> <text:s text:c="18"/>-Вивчення <text:span text:style-name="T115">системи </text:span><text:s/>роботи вчительки <text:span text:style-name="T115">початкових класів</text:span> <text:s/><text:span text:style-name="T115">Яцук Н.Б.(грудень)</text:span> <text:s text:c="28"/>-Вивчення <text:span text:style-name="T115">системи </text:span><text:s/>роботи вчительки <text:s/><text:span text:style-name="T115">зарубіжної </text:span><text:s/>літератури <text:s/><text:span text:style-name="T115">Музики С.Ф.(лютий)</text:span></text:p>
            <text:p text:style-name="P83">- Вивчення <text:span text:style-name="T115">системи </text:span><text:s/>роботи вчительки <text:s/><text:span text:style-name="T115">математики та інформатики Зінченко М.В.( лютий)</text:span></text:p>
            <text:p text:style-name="P84">-Вивчення системи <text:s/>роботи вихователя ГПД <text:s/>Бірюк Н.П. (грудень)</text:p>
            <text:p text:style-name="P83">- <text:span text:style-name="T115">Вивчення <text:s/>досвіду роботи вчителя біології Миколаєнко Н.Ф.</text:span></text:p>
          </text:list-header>
        </text:list>
        <text:list text:style-name="WWNum4">
          <text:list-item>
            <text:list>
              <text:list-header>
                <text:p text:style-name="P85"><text:span text:style-name="T32">Однією із провідних фо</text:span><text:span text:style-name="T33">рм</text:span><text:span text:style-name="T35"> <text:s/>навчання з метою саморозвитку та підвищення кваліфікації,</text:span><text:span text:style-name="T30"> розвиток творчого потенціалу педколективу, р</text:span><text:span text:style-name="T34">о</text:span><text:span text:style-name="T30">ст</text:span><text:span text:style-name="T34">у</text:span><text:span text:style-name="T30"> професійної майстерності вчителів, вихователів, керівників гуртків </text:span><text:span text:style-name="T34">є засідання педагогічної ради.</text:span><text:span text:style-name="T30"> При визначенні змісту роботи педагогічної ради ми обираємо насамперед ті питання, які цікавлять увесь педагогічний колектив і колегіальне вирішення яких сприятиме формуванню атмосфери творчого пошуку, забезпечить істотне піднесення якості навчально-виховного процесу. </text:span><text:span text:style-name="T36"><text:s/></text:span><text:span text:style-name="T37">Протягом </text:span><text:span text:style-name="T36"><text:s/></text:span><text:span text:style-name="T30">навчального року </text:span><text:span text:style-name="T37">розглянуті <text:s/>такі питання:</text:span></text:p>
              </text:list-header>
            </text:list>
          </text:list-item>
        </text:list>
        <text:p text:style-name="P9">- <text:s/><text:span text:style-name="T124">завдання на 2023-2024 н.р. в умовах воєнного стану;</text:span></text:p>
        <text:p text:style-name="P107">- <text:span text:style-name="T124">про схвалення річного плану роботи ліцею;;</text:span></text:p>
        <text:p text:style-name="P107"><text:soft-page-break/>- <text:span text:style-name="T124">про проведення самооцінювання <text:s/>у 2023-2024 н.р.;</text:span></text:p>
        <text:p text:style-name="P107">- <text:span text:style-name="T124">про визначення адаптаційного періоду для учнів 5 класу та проведення оцінювання здобувачів освіти 5 класу;</text:span></text:p>
        <text:p text:style-name="P107">- <text:span text:style-name="T124">про вибір форми навчання здобувачів освіти;</text:span></text:p>
        <text:p text:style-name="P107">- <text:span text:style-name="T124">про схвалення структури навчального року;</text:span></text:p>
        <text:p text:style-name="P107">- <text:span text:style-name="T124">про схвалення Освітньої програми;</text:span></text:p>
        <text:p text:style-name="P107">- <text:span text:style-name="T124">про оцінювання курсів за вибором;</text:span></text:p>
        <text:p text:style-name="P107">- <text:span text:style-name="T124">про атестацію педагогічних працівників;</text:span></text:p>
        <text:p text:style-name="P107">- <text:span text:style-name="T124">культура поведінки як чинник здоров’язбережувального середовища;</text:span></text:p>
        <text:p text:style-name="P107">- <text:span text:style-name="T124">якість освітнього середовища як основна умова оптимального розвитку особистості;</text:span></text:p>
        <text:p text:style-name="P107">-<text:span text:style-name="T124">про представлення до нагородження випускників;</text:span></text:p>
        <text:p text:style-name="P107">- <text:span text:style-name="T124">про дотримання правил ТБ та ОП</text:span></text:p>
        <text:p text:style-name="P107">- <text:span text:style-name="T124">засоби підвищення ефективності спілкування в системі “учитель-учень”</text:span></text:p>
        <text:p text:style-name="P107">- <text:span text:style-name="T124">про роль національно- патріотичного виховання <text:s/>в становленні гармонійної особистості;</text:span></text:p>
        <text:p text:style-name="P107">- <text:span text:style-name="T124">про схвалення орієнтовного плану підвищення кваліфікації педпрацівників на 2024 рік;</text:span></text:p>
        <text:p text:style-name="P107">- <text:span text:style-name="T124">творча співпраця педагогічного колективу, учнів, батьків у формуванні громадянської активності школярів;</text:span></text:p>
        <text:p text:style-name="P107">- <text:span text:style-name="T124">про діяльність педколективу щодо реалізації ІІІ етапу (практичного)роботи над науково- методичною проблемою;</text:span></text:p>
        <text:p text:style-name="P107">- <text:span text:style-name="T124">про перевід учнів 1-10 класів на наступний рік навчання.</text:span></text:p>
        <text:p text:style-name="P107">- <text:span text:style-name="T124">про нагородження похвальниими листами;</text:span></text:p>
        <text:p text:style-name="P108">-про видачу свідоцтв про здобуття повної загальної середньої освіти та свідоцтв про здобуття базової середньої освіти;</text:p>
        <text:p text:style-name="P108">-про запобігання дитчого травматизму;</text:p>
        <text:p text:style-name="P108">-інформація щодо запобігання булінгу;</text:p>
        <text:p text:style-name="P108">- звіт директора про виконання річного плану роботи ліцею у 2023-2024 н.р.</text:p>
        <text:p text:style-name="P108">- прол результати самооцінювання <text:s/>роботи ліцею у 2023-2024 н.р.</text:p>
        <text:p text:style-name="P46"><text:s/><text:span text:style-name="T7">Питання інформаційного та навчального характеру розглядалися на методичних оперативках та нарадах як при директору так і при заступнику директора.</text:span></text:p>
        <text:p text:style-name="P12">Головні завдання школи:</text:p>
        <text:p text:style-name="P27"><text:span text:style-name="T1">-</text:span><text:span text:style-name="T77">подальша реалізація Державних стандартів загальної</text:span><text:span text:style-name="T1"> </text:span><text:span text:style-name="T27">середньої освіти</text:span><text:span text:style-name="T1"> </text:span><text:span text:style-name="T77">освіти;</text:span></text:p>
        <text:p text:style-name="P28"><text:span text:style-name="T1">-</text:span><text:span text:style-name="T77">створення умов для поліпшення якості освітніх послуг, особистісної реалізації змісту освіти, індивідуалізації навчання, забезпечення практичної спрямованості освіти шляхом залучення найкращого педагогічного досвіду, розвитку й оптимального використання матеріально-технічної бази школи, якісної організації профільного навчання, ефективної співпраці з вищими навчальними закладами;</text:span></text:p>
        <text:p text:style-name="P29"><text:span text:style-name="T1">-</text:span><text:span text:style-name="T77">забезпечення умов якісної підготовки учнів до зовнішнього незалежного оцінювання;</text:span></text:p>
        <text:p text:style-name="P30"><text:span text:style-name="T1">-</text:span><text:span text:style-name="T77">забезпечення стовідсоткового оволодіння інформаційно-комунікаційними технологіями всіма педагогами відповідно до нового Державного стандарту базової та повної загальної середньої освіти;</text:span></text:p>
        <text:p text:style-name="P27"><text:span text:style-name="T1">-</text:span><text:span text:style-name="T77">формування освітнього простору та позитивного іміджу школи;</text:span></text:p>
        <text:p text:style-name="P27"><text:span text:style-name="T1">-</text:span><text:span text:style-name="T77">створення „ситуації успіху” для кожного учня;</text:span></text:p>
        <text:p text:style-name="P31"><text:span text:style-name="T1">-</text:span><text:span text:style-name="T77">створення здоров’язбережувального середовища шляхом упровадження здоров’язбережувальних технологій навчання й виховання, дотримання санітарно- гігієнічного режиму, упровадження ефективних методів впливу </text:span></text:p>
        <text:p text:style-name="P35"><text:span text:style-name="T1">-</text:span><text:span text:style-name="T77">формування <text:s/>конкурентоспроможного <text:s/>випускника <text:s/>школи <text:s/>в <text:s/></text:span><text:span text:style-name="T93">умовах </text:span><text:span text:style-name="T77"><text:s/>глобалізації освітнього простору;</text:span></text:p>
        <text:p text:style-name="P36"><text:span text:style-name="T1">-</text:span><text:span text:style-name="T77">формування <text:s/>у <text:s/>кожного учня <text:s/>потреби </text:span><text:span text:style-name="T81">до саморозвитку та самовдосконалення;</text:span></text:p>
        <text:p text:style-name="P37"><text:span text:style-name="T1">-</text:span><text:span text:style-name="T77">виховання почуття глибокого патріотизму, взаємоповаги, </text:span><text:span text:style-name="T81">добра та справедливості;</text:span></text:p>
        <text:p text:style-name="P27"><text:span text:style-name="T1">-</text:span><text:span text:style-name="T77">зміцнення матеріально-технічної бази школи.</text:span></text:p>
        <text:p text:style-name="P13"><text:soft-page-break/>- індивідуалізації навчання, розробка різних варіантів навчальних планів та програм;</text:p>
        <text:p text:style-name="P32"><text:span text:style-name="T1">-</text:span><text:span text:style-name="T77">створення оптимальних умов для розвитку інтересів, здібностей, творчості, виходячи із завдань програми «Обдаровані діти»;</text:span></text:p>
        <text:p text:style-name="P31"><text:span text:style-name="T1">-</text:span><text:span text:style-name="T77">створення в педагогічному колективі умов для креативної діяльності, атмосфери творчості, пошуку нових ідей у модернізації форм, методів і способів освітнього процесу шляхом науково-педагогічного та інформаційного забезпечення;</text:span></text:p>
        <text:p text:style-name="P12">Складовими частинами єдиної педагогічної теми є:</text:p>
        <text:p text:style-name="P12">В управлінні:</text:p>
        <text:p text:style-name="P34"><text:span text:style-name="T1">-</text:span><text:span text:style-name="T77">оптиматизація методичної роботи школи;</text:span></text:p>
        <text:p text:style-name="P38"><text:span text:style-name="T1">-</text:span><text:span text:style-name="T77">створення оптимальних умов для здійснення педагогічними працівниками результативної самоосвітньої діяльності;</text:span></text:p>
        <text:p text:style-name="P33"><text:span text:style-name="T1">-</text:span><text:span text:style-name="T77">сприяння підвищенню загального рівня ІКТ-компетентності педагогів; активному впровадженню інноваційних технологій, спрямованих на розвиток особистості дитини та розкриття її інтелектуальних та творчих здібностей;</text:span></text:p>
        <text:p text:style-name="P29"><text:span text:style-name="T1">-</text:span><text:span text:style-name="T77">забезпечення ефективних умов для особистісного і професійного зростання особистості педагога, досягнення ним вершин розвитку педагогічної діяльності.</text:span></text:p>
        <text:p text:style-name="P12">У навчанні:</text:p>
        <text:p text:style-name="P11">-реалізація принципу наступності у розвитку загальної освіти у зв’язку із запровадженням Державних стандартів початкової та базової загальної середньої освіти;</text:p>
        <text:p text:style-name="P30"><text:span text:style-name="T1">-</text:span><text:span text:style-name="T77">посилення здоров’язберігаючого аспекту навчально-виховного процесу шляхом активного використання певних технологій;</text:span></text:p>
        <text:p text:style-name="P27"><text:span text:style-name="T1">-</text:span><text:span text:style-name="T77">управління результатами та якістю навчання;</text:span></text:p>
        <text:p text:style-name="P27"><text:span text:style-name="T1">-</text:span><text:span text:style-name="T77">удосконалення системи роботи з обдарованим учнями;</text:span></text:p>
        <text:p text:style-name="P28"><text:span text:style-name="T1">-</text:span><text:span text:style-name="T77">розвиток системи профільного навчання через підготовку дітей до свідомого обрання профілю подальшого навчання, забезпечення диференціації навчання шляхом проведення якісної допрофільної підготовки.</text:span></text:p>
        <text:p text:style-name="P12">У вихованні:</text:p>
        <text:p text:style-name="P27"><text:span text:style-name="T1">-</text:span><text:span text:style-name="T77">виховання потреби здорового способу життя;</text:span></text:p>
        <text:p text:style-name="P27"><text:span text:style-name="T1">-</text:span><text:span text:style-name="T77">педагогічна підтримка духовного, морального зростання школярів;</text:span></text:p>
        <text:p text:style-name="P34"><text:span text:style-name="T1">-</text:span><text:span text:style-name="T77">оптимізація співпраці педагогів та батьків школи;</text:span><text:span text:style-name="T1"> <text:s text:c="73"/>-</text:span><text:span text:style-name="T77">управління процесом соціалізації учнів;</text:span></text:p>
        <text:p text:style-name="P39"><text:span text:style-name="T1">-</text:span><text:span text:style-name="T77">розвиток активної розважально-пізнавальної діяльності учнів у позаурочний час;</text:span></text:p>
        <text:p text:style-name="P40"><text:span text:style-name="T1">-</text:span><text:span text:style-name="T77">соціальний захист та створення оптимальних умов навчання обдарованої молоді;</text:span></text:p>
        <text:p text:style-name="P38"><text:span text:style-name="T1">-</text:span><text:span text:style-name="T77">оптимізаці</text:span><text:span text:style-name="T26">ї</text:span><text:span text:style-name="T77"> діяльності щодо <text:s/>попередження <text:s/>правопорушень, </text:span><text:span text:style-name="T93">негативних </text:span><text:span text:style-name="T77">проявів у молодіжному середовищі;</text:span></text:p>
        <text:p text:style-name="P34"><text:span text:style-name="T1">-</text:span><text:span text:style-name="T77">активізація правового виховання;</text:span></text:p>
        <text:p text:style-name="P34"><text:span text:style-name="T1">-</text:span><text:span text:style-name="T77">розвиток фізкультурно-оздоровчого шкільного комплексу.</text:span></text:p>
        <text:p text:style-name="P14">Пріоритетним завданням у новому навчальному році є створення школи, яка буде місцем, де діти отримуватимуть не лише знання, а й уміння їх застосовувати, навчатимуться оцінювати навколишній світ та дійсність. Наша школа буде не лише закладом освіти, а й безпечним середовищем для розвитку, де діти вчаться спілкуватися. Зрозуміло, що таке навчання передбачає впровадження нових методик викладання, зміну формату спілкування учнів, учителів та батьків, упровадження проектної роботи та навчання через діяльність.</text:p>
        <text:p text:style-name="P69"/>
        <text:p text:style-name="P46"/>
        <text:p text:style-name="P47"/>
        <text:p text:style-name="P47"/>
        <text:p text:style-name="P47"/>
        <text:p text:style-name="P47"><text:soft-page-break/></text:p>
        <text:p text:style-name="P47"/>
      </text:section>
      <text:section text:style-name="Sect1" text:name="cc-m-12570289199">
        <text:p text:style-name="P47"><text:bookmark-end text:name="_GoBack1"/></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system" style:font-pitch="variable"/>
    <style:font-face style:name="Alef" svg:font-family="Alef" style:font-pitch="variable"/>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Обычный_20__28_веб_29_" style:display-name="Обычный (веб)" style:family="paragraph" style:parent-style-name="Standard">
      <style:paragraph-properties fo:margin-top="0.494cm" fo:margin-bottom="0.494cm" style:contextual-spacing="false"/>
      <style:text-properties style:font-name-asian="Times New Roman1" style:font-family-asian="'Times New Roman'" style:font-family-generic-asian="system" style:font-pitch-asian="variable"/>
    </style:style>
    <style:style style:name="LO-normal"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01"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2" style:display-name="ListLabel 52" style:family="text"/>
    <style:style style:name="ListLabel_20_51" style:display-name="ListLabel 51"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49" style:display-name="ListLabel 49" style:family="text"/>
    <style:style style:name="ListLabel_20_48" style:display-name="ListLabel 48"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text-properties style:use-window-font-color="true" loext:opacity="0%"/>
    </style:style>
    <style:style style:name="ListLabel_20_35" style:display-name="ListLabel 35" style:family="text">
      <style:text-properties style:use-window-font-color="true" loext:opacity="0%"/>
    </style:style>
    <style:style style:name="ListLabel_20_34" style:display-name="ListLabel 34" style:family="text">
      <style:text-properties style:use-window-font-color="true" loext:opacity="0%"/>
    </style:style>
    <style:style style:name="ListLabel_20_33" style:display-name="ListLabel 33" style:family="text">
      <style:text-properties style:use-window-font-color="true" loext:opacity="0%"/>
    </style:style>
    <style:style style:name="ListLabel_20_32" style:display-name="ListLabel 32" style:family="text">
      <style:text-properties style:use-window-font-color="true" loext:opacity="0%"/>
    </style:style>
    <style:style style:name="ListLabel_20_31" style:display-name="ListLabel 31" style:family="text">
      <style:text-properties style:use-window-font-color="true" loext:opacity="0%"/>
    </style:style>
    <style:style style:name="ListLabel_20_30" style:display-name="ListLabel 30" style:family="text">
      <style:text-properties style:use-window-font-color="true" loext:opacity="0%"/>
    </style:style>
    <style:style style:name="ListLabel_20_29" style:display-name="ListLabel 29" style:family="text">
      <style:text-properties style:use-window-font-color="true" loext:opacity="0%"/>
    </style:style>
    <style:style style:name="ListLabel_20_28" style:display-name="ListLabel 28" style:family="text">
      <style:text-properties style:use-window-font-color="true" loext:opacity="0%" fo:font-style="normal" fo:font-weight="bold" style:font-style-asian="normal" style:font-weight-asian="bold" style:font-style-complex="normal" style:font-weight-complex="bold"/>
    </style:style>
    <style:style style:name="ListLabel_20_27" style:display-name="ListLabel 27"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style style:name="ListLabel_20_24" style:display-name="ListLabel 24"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style style:name="ListLabel_20_21" style:display-name="ListLabel 21"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style style:name="ListLabel_20_18" style:display-name="ListLabel 18"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5" style:display-name="ListLabel 15"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2" style:display-name="ListLabel 12"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Default_20_Paragraph_20_Font" style:display-name="Default Paragraph Font"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tyle="normal" fo:font-weight="bold" style:font-style-asian="normal" style:font-weight-asian="bold" style:font-style-complex="normal" style:font-weight-complex="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Bullet_20_Symbols_20__28_user_29_" style:display-name="Bullet Symbols (user)" style:family="text"/>
    <style:style style:name="ListLabel_20_109" style:display-name="ListLabel 109" style:family="text">
      <style:text-properties style:font-name-complex="Wingdings" style:font-family-complex="Wingdings"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Основной_20_шрифт_20_абзаца" style:display-name="Основной шрифт абзаца"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F0000000F187CB6B6F5AE159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2.385cm"/>
        </style:list-level-properties>
      </text:list-level-style-image>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0"/>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63" loext:num-list-format="%1%" style:num-format="">
        <style:list-level-properties text:list-level-position-and-space-mode="label-alignment">
          <style:list-level-label-alignment text:label-followed-by="nothing"/>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72" loext:num-list-format="•" style:num-suffix="•" text:bullet-char="•">
        <style:list-level-properties text:list-level-position-and-space-mode="label-alignment">
          <style:list-level-label-alignment text:label-followed-by="listtab" fo:text-indent="-0.499cm" fo:margin-left="1.251cm"/>
        </style:list-level-properties>
        <style:text-properties style:font-name="OpenSymbol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499cm" fo:margin-left="2.501cm"/>
        </style:list-level-properties>
        <style:text-properties style:font-name="OpenSymbol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499cm" fo:margin-left="3.752cm"/>
        </style:list-level-properties>
        <style:text-properties style:font-name="OpenSymbol2"/>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99cm" fo:margin-left="5.002cm"/>
        </style:list-level-properties>
        <style:text-properties style:font-name="OpenSymbol2"/>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99cm" fo:margin-left="6.253cm"/>
        </style:list-level-properties>
        <style:text-properties style:font-name="OpenSymbol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99cm" fo:margin-left="7.504cm"/>
        </style:list-level-properties>
        <style:text-properties style:font-name="OpenSymbol2"/>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99cm" fo:margin-left="8.754cm"/>
        </style:list-level-properties>
        <style:text-properties style:font-name="OpenSymbol2"/>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99cm" fo:margin-left="10.005cm"/>
        </style:list-level-properties>
        <style:text-properties style:font-name="OpenSymbol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99cm" fo:margin-left="11.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81" loext:num-list-format="•" style:num-suffix="•" text:bullet-char="•">
        <style:list-level-properties text:list-level-position-and-space-mode="label-alignment">
          <style:list-level-label-alignment text:label-followed-by="listtab" fo:text-indent="-0.499cm" fo:margin-left="1.251cm"/>
        </style:list-level-properties>
        <style:text-properties style:font-name="OpenSymbol2"/>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499cm" fo:margin-left="2.501cm"/>
        </style:list-level-properties>
        <style:text-properties style:font-name="OpenSymbol2"/>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499cm" fo:margin-left="3.752cm"/>
        </style:list-level-properties>
        <style:text-properties style:font-name="OpenSymbol2"/>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499cm" fo:margin-left="5.002cm"/>
        </style:list-level-properties>
        <style:text-properties style:font-name="Open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499cm" fo:margin-left="6.253cm"/>
        </style:list-level-properties>
        <style:text-properties style:font-name="OpenSymbol2"/>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499cm" fo:margin-left="7.504cm"/>
        </style:list-level-properties>
        <style:text-properties style:font-name="Open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499cm" fo:margin-left="8.754cm"/>
        </style:list-level-properties>
        <style:text-properties style:font-name="Open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499cm" fo:margin-left="10.005cm"/>
        </style:list-level-properties>
        <style:text-properties style:font-name="OpenSymbol2"/>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499cm" fo:margin-left="11.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190" loext:num-list-format="•" style:num-suffix="•" text:bullet-char="•">
        <style:list-level-properties text:list-level-position-and-space-mode="label-alignment">
          <style:list-level-label-alignment text:label-followed-by="listtab" fo:text-indent="-0.499cm" fo:margin-left="1.251cm"/>
        </style:list-level-properties>
        <style:text-properties style:font-name="OpenSymbol2"/>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499cm" fo:margin-left="2.501cm"/>
        </style:list-level-properties>
        <style:text-properties style:font-name="OpenSymbol2"/>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499cm" fo:margin-left="3.752cm"/>
        </style:list-level-properties>
        <style:text-properties style:font-name="OpenSymbol2"/>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499cm" fo:margin-left="5.002cm"/>
        </style:list-level-properties>
        <style:text-properties style:font-name="OpenSymbol2"/>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499cm" fo:margin-left="6.253cm"/>
        </style:list-level-properties>
        <style:text-properties style:font-name="OpenSymbol2"/>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499cm" fo:margin-left="7.504cm"/>
        </style:list-level-properties>
        <style:text-properties style:font-name="OpenSymbol2"/>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99cm" fo:margin-left="8.754cm"/>
        </style:list-level-properties>
        <style:text-properties style:font-name="OpenSymbol2"/>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99cm" fo:margin-left="10.005cm"/>
        </style:list-level-properties>
        <style:text-properties style:font-name="OpenSymbol2"/>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99cm" fo:margin-left="11.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199" loext:num-list-format="•" style:num-suffix="•" text:bullet-char="•">
        <style:list-level-properties text:list-level-position-and-space-mode="label-alignment">
          <style:list-level-label-alignment text:label-followed-by="listtab" fo:text-indent="-0.499cm" fo:margin-left="1.251cm"/>
        </style:list-level-properties>
        <style:text-properties style:font-name="OpenSymbol2"/>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499cm" fo:margin-left="2.501cm"/>
        </style:list-level-properties>
        <style:text-properties style:font-name="OpenSymbol2"/>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99cm" fo:margin-left="3.752cm"/>
        </style:list-level-properties>
        <style:text-properties style:font-name="OpenSymbol2"/>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99cm" fo:margin-left="5.002cm"/>
        </style:list-level-properties>
        <style:text-properties style:font-name="OpenSymbol2"/>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99cm" fo:margin-left="6.253cm"/>
        </style:list-level-properties>
        <style:text-properties style:font-name="OpenSymbol2"/>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99cm" fo:margin-left="7.504cm"/>
        </style:list-level-properties>
        <style:text-properties style:font-name="OpenSymbol2"/>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99cm" fo:margin-left="8.754cm"/>
        </style:list-level-properties>
        <style:text-properties style:font-name="OpenSymbol2"/>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99cm" fo:margin-left="10.005cm"/>
        </style:list-level-properties>
        <style:text-properties style:font-name="OpenSymbol2"/>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99cm" fo:margin-left="11.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08" loext:num-list-format="•" style:num-suffix="•" text:bullet-char="•">
        <style:list-level-properties text:list-level-position-and-space-mode="label-alignment">
          <style:list-level-label-alignment text:label-followed-by="listtab" fo:text-indent="-0.499cm" fo:margin-left="1.251cm"/>
        </style:list-level-properties>
        <style:text-properties style:font-name="OpenSymbol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499cm" fo:margin-left="2.501cm"/>
        </style:list-level-properties>
        <style:text-properties style:font-name="OpenSymbol2"/>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99cm" fo:margin-left="3.752cm"/>
        </style:list-level-properties>
        <style:text-properties style:font-name="OpenSymbol2"/>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99cm" fo:margin-left="5.002cm"/>
        </style:list-level-properties>
        <style:text-properties style:font-name="OpenSymbol2"/>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99cm" fo:margin-left="6.253cm"/>
        </style:list-level-properties>
        <style:text-properties style:font-name="OpenSymbol2"/>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99cm" fo:margin-left="7.504cm"/>
        </style:list-level-properties>
        <style:text-properties style:font-name="OpenSymbol2"/>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99cm" fo:margin-left="8.754cm"/>
        </style:list-level-properties>
        <style:text-properties style:font-name="OpenSymbol2"/>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99cm" fo:margin-left="10.005cm"/>
        </style:list-level-properties>
        <style:text-properties style:font-name="OpenSymbol2"/>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99cm" fo:margin-left="11.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7" loext:num-list-format="%1%" style:num-format="">
        <style:list-level-properties text:list-level-position-and-space-mode="label-alignment">
          <style:list-level-label-alignment text:label-followed-by="nothing"/>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7H23M28S</meta:editing-duration>
    <meta:editing-cycles>17</meta:editing-cycles>
    <meta:generator>LibreOffice/7.4.2.3$Windows_X86_64 LibreOffice_project/382eef1f22670f7f4118c8c2dd222ec7ad009daf</meta:generator>
    <dc:date>2024-06-18T11:29:51.742000000</dc:date>
    <meta:print-date>2024-06-18T11:29:01.836000000</meta:print-date>
    <meta:document-statistic meta:table-count="2" meta:image-count="0" meta:object-count="0" meta:page-count="18" meta:paragraph-count="550" meta:word-count="6411" meta:character-count="51147" meta:non-whitespace-character-count="43931"/>
  </office:meta>
</office:document-meta>
</file>