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officeooo:rsid="001a30ea" officeooo:paragraph-rsid="001a30ea" style:font-size-asian="12pt" style:font-size-complex="12pt"/>
    </style:style>
    <style:style style:name="P3" style:family="paragraph" style:parent-style-name="Standard">
      <style:paragraph-properties fo:text-align="justify" style:justify-single-word="false"/>
      <style:text-properties fo:font-size="12pt" officeooo:rsid="001a30ea" officeooo:paragraph-rsid="001a30ea" style:font-size-asian="12pt" style:font-size-complex="12pt"/>
    </style:style>
    <style:style style:name="P4" style:family="paragraph" style:parent-style-name="Standard">
      <style:paragraph-properties fo:margin-left="0in" fo:margin-right="0in" fo:line-height="115%" fo:text-align="justify" style:justify-single-word="false" fo:text-indent="0in" style:auto-text-indent="false" style:writing-mode="lr-tb"/>
      <style:text-properties style:font-name="Times New Roman" fo:font-size="14pt" fo:language="uk" fo:country="UA" officeooo:rsid="001a30ea" officeooo:paragraph-rsid="001a30ea" style:font-size-asian="14pt" style:font-size-complex="14pt"/>
    </style:style>
    <style:style style:name="P5" style:family="paragraph" style:parent-style-name="Standard">
      <style:paragraph-properties fo:margin-left="0in" fo:margin-right="0in" fo:line-height="115%" fo:text-indent="0in" style:auto-text-indent="false" style:writing-mode="lr-tb"/>
      <style:text-properties style:font-name="Times New Roman" fo:font-size="12pt" fo:language="en" fo:country="US" style:font-size-asian="12pt" style:font-size-complex="12pt"/>
    </style:style>
    <style:style style:name="P6" style:family="paragraph" style:parent-style-name="Standard">
      <style:paragraph-properties fo:margin-left="0in" fo:margin-right="0in" fo:line-height="115%" fo:text-align="justify" style:justify-single-word="false" fo:text-indent="0in" style:auto-text-indent="false" style:writing-mode="lr-tb"/>
      <style:text-properties style:font-name="Times New Roman" fo:font-size="12pt" fo:language="en" fo:country="US" style:font-size-asian="12pt" style:font-size-complex="12pt"/>
    </style:style>
    <style:style style:name="P7" style:family="paragraph" style:parent-style-name="Standard">
      <style:paragraph-properties fo:margin-left="0in" fo:margin-right="0in" fo:line-height="115%" fo:text-indent="0in" style:auto-text-indent="false" style:writing-mode="lr-tb"/>
      <style:text-properties style:font-name="Times New Roman" fo:font-size="12pt" fo:language="uk" fo:country="UA" style:font-size-asian="12pt" style:font-size-complex="12pt"/>
    </style:style>
    <style:style style:name="P8" style:family="paragraph" style:parent-style-name="Standard">
      <style:paragraph-properties fo:margin-left="0in" fo:margin-right="0in" fo:line-height="115%" fo:text-align="justify" style:justify-single-word="false" fo:text-indent="0in" style:auto-text-indent="false" style:writing-mode="lr-tb"/>
      <style:text-properties style:font-name="Times New Roman" fo:font-size="12pt" fo:language="uk" fo:country="UA" style:font-size-asian="12pt" style:font-size-complex="12pt"/>
    </style:style>
    <style:style style:name="P9" style:family="paragraph" style:parent-style-name="Standard">
      <style:paragraph-properties fo:margin-left="0in" fo:margin-right="0in" fo:line-height="115%" fo:text-align="center" style:justify-single-word="false" fo:text-indent="0in" style:auto-text-indent="false" style:writing-mode="lr-tb"/>
      <style:text-properties style:font-name="Times New Roman" fo:font-size="12pt" fo:language="uk" fo:country="UA" officeooo:rsid="001a30ea" officeooo:paragraph-rsid="001a30ea" style:font-size-asian="12pt" style:font-size-complex="12pt"/>
    </style:style>
    <style:style style:name="P10" style:family="paragraph" style:parent-style-name="Standard">
      <style:paragraph-properties fo:margin-left="0in" fo:margin-right="0in" fo:line-height="115%" fo:text-align="center" style:justify-single-word="false" fo:text-indent="0in" style:auto-text-indent="false" style:writing-mode="lr-tb"/>
      <style:text-properties style:font-name="Times New Roman" fo:font-size="12pt" fo:language="uk" fo:country="UA" officeooo:rsid="001aafd7" officeooo:paragraph-rsid="001aafd7" style:font-size-asian="12pt" style:font-size-complex="12pt"/>
    </style:style>
    <style:style style:name="P11" style:family="paragraph" style:parent-style-name="Standard">
      <style:paragraph-properties fo:margin-left="0in" fo:margin-right="0in" fo:line-height="115%" fo:text-align="justify" style:justify-single-word="false" fo:text-indent="0in" style:auto-text-indent="false" style:writing-mode="lr-tb"/>
      <style:text-properties style:font-name="Times New Roman" fo:font-size="12pt" fo:language="uk" fo:country="UA" officeooo:rsid="001aafd7" officeooo:paragraph-rsid="001aafd7" style:font-size-asian="12pt" style:font-size-complex="12pt"/>
    </style:style>
    <style:style style:name="P12" style:family="paragraph" style:parent-style-name="Standard">
      <style:paragraph-properties fo:margin-left="0in" fo:margin-right="0in" fo:text-indent="0in"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in" fo:margin-right="0in" fo:line-height="115%" fo:text-align="justify" style:justify-single-word="false" fo:text-indent="0in"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in" fo:margin-right="0in" fo:line-height="115%" fo:text-align="justify" style:justify-single-word="false" fo:text-indent="0in" style:auto-text-indent="false" style:writing-mode="lr-tb"/>
      <style:text-properties officeooo:rsid="001a30ea" officeooo:paragraph-rsid="001a30ea"/>
    </style:style>
    <style:style style:name="P15" style:family="paragraph" style:parent-style-name="Standard">
      <style:paragraph-properties fo:margin-left="0in" fo:margin-right="0in" fo:line-height="115%" fo:text-align="center" style:justify-single-word="false" fo:text-indent="0in" style:auto-text-indent="false" style:writing-mode="lr-tb"/>
      <style:text-properties fo:font-size="12pt" style:text-underline-style="none" fo:font-weight="normal" officeooo:rsid="001a30ea" officeooo:paragraph-rsid="001a30ea" style:font-size-asian="12pt" style:font-weight-asian="normal" style:font-size-complex="12pt" style:font-weight-complex="normal"/>
    </style:style>
    <style:style style:name="P16" style:family="paragraph" style:parent-style-name="Standard">
      <style:paragraph-properties fo:margin-left="0in" fo:margin-right="0in" fo:line-height="115%" fo:text-indent="0in" style:auto-text-indent="false" style:writing-mode="lr-tb"/>
      <style:text-properties fo:font-size="12pt" style:font-size-asian="12pt" style:font-size-complex="12pt"/>
    </style:style>
    <style:style style:name="P17" style:family="paragraph" style:parent-style-name="Standard">
      <style:paragraph-properties fo:margin-left="0in" fo:margin-right="0in" fo:line-height="115%" fo:text-align="justify" style:justify-single-word="false" fo:text-indent="0in" style:auto-text-indent="false" style:writing-mode="lr-tb"/>
      <style:text-properties fo:font-size="12pt" style:font-size-asian="12pt" style:font-size-complex="12pt"/>
    </style:style>
    <style:style style:name="P18" style:family="paragraph" style:parent-style-name="Standard">
      <style:paragraph-properties fo:margin-left="0in" fo:margin-right="0in" fo:line-height="115%" fo:text-align="center" style:justify-single-word="false" fo:text-indent="0in" style:auto-text-indent="false" style:writing-mode="lr-tb"/>
      <style:text-properties fo:font-size="12pt" style:font-size-asian="12pt" style:font-size-complex="12pt"/>
    </style:style>
    <style:style style:name="P19" style:family="paragraph" style:parent-style-name="Standard">
      <style:paragraph-properties fo:margin-left="0in" fo:margin-right="0in" fo:line-height="150%" fo:text-align="justify" style:justify-single-word="false" fo:text-indent="0in" style:auto-text-indent="false" style:writing-mode="lr-tb">
        <style:tab-stops>
          <style:tab-stop style:position="2.052in"/>
        </style:tab-stops>
      </style:paragraph-properties>
      <style:text-properties fo:font-size="12pt" style:font-size-asian="12pt" style:font-size-complex="12pt"/>
    </style:style>
    <style:style style:name="P20" style:family="paragraph" style:parent-style-name="Standard">
      <style:paragraph-properties fo:margin-left="0.0791in" fo:margin-right="0in" fo:line-height="150%" fo:text-indent="0in" style:auto-text-indent="false" style:writing-mode="lr-tb"/>
      <style:text-properties style:font-name="Times New Roman" fo:font-size="12pt" fo:language="en" fo:country="US" style:font-size-asian="12pt" style:font-size-complex="12pt"/>
    </style:style>
    <style:style style:name="P21" style:family="paragraph" style:parent-style-name="Standard">
      <style:paragraph-properties fo:margin-left="0.0791in" fo:margin-right="0in" fo:line-height="150%" fo:text-align="justify" style:justify-single-word="false" fo:text-indent="0in" style:auto-text-indent="false" style:writing-mode="lr-tb"/>
      <style:text-properties style:font-name="Times New Roman"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0791in" fo:margin-right="0in" fo:line-height="150%" fo:text-align="justify" style:justify-single-word="false" fo:text-indent="0in"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0791in" fo:margin-right="0in" fo:line-height="150%" fo:text-indent="0in" style:auto-text-indent="false" style:writing-mode="lr-tb"/>
      <style:text-properties fo:font-size="12pt" style:font-size-asian="12pt" style:font-size-complex="12pt"/>
    </style:style>
    <style:style style:name="P24" style:family="paragraph" style:parent-style-name="Standard">
      <style:paragraph-properties fo:margin-left="0.0791in" fo:margin-right="0in" fo:line-height="150%" fo:text-align="justify" style:justify-single-word="false" fo:text-indent="0in" style:auto-text-indent="false" style:writing-mode="lr-tb"/>
      <style:text-properties fo:font-size="12pt" style:font-size-asian="12pt" style:font-size-complex="12pt"/>
    </style:style>
    <style:style style:name="P25" style:family="paragraph" style:parent-style-name="Standard">
      <style:paragraph-properties fo:margin-left="0.0783in" fo:margin-right="0in" fo:line-height="150%" fo:text-indent="0in" style:auto-text-indent="false" style:writing-mode="lr-tb"/>
      <style:text-properties fo:font-size="12pt" style:font-size-asian="12pt" style:font-size-complex="12pt"/>
    </style:style>
    <style:style style:name="P26" style:family="paragraph" style:parent-style-name="Standard">
      <style:paragraph-properties fo:margin-left="0.0783in" fo:margin-right="0in" fo:line-height="150%" fo:text-align="justify" style:justify-single-word="false" fo:text-indent="0in" style:auto-text-indent="false" style:writing-mode="lr-tb"/>
      <style:text-properties fo:font-size="12pt" style:font-size-asian="12pt" style:font-size-complex="12pt"/>
    </style:style>
    <style:style style:name="P27" style:family="paragraph" style:parent-style-name="Standard">
      <style:paragraph-properties fo:margin-left="0.3283in" fo:margin-right="0in" fo:line-height="150%" fo:text-indent="-0.25in" style:auto-text-indent="false" style:writing-mode="lr-tb"/>
      <style:text-properties fo:font-size="12pt" style:font-size-asian="12pt" style:font-size-complex="12pt"/>
    </style:style>
    <style:style style:name="P28" style:family="paragraph" style:parent-style-name="Standard">
      <style:paragraph-properties fo:margin-left="0.3283in" fo:margin-right="0in" fo:line-height="150%" fo:text-align="justify" style:justify-single-word="false" fo:text-indent="-0.25in" style:auto-text-indent="false" style:writing-mode="lr-tb"/>
      <style:text-properties fo:font-size="12pt" style:font-size-asian="12pt" style:font-size-complex="12pt"/>
    </style:style>
    <style:style style:name="P29" style:family="paragraph" style:parent-style-name="Standard">
      <style:paragraph-properties fo:margin-left="0.3291in" fo:margin-right="0in" fo:line-height="150%" fo:text-indent="-0.25in" style:auto-text-indent="false" style:writing-mode="lr-tb"/>
      <style:text-properties fo:font-size="12pt" style:font-size-asian="12pt" style:font-size-complex="12pt"/>
    </style:style>
    <style:style style:name="P30" style:family="paragraph" style:parent-style-name="Standard">
      <style:paragraph-properties fo:margin-left="0.1972in" fo:margin-right="0in" fo:text-indent="0in" style:auto-text-indent="false" style:writing-mode="lr-tb"/>
      <style:text-properties style:font-name="Times New Roman" fo:font-size="12pt" style:font-size-asian="12pt" style:font-size-complex="12pt"/>
    </style:style>
    <style:style style:name="P31" style:family="paragraph" style:parent-style-name="List_20_Paragraph" style:list-style-name="WWNum1">
      <style:paragraph-properties fo:margin-left="0.5in" fo:margin-right="0in" fo:line-height="115%" fo:text-align="justify" style:justify-single-word="false" fo:text-indent="-0.25in" style:auto-text-indent="false" style:writing-mode="lr-tb"/>
      <style:text-properties fo:font-size="12pt" style:font-size-asian="12pt" style:font-size-complex="12pt"/>
    </style:style>
    <style:style style:name="P32" style:family="paragraph" style:parent-style-name="Normal_20__28_Web_29_">
      <style:paragraph-properties fo:margin-left="0.3283in" fo:margin-right="0in" fo:margin-top="0.1945in" fo:margin-bottom="0.1945in" loext:contextual-spacing="false" fo:line-height="150%" fo:text-align="justify" style:justify-single-word="false" fo:text-indent="-0.25in" style:auto-text-indent="false" style:writing-mode="lr-tb"/>
      <style:text-properties fo:font-size="12pt" style:font-size-asian="12pt" style:font-size-complex="12pt"/>
    </style:style>
    <style:style style:name="P33" style:family="paragraph">
      <loext:graphic-properties draw:fill="none" draw:fill-color="#ffffff"/>
    </style:style>
    <style:style style:name="T1" style:family="text">
      <style:text-properties style:font-name="Times New Roman"/>
    </style:style>
    <style:style style:name="T2" style:family="text">
      <style:text-properties style:font-name="Times New Roman" fo:font-size="14pt" fo:language="en" fo:country="US" style:font-size-asian="14pt" style:font-size-complex="14pt"/>
    </style:style>
    <style:style style:name="T3" style:family="text">
      <style:text-properties style:font-name="Times New Roman" fo:font-size="14pt" fo:language="en" fo:country="US" style:font-size-asian="14pt" style:font-size-complex="14pt" style:font-weight-complex="bold"/>
    </style:style>
    <style:style style:name="T4" style:family="text">
      <style:text-properties style:font-name="Times New Roman" fo:font-size="14pt" fo:language="en" fo:country="US" fo:font-weight="bold" style:font-size-asian="14pt" style:font-weight-asian="bold" style:font-size-complex="14pt"/>
    </style:style>
    <style:style style:name="T5" style:family="text">
      <style:text-properties style:font-name="Times New Roman" fo:font-size="14pt" fo:language="en" fo:country="US" fo:font-weight="bold" style:font-size-asian="14pt" style:font-weight-asian="bold" style:font-size-complex="14pt" style:font-weight-complex="bold"/>
    </style:style>
    <style:style style:name="T6" style:family="text">
      <style:text-properties style:font-name="Times New Roman" fo:font-size="14pt" fo:language="en" fo:country="US" fo:font-style="italic" fo:font-weight="bold" style:font-size-asian="14pt" style:font-style-asian="italic" style:font-weight-asian="bold" style:font-size-complex="14pt"/>
    </style:style>
    <style:style style:name="T7" style:family="text">
      <style:text-properties style:font-name="Times New Roman" fo:font-size="14pt" fo:language="uk" fo:country="UA" style:font-size-asian="14pt" style:font-size-complex="14pt"/>
    </style:style>
    <style:style style:name="T8" style:family="text">
      <style:text-properties style:font-name="Times New Roman" fo:font-size="14pt" fo:language="uk" fo:country="UA" style:font-size-asian="14pt" style:font-size-complex="14pt" style:font-weight-complex="bold"/>
    </style:style>
    <style:style style:name="T9" style:family="text">
      <style:text-properties style:font-name="Times New Roman" fo:font-size="14pt" fo:language="uk" fo:country="UA" fo:font-weight="bold" style:font-size-asian="14pt" style:font-weight-asian="bold" style:font-size-complex="14pt"/>
    </style:style>
    <style:style style:name="T10" style:family="text">
      <style:text-properties style:font-name="Times New Roman" fo:font-size="14pt" fo:language="uk" fo:country="UA" fo:font-weight="bold" style:font-size-asian="14pt" style:font-weight-asian="bold" style:font-size-complex="14pt" style:font-weight-complex="bold"/>
    </style:style>
    <style:style style:name="T11" style:family="text">
      <style:text-properties style:font-name="Times New Roman" fo:font-size="14pt" fo:language="uk" fo:country="UA" fo:font-style="italic" fo:font-weight="bold" style:font-size-asian="14pt" style:font-style-asian="italic" style:font-weight-asian="bold"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bold" style:font-size-asian="14pt" style:font-weight-asian="bold" style:font-size-complex="14pt"/>
    </style:style>
    <style:style style:name="T14" style:family="text">
      <style:text-properties style:font-name="Times New Roman" fo:language="en" fo:country="US"/>
    </style:style>
    <style:style style:name="T15" style:family="text">
      <style:text-properties style:font-name="Times New Roman" fo:language="en" fo:country="US" style:text-underline-style="solid" style:text-underline-width="auto" style:text-underline-color="font-color"/>
    </style:style>
    <style:style style:name="T16" style:family="text">
      <style:text-properties style:font-name="Times New Roman" fo:language="en" fo:country="US" style:text-underline-style="solid" style:text-underline-width="auto" style:text-underline-color="font-color" fo:font-weight="bold" style:font-weight-asian="bold"/>
    </style:style>
    <style:style style:name="T17" style:family="text">
      <style:text-properties style:font-name="Times New Roman" fo:language="en" fo:country="US" style:language-asian="ru" style:country-asian="RU"/>
    </style:style>
    <style:style style:name="T18" style:family="text">
      <style:text-properties style:font-name="Times New Roman" fo:language="en" fo:country="US" fo:font-weight="bold" style:font-weight-asian="bold"/>
    </style:style>
    <style:style style:name="T19" style:family="text">
      <style:text-properties style:font-name="Times New Roman" fo:language="en" fo:country="US" fo:font-weight="bold" style:font-weight-asian="bold" style:font-weight-complex="bold"/>
    </style:style>
    <style:style style:name="T20" style:family="text">
      <style:text-properties style:font-name="Times New Roman" fo:language="en" fo:country="US" fo:font-style="italic" fo:font-weight="bold" style:font-style-asian="italic" style:font-weight-asian="bold"/>
    </style:style>
    <style:style style:name="T21" style:family="text">
      <style:text-properties style:font-name="Times New Roman" fo:language="en" fo:country="US" fo:font-style="italic" style:font-style-asian="italic"/>
    </style:style>
    <style:style style:name="T22" style:family="text">
      <style:text-properties style:font-name="Times New Roman" fo:language="en" fo:country="US" style:font-weight-complex="bold"/>
    </style:style>
    <style:style style:name="T23" style:family="text">
      <style:text-properties style:font-name="Times New Roman" fo:language="uk" fo:country="UA"/>
    </style:style>
    <style:style style:name="T24" style:family="text">
      <style:text-properties style:font-name="Times New Roman" fo:language="uk" fo:country="UA" style:text-underline-style="solid" style:text-underline-width="auto" style:text-underline-color="font-color" fo:font-weight="bold" style:font-weight-asian="bold"/>
    </style:style>
    <style:style style:name="T25" style:family="text">
      <style:text-properties style:font-name="Times New Roman" fo:language="uk" fo:country="UA" style:text-underline-style="solid" style:text-underline-width="auto" style:text-underline-color="font-color" fo:font-weight="bold" officeooo:rsid="001a30ea" style:font-weight-asian="bold"/>
    </style:style>
    <style:style style:name="T26" style:family="text">
      <style:text-properties style:font-name="Times New Roman" fo:language="uk" fo:country="UA" fo:font-weight="bold" style:font-weight-asian="bold"/>
    </style:style>
    <style:style style:name="T27" style:family="text">
      <style:text-properties style:font-name="Times New Roman" fo:language="uk" fo:country="UA" fo:font-weight="bold" style:font-weight-asian="bold" style:font-weight-complex="bold"/>
    </style:style>
    <style:style style:name="T28" style:family="text">
      <style:text-properties style:font-name="Times New Roman" fo:language="uk" fo:country="UA" fo:font-style="italic" fo:font-weight="bold" style:font-style-asian="italic" style:font-weight-asian="bold"/>
    </style:style>
    <style:style style:name="T29" style:family="text">
      <style:text-properties style:font-name="Times New Roman" fo:language="uk" fo:country="UA" style:font-weight-complex="bold"/>
    </style:style>
    <style:style style:name="T30" style:family="text">
      <style:text-properties style:font-name="Times New Roman" fo:font-size="12pt" fo:language="uk" fo:country="UA" style:text-underline-style="none" fo:font-weight="normal" style:font-size-asian="12pt" style:font-weight-asian="normal" style:font-size-complex="12pt" style:font-weight-complex="normal"/>
    </style:style>
    <style:style style:name="T31" style:family="text">
      <style:text-properties style:font-name="Times New Roman" fo:font-size="22pt" fo:language="en" fo:country="US" style:font-size-asian="22pt" style:font-size-complex="22pt"/>
    </style:style>
    <style:style style:name="T32" style:family="text">
      <style:text-properties style:font-name="Times New Roman" fo:font-size="18pt" fo:language="en" fo:country="US" style:font-size-asian="18pt" style:font-size-complex="18pt"/>
    </style:style>
    <style:style style:name="T33" style:family="text">
      <style:text-properties style:font-name="Times New Roman" fo:font-size="13.5pt" fo:language="en" fo:country="US" fo:font-weight="bold" style:font-size-asian="13.5pt" style:font-weight-asian="bold" style:font-size-complex="13.5pt" style:font-weight-complex="bold"/>
    </style:style>
    <style:style style:name="T34" style:family="text">
      <style:text-properties style:font-name="Times New Roman" fo:font-weight="bold" style:font-weight-asian="bold"/>
    </style:style>
    <style:style style:name="T35" style:family="text">
      <style:text-properties fo:language="en" fo:country="US"/>
    </style:style>
    <style:style style:name="T36" style:family="text">
      <style:text-properties fo:language="en" fo:country="US" fo:font-weight="bold" style:font-weight-asian="bold"/>
    </style:style>
    <style:style style:name="T37" style:family="text">
      <style:text-properties fo:language="en" fo:country="US" fo:font-weight="bold" style:font-weight-asian="bold" style:font-weight-complex="bold"/>
    </style:style>
    <style:style style:name="T38" style:family="text">
      <style:text-properties fo:language="en" fo:country="US" style:font-weight-complex="bold"/>
    </style:style>
    <style:style style:name="T39" style:family="text">
      <style:text-properties fo:language="uk" fo:country="UA"/>
    </style:style>
    <style:style style:name="T40" style:family="text">
      <style:text-properties fo:font-size="12pt" style:font-size-asian="12pt" style:font-size-complex="12pt"/>
    </style:style>
    <style:style style:name="T41" style:family="text">
      <style:text-properties fo:font-size="12pt" fo:language="uk" fo:country="UA" officeooo:rsid="001a30ea" style:font-size-asian="12pt" style:font-size-complex="12pt"/>
    </style:style>
    <style:style style:name="T42" style:family="text">
      <style:text-properties fo:color="#ff0000" style:font-name="Times New Roman" fo:font-size="14pt" fo:language="uk" fo:country="UA" fo:font-weight="bold" style:font-size-asian="14pt" style:font-weight-asian="bold" style:font-size-complex="14pt"/>
    </style:style>
    <style:style style:name="T43" style:family="text">
      <style:text-properties fo:color="#ff0000" style:font-name="Times New Roman" fo:font-size="14pt" fo:language="en" fo:country="US" fo:font-weight="bold" style:font-size-asian="14pt" style:font-weight-asian="bold" style:font-size-complex="14pt"/>
    </style:style>
    <style:style style:name="T44" style:family="text">
      <style:text-properties fo:color="#ff0000" style:font-name="Times New Roman" fo:font-size="22pt" fo:language="en" fo:country="US" fo:font-weight="bold" style:font-size-asian="22pt" style:font-weight-asian="bold" style:font-size-complex="22pt"/>
    </style:style>
    <style:style style:name="T45" style:family="text">
      <style:text-properties fo:color="#ff0000" style:font-name="Times New Roman" fo:language="en" fo:country="US" fo:font-weight="bold" style:font-weight-asian="bold"/>
    </style:style>
    <style:style style:name="T46" style:family="text">
      <style:text-properties fo:color="#ff0000" style:font-name="Times New Roman" fo:language="uk" fo:country="UA" fo:font-weight="bold" style:font-weight-asian="bold"/>
    </style:style>
    <style:style style:name="T47" style:family="text">
      <style:text-properties fo:color="#ff0000" fo:font-size="14pt" fo:font-weight="bold" style:font-size-asian="14pt" style:font-weight-asian="bold" style:font-size-complex="14pt"/>
    </style:style>
    <style:style style:name="T48" style:family="text">
      <style:text-properties fo:color="#ff0000" fo:font-weight="bold" style:font-weight-asian="bold"/>
    </style:style>
    <style:style style:name="T49" style:family="text">
      <style:text-properties fo:color="#ff0000" fo:language="uk" fo:country="UA" fo:font-weight="bold" style:font-weight-asian="bold"/>
    </style:style>
    <style:style style:name="T50" style:family="text">
      <style:text-properties fo:color="#0070c0" style:font-name="Times New Roman" fo:font-size="14pt" fo:language="uk" fo:country="UA" fo:font-weight="bold" style:font-size-asian="14pt" style:font-weight-asian="bold" style:font-size-complex="14pt" style:font-weight-complex="bold"/>
    </style:style>
    <style:style style:name="T51" style:family="text">
      <style:text-properties fo:color="#0070c0" style:font-name="Times New Roman" fo:font-size="14pt" fo:language="uk" fo:country="UA" fo:font-weight="bold" style:font-size-asian="14pt" style:font-weight-asian="bold" style:font-size-complex="14pt"/>
    </style:style>
    <style:style style:name="T52" style:family="text">
      <style:text-properties fo:color="#0070c0" style:font-name="Times New Roman" fo:font-size="14pt" fo:language="en" fo:country="US" fo:font-weight="bold" style:font-size-asian="14pt" style:font-weight-asian="bold" style:font-size-complex="14pt" style:font-weight-complex="bold"/>
    </style:style>
    <style:style style:name="T53" style:family="text">
      <style:text-properties fo:color="#0070c0" style:font-name="Times New Roman" fo:font-size="14pt" fo:language="en" fo:country="US" fo:font-weight="bold" style:font-size-asian="14pt" style:font-weight-asian="bold" style:font-size-complex="14pt"/>
    </style:style>
    <style:style style:name="T54" style:family="text">
      <style:text-properties fo:color="#0070c0" style:font-name="Times New Roman" fo:font-size="14pt" fo:font-weight="bold" style:font-size-asian="14pt" style:font-weight-asian="bold" style:font-size-complex="14pt"/>
    </style:style>
    <style:style style:name="T55" style:family="text">
      <style:text-properties fo:color="#0070c0" style:font-name="Times New Roman" fo:language="uk" fo:country="UA" fo:font-weight="bold" style:font-weight-asian="bold" style:font-weight-complex="bold"/>
    </style:style>
    <style:style style:name="T56" style:family="text">
      <style:text-properties fo:color="#0070c0" style:font-name="Times New Roman" fo:language="uk" fo:country="UA" fo:font-weight="bold" style:font-weight-asian="bold"/>
    </style:style>
    <style:style style:name="T57" style:family="text">
      <style:text-properties fo:color="#0070c0" style:font-name="Times New Roman" fo:language="en" fo:country="US" fo:font-weight="bold" style:font-weight-asian="bold" style:font-weight-complex="bold"/>
    </style:style>
    <style:style style:name="T58" style:family="text">
      <style:text-properties fo:color="#0070c0" style:font-name="Times New Roman" fo:language="en" fo:country="US" fo:font-weight="bold" style:font-weight-asian="bold"/>
    </style:style>
    <style:style style:name="T59" style:family="text">
      <style:text-properties fo:color="#0070c0" style:font-name="Times New Roman" fo:font-weight="bold" style:font-weight-asian="bold"/>
    </style:style>
    <style:style style:name="T60" style:family="text">
      <style:text-properties fo:color="#0070c0" fo:font-size="14pt" fo:language="en" fo:country="US" fo:font-weight="bold" style:font-size-asian="14pt" style:font-weight-asian="bold" style:font-size-complex="14pt"/>
    </style:style>
    <style:style style:name="T61" style:family="text">
      <style:text-properties fo:color="#0070c0" fo:font-size="14pt" fo:font-weight="bold" style:font-size-asian="14pt" style:font-weight-asian="bold" style:font-size-complex="14pt"/>
    </style:style>
    <style:style style:name="T62" style:family="text">
      <style:text-properties fo:color="#0070c0" fo:language="en" fo:country="US" fo:font-weight="bold" style:font-weight-asian="bold"/>
    </style:style>
    <style:style style:name="T63" style:family="text">
      <style:text-properties fo:color="#0070c0" fo:font-weight="bold" style:font-weight-asian="bold"/>
    </style:style>
    <style:style style:name="T64" style:family="text">
      <style:text-properties fo:color="#7030a0" style:font-name="Times New Roman" fo:font-size="14pt" fo:language="uk" fo:country="UA" fo:font-weight="bold" style:font-size-asian="14pt" style:font-weight-asian="bold" style:font-size-complex="14pt" style:font-weight-complex="bold"/>
    </style:style>
    <style:style style:name="T65" style:family="text">
      <style:text-properties fo:color="#7030a0" style:font-name="Times New Roman" fo:font-size="14pt" fo:language="uk" fo:country="UA" fo:font-weight="bold" style:font-size-asian="14pt" style:font-weight-asian="bold" style:font-size-complex="14pt"/>
    </style:style>
    <style:style style:name="T66" style:family="text">
      <style:text-properties fo:color="#7030a0" style:font-name="Times New Roman" fo:font-size="14pt" fo:language="en" fo:country="US" fo:font-weight="bold" style:font-size-asian="14pt" style:font-weight-asian="bold" style:font-size-complex="14pt" style:font-weight-complex="bold"/>
    </style:style>
    <style:style style:name="T67" style:family="text">
      <style:text-properties fo:color="#7030a0" style:font-name="Times New Roman" fo:font-size="14pt" fo:language="en" fo:country="US" fo:font-weight="bold" style:font-size-asian="14pt" style:font-weight-asian="bold" style:font-size-complex="14pt"/>
    </style:style>
    <style:style style:name="T68" style:family="text">
      <style:text-properties fo:color="#7030a0" style:font-name="Times New Roman" fo:font-size="14pt" fo:language="en" fo:country="US" style:font-size-asian="14pt" style:font-size-complex="14pt"/>
    </style:style>
    <style:style style:name="T69" style:family="text">
      <style:text-properties fo:color="#7030a0" style:font-name="Times New Roman" fo:font-size="14pt" fo:language="en" fo:country="US" fo:font-style="italic" style:font-size-asian="14pt" style:font-style-asian="italic" style:font-size-complex="14pt"/>
    </style:style>
    <style:style style:name="T70" style:family="text">
      <style:text-properties fo:color="#7030a0" style:font-name="Times New Roman" fo:font-size="14pt" fo:font-style="italic" style:font-size-asian="14pt" style:font-style-asian="italic" style:font-size-complex="14pt"/>
    </style:style>
    <style:style style:name="T71" style:family="text">
      <style:text-properties fo:color="#7030a0" style:font-name="Times New Roman" fo:font-size="14pt" fo:font-weight="bold" style:font-size-asian="14pt" style:font-weight-asian="bold" style:font-size-complex="14pt" style:font-weight-complex="bold"/>
    </style:style>
    <style:style style:name="T72" style:family="text">
      <style:text-properties fo:color="#7030a0" style:font-name="Times New Roman" fo:font-size="14pt" fo:font-weight="bold" style:font-size-asian="14pt" style:font-weight-asian="bold" style:font-size-complex="14pt"/>
    </style:style>
    <style:style style:name="T73" style:family="text">
      <style:text-properties fo:color="#7030a0" style:font-name="Times New Roman" fo:language="uk" fo:country="UA" fo:font-weight="bold" style:font-weight-asian="bold" style:font-weight-complex="bold"/>
    </style:style>
    <style:style style:name="T74" style:family="text">
      <style:text-properties fo:color="#7030a0" style:font-name="Times New Roman" fo:language="uk" fo:country="UA" fo:font-weight="bold" style:font-weight-asian="bold"/>
    </style:style>
    <style:style style:name="T75" style:family="text">
      <style:text-properties fo:color="#7030a0" style:font-name="Times New Roman" fo:language="en" fo:country="US" fo:font-weight="bold" style:font-weight-asian="bold" style:font-weight-complex="bold"/>
    </style:style>
    <style:style style:name="T76" style:family="text">
      <style:text-properties fo:color="#7030a0" style:font-name="Times New Roman" fo:language="en" fo:country="US" fo:font-weight="bold" style:font-weight-asian="bold"/>
    </style:style>
    <style:style style:name="T77" style:family="text">
      <style:text-properties fo:color="#7030a0" style:font-name="Times New Roman" fo:language="en" fo:country="US"/>
    </style:style>
    <style:style style:name="T78" style:family="text">
      <style:text-properties fo:color="#7030a0" style:font-name="Times New Roman" fo:language="en" fo:country="US" fo:font-style="italic" style:font-style-asian="italic"/>
    </style:style>
    <style:style style:name="T79" style:family="text">
      <style:text-properties fo:color="#7030a0" style:font-name="Times New Roman" fo:font-style="italic" style:font-style-asian="italic"/>
    </style:style>
    <style:style style:name="T80" style:family="text">
      <style:text-properties fo:color="#7030a0" style:font-name="Times New Roman" fo:font-weight="bold" style:font-weight-asian="bold" style:font-weight-complex="bold"/>
    </style:style>
    <style:style style:name="T81" style:family="text">
      <style:text-properties fo:color="#7030a0" style:font-name="Times New Roman" fo:font-weight="bold" style:font-weight-asian="bold"/>
    </style:style>
    <style:style style:name="T82" style:family="text">
      <style:text-properties fo:color="#000000" style:font-name="Times New Roman" fo:font-size="14pt" fo:language="en" fo:country="US" fo:font-style="italic" fo:font-weight="bold" style:font-size-asian="14pt" style:font-style-asian="italic" style:font-weight-asian="bold" style:font-size-complex="14pt" style:font-style-complex="italic" style:font-weight-complex="bold"/>
    </style:style>
    <style:style style:name="T83" style:family="text">
      <style:text-properties fo:color="#000000" style:font-name="Times New Roman" fo:font-size="14pt" fo:language="en" fo:country="US" style:font-size-asian="14pt" style:font-size-complex="14pt"/>
    </style:style>
    <style:style style:name="T84" style:family="text">
      <style:text-properties fo:color="#000000" style:font-name="Times New Roman" fo:font-size="14pt" fo:language="en" fo:country="US" style:font-size-asian="14pt" style:font-size-complex="14pt" style:font-style-complex="italic" style:font-weight-complex="bold"/>
    </style:style>
    <style:style style:name="T85" style:family="text">
      <style:text-properties fo:color="#000000" style:font-name="Times New Roman" fo:font-size="14pt" fo:language="en" fo:country="US" fo:font-weight="bold" style:font-size-asian="14pt" style:font-weight-asian="bold" style:font-size-complex="14pt" style:font-style-complex="italic" style:font-weight-complex="bold"/>
    </style:style>
    <style:style style:name="T86" style:family="text">
      <style:text-properties fo:color="#000000" style:font-name="Times New Roman" fo:font-size="14pt" fo:language="uk" fo:country="UA" style:font-size-asian="14pt" style:font-size-complex="14pt"/>
    </style:style>
    <style:style style:name="T87" style:family="text">
      <style:text-properties fo:color="#000000" style:font-name="Times New Roman" fo:language="en" fo:country="US" fo:font-style="italic" fo:font-weight="bold" style:font-style-asian="italic" style:font-weight-asian="bold" style:font-style-complex="italic" style:font-weight-complex="bold"/>
    </style:style>
    <style:style style:name="T88" style:family="text">
      <style:text-properties fo:color="#000000" style:font-name="Times New Roman" fo:language="en" fo:country="US"/>
    </style:style>
    <style:style style:name="T89" style:family="text">
      <style:text-properties fo:color="#000000" style:font-name="Times New Roman" fo:language="en" fo:country="US" fo:font-weight="bold" style:font-weight-asian="bold" style:font-style-complex="italic" style:font-weight-complex="bold"/>
    </style:style>
    <style:style style:name="T90" style:family="text">
      <style:text-properties fo:color="#000000" style:font-name="Times New Roman" fo:language="en" fo:country="US" style:font-style-complex="italic" style:font-weight-complex="bold"/>
    </style:style>
    <style:style style:name="T91" style:family="text">
      <style:text-properties fo:color="#000000" style:font-name="Times New Roman" fo:language="uk" fo:country="UA"/>
    </style:style>
    <style:style style:name="T92" style:family="text">
      <style:text-properties fo:font-size="14pt" fo:language="en" fo:country="US" fo:font-weight="bold" style:font-size-asian="14pt" style:font-weight-asian="bold" style:font-size-complex="14pt"/>
    </style:style>
    <style:style style:name="T93" style:family="text">
      <style:text-properties fo:font-size="14pt" fo:language="en" fo:country="US" fo:font-weight="bold" style:font-size-asian="14pt" style:font-weight-asian="bold" style:font-size-complex="14pt" style:font-weight-complex="bold"/>
    </style:style>
    <style:style style:name="T94" style:family="text">
      <style:text-properties fo:font-size="14pt" fo:language="en" fo:country="US" style:font-size-asian="14pt" style:font-size-complex="14pt"/>
    </style:style>
    <style:style style:name="T95" style:family="text">
      <style:text-properties fo:font-size="14pt" fo:language="en" fo:country="US" style:font-size-asian="14pt" style:font-size-complex="14pt" style:font-weight-complex="bold"/>
    </style:style>
    <style:style style:name="gr1" style:family="graphic">
      <style:graphic-properties draw:stroke="none" svg:stroke-width="0.0102in" svg:stroke-color="#000000" draw:fill="none" draw:fill-color="#ffffff"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02in" svg:stroke-color="#0070c0" draw:fill="none" draw:fill-color="#ffffff"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char" draw:z-index="8" draw:name="Рисунок 2" draw:style-name="gr1" draw:text-style-name="P33" svg:width="3.0476in" svg:height="1.6004in" svg:x="3.7425in" svg:y="0.2925in"><svg:desc>Похожее изображение</svg:desc><text:p/><draw:enhanced-geometry svg:viewBox="0 0 21600 21600" draw:type="rectangle" draw:enhanced-path="M 0 0 L 21600 0 21600 21600 0 21600 0 0 Z N"/></draw:custom-shape><draw:custom-shape text:anchor-type="char" draw:z-index="6" draw:name="Рисунок 3" draw:style-name="gr1" draw:text-style-name="P33" svg:width="2.9378in" svg:height="2.6323in" svg:x="4.0236in" svg:y="0.0409in"><svg:desc>Похожее изображение</svg:desc><text:p/><draw:enhanced-geometry svg:viewBox="0 0 21600 21600" draw:type="rectangle" draw:enhanced-path="M 0 0 L 21600 0 21600 21600 0 21600 0 0 Z N"/></draw:custom-shape><draw:custom-shape text:anchor-type="char" draw:z-index="7" draw:name="Рисунок 4" draw:style-name="gr1" draw:text-style-name="P33" svg:width="3.5315in" svg:height="1.4067in" svg:x="3.6173in" svg:y="0.189in"><svg:desc>Похожее изображение</svg:desc><text:p/><draw:enhanced-geometry svg:viewBox="0 0 21600 21600" draw:type="rectangle" draw:enhanced-path="M 0 0 L 21600 0 21600 21600 0 21600 0 0 Z N"/></draw:custom-shape><draw:custom-shape text:anchor-type="char" draw:z-index="5" draw:name="Рисунок 5" draw:style-name="gr2" draw:text-style-name="P33" svg:width="2.698in" svg:height="2.7988in" svg:x="4.4819in" svg:y="0.1472in"><svg:desc>Картинки по запросу фото school things</svg:desc><text:p/><draw:enhanced-geometry svg:viewBox="0 0 21600 21600" draw:type="rectangle" draw:enhanced-path="M 0 0 L 21600 0 21600 21600 0 21600 0 0 Z N"/></draw:custom-shape><draw:custom-shape text:anchor-type="char" draw:z-index="3" draw:name="Рисунок 6" draw:style-name="gr1" draw:text-style-name="P33" svg:width="2.5016in" svg:height="1.1953in" svg:x="4.6173in" svg:y="0.5811in"><svg:desc>Похожее изображение</svg:desc><text:p/><draw:enhanced-geometry svg:viewBox="0 0 21600 21600" draw:type="rectangle" draw:enhanced-path="M 0 0 L 21600 0 21600 21600 0 21600 0 0 Z N"/></draw:custom-shape><draw:custom-shape text:anchor-type="char" draw:z-index="4" draw:name="Рисунок 7" draw:style-name="gr1" draw:text-style-name="P33" svg:width="2.3996in" svg:height="1.4953in" svg:x="4.6693in" svg:y="0.5811in"><svg:desc>Картинки по запросу фото портфель та знак питання</svg:desc><text:p/><draw:enhanced-geometry svg:viewBox="0 0 21600 21600" draw:type="rectangle" draw:enhanced-path="M 0 0 L 21600 0 21600 21600 0 21600 0 0 Z N"/></draw:custom-shape><draw:custom-shape text:anchor-type="char" draw:z-index="1" draw:name="Рисунок 12" draw:style-name="gr1" draw:text-style-name="P33" svg:width="2.1898in" svg:height="1.6512in" svg:x="4.711in" svg:y="0.3783in"><svg:desc>Картинки по запросу фото  good bye</svg:desc><text:p/><draw:enhanced-geometry svg:viewBox="0 0 21600 21600" draw:type="rectangle" draw:enhanced-path="M 0 0 L 21600 0 21600 21600 0 21600 0 0 Z N"/></draw:custom-shape><draw:custom-shape text:anchor-type="char" draw:z-index="2" draw:name="Рисунок 13" draw:style-name="gr1" draw:text-style-name="P33" svg:width="1.9697in" svg:height="1.3933in" svg:x="4.9717in" svg:y="0.6472in"><svg:desc>Картинки по запросу фото веселого смайла</svg:desc><text:p/><draw:enhanced-geometry svg:viewBox="0 0 21600 21600" draw:type="rectangle" draw:enhanced-path="M 0 0 L 21600 0 21600 21600 0 21600 0 0 Z N"/></draw:custom-shape><text:span text:style-name="T14">2 </text:span><text:span text:style-name="T23">клас ( 02.11.2021)</text:span></text:p>
      <text:p text:style-name="P14"><draw:custom-shape text:anchor-type="char" draw:z-index="0" draw:name="Рисунок 11" draw:style-name="gr1" draw:text-style-name="P33" svg:width="2.2433in" svg:height="1.6094in" svg:x="4.4193in" svg:y="1.3339in"><svg:desc>Похожее изображение</svg:desc><text:p/><draw:enhanced-geometry svg:viewBox="0 0 21600 21600" draw:type="rectangle" draw:enhanced-path="M 0 0 L 21600 0 21600 21600 0 21600 0 0 Z N"/></draw:custom-shape><text:a xlink:type="simple" xlink:href="https://meet.google.com/qbj-wefn-jhc" text:style-name="Internet_20_link" text:visited-style-name="Visited_20_Internet_20_Link">https://meet.google.com/qbj-wefn-jhc</text:a><text:span text:style-name="T30"> — Посилання на відео урок </text:span></text:p>
      <text:p text:style-name="P17"><text:span text:style-name="T16"/></text:p>
      <text:p text:style-name="P17"><text:span text:style-name="T16">The Theme: </text:span><text:span text:style-name="T25">Моя шкільна кімната</text:span></text:p>
      <text:p text:style-name="P17"><text:span text:style-name="T16">Objectives:</text:span></text:p>
      <text:p text:style-name="P17"><text:span text:style-name="T16">by the end of the lesson pupils will be able to:</text:span><text:span text:style-name="T14"> use new <text:s/>school vocabulary, </text:span><text:span text:style-name="T17">sing <text:s/>a short picture <text:s/>chant <text:s/>with new words, pronounce [ai] in the opened syllable and compare how to pronounce letter A in closed syllable and in open syllable, recognize how to build plural nouns with ending –s in practice, represent yourself (name, age, hobby).</text:span></text:p>
      <text:p text:style-name="P17"><text:span text:style-name="T16">Equipment and materials:</text:span><text:span text:style-name="T14"> flashcards, topic poster, audio recoder.</text:span></text:p>
      <text:p text:style-name="P5"/>
      <text:p text:style-name="P18"><text:span text:style-name="T18">Procedure</text:span></text:p>
      <text:p text:style-name="P16"><text:span text:style-name="T18">1.Warming-up.</text:span></text:p>
      <text:p text:style-name="P16"><text:span text:style-name="T14">Teacher: How do you do!</text:span></text:p>
      <text:p text:style-name="P16"><text:span text:style-name="T14">Pupils: Hello! Hello! Hello!</text:span></text:p>
      <text:p text:style-name="P16"><text:span text:style-name="T14">Sing the “Hello song!” with Smily.</text:span></text:p>
      <text:p text:style-name="P16"><text:span text:style-name="T14">Hello! Hello! Hello!</text:span></text:p>
      <text:p text:style-name="P16"><text:span text:style-name="T14">Hello, friends, hello!</text:span></text:p>
      <text:p text:style-name="P16"><text:span text:style-name="T14">Hello – Hi!</text:span></text:p>
      <text:p text:style-name="P16"><text:span text:style-name="T14">Hello – Hi!</text:span></text:p>
      <text:p text:style-name="P16"><text:span text:style-name="T14">Hoorey – Hi!</text:span></text:p>
      <text:p text:style-name="P16"><text:span text:style-name="T14">Hoorey – Hi!</text:span></text:p>
      <text:p text:style-name="P16"><text:span text:style-name="T18">2. Phonetic drills.</text:span></text:p>
      <text:p text:style-name="P17"><text:span text:style-name="T14">Pupil`s book, p.37, ex.5 Follow and read.</text:span></text:p>
      <text:p text:style-name="P17"><text:span text:style-name="T14">Students listen the audio firstly, than <text:s/>repeat all together. After that they read one by one.</text:span></text:p>
      <text:p text:style-name="P16"><text:span text:style-name="T18">3. Learning new vocabulary.</text:span></text:p>
      <text:p text:style-name="P17"><text:span text:style-name="T14">Present: pupil, pupils, classroom. To focus on the flashcards point to each of them. Then ask point to the card </text:span><text:span text:style-name="T20">Is this pupil? </text:span><text:span text:style-name="T14">And help the children to answer with </text:span><text:span text:style-name="T20">Yes</text:span><text:span text:style-name="T14"> or </text:span><text:span text:style-name="T20">No</text:span><text:span text:style-name="T14">.</text:span></text:p>
      <text:p text:style-name="P17"><text:span text:style-name="T14">Pupil`s book, ex. 1, p.36. Listen and repeat.</text:span></text:p>
      <text:p text:style-name="P17"><text:span text:style-name="T14">Play the audio and ask the children to listen and point to the picture.</text:span></text:p>
      <text:p text:style-name="P17"><text:span text:style-name="T14">Students are presented how the word change in plural using ending –s (snake). But only in practice without any rules.</text:span></text:p>
      <text:p text:style-name="P16"><text:span text:style-name="T20">Lexical game.</text:span></text:p>
      <text:p text:style-name="P16"><text:span text:style-name="T15">Echo</text:span></text:p>
      <text:p text:style-name="P17"><text:span text:style-name="T14">Ask the children in lesson 1 what an echo is. Ask them to be you echo. Show them a flashcard and say the word. Ask the children to echo it by repeating the the word several times becoming quieter and quieter. (You can make more fun by saying the word in different ways.)</text:span></text:p>
      <text:p text:style-name="P16"><text:span text:style-name="T18">4. Relaxation.</text:span></text:p>
      <text:p text:style-name="P16"><text:span text:style-name="T14">One, two, three</text:span></text:p>
      <text:p text:style-name="P16"><text:span text:style-name="T14">Up, down, up,</text:span></text:p>
      <text:p text:style-name="P16"><text:span text:style-name="T14">One, two, three look at me</text:span></text:p>
      <text:p text:style-name="P16"><text:span text:style-name="T14">One, two, three you catch me.</text:span></text:p>
      <text:p text:style-name="P16"><text:span text:style-name="T14">One, one, one little dog runs.</text:span></text:p>
      <text:p text:style-name="P16"><text:span text:style-name="T14">Two, two, two cat sees you.</text:span></text:p>
      <text:p text:style-name="P16"><text:span text:style-name="T18">5. Listen and repeat.</text:span></text:p>
      <text:p text:style-name="P17"><text:span text:style-name="T14">Pupil`s book, p.36, ex.3</text:span></text:p>
      <text:p text:style-name="P17"><text:soft-page-break/><text:span text:style-name="T14">Pre-listening <text:s/>activity. Look at the picture. Ask you students: Whom do we see in the picture? Where are they? What are they doing? What are they talking about? Etc. Students can speak Ukrainian if they need. Also we can compare the classroom picture with our own.</text:span></text:p>
      <text:p text:style-name="P17"><text:span text:style-name="T14">Students listen the audio. Teacher presents the new language expression: </text:span><text:span text:style-name="T20">I am yout</text:span><text:span text:style-name="T14"> </text:span><text:span text:style-name="T20">new teacher</text:span><text:span text:style-name="T14">. (Using gestures and intonation.) </text:span></text:p>
      <text:p text:style-name="P16"><text:span text:style-name="T18">6. Say the chant.</text:span></text:p>
      <text:p text:style-name="P17"><text:span text:style-name="T14">Pupil`s book, p.36-37, ex.3</text:span></text:p>
      <text:p text:style-name="P17"><text:span text:style-name="T14">Pre-work. Look at the pictures. <text:s text:c="2"/>Ask you students: Whom do we see in the pictures? Where are they? What are they doing? What are they talking about?</text:span></text:p>
      <text:p text:style-name="P17"><text:span text:style-name="T14">First, introduce the song. Play the audio and ask the children to point to the picture as they listen. Demonstrate by holding up your book and pointing to the picture. Show the children some actions to perform as they listen to the song again. Finally, play the song again and encourage the children to join in with the singing. Ask two pupils (girl and boy) to come to the front of the class for singing the song . Help the rest of the class to sing the song while the children at the front of the class sing.</text:span></text:p>
      <text:p text:style-name="P16"><text:span text:style-name="T18">7. Act out.</text:span></text:p>
      <text:p text:style-name="P17"><text:span text:style-name="T14">Pupil`s book, p.37, ex.5</text:span></text:p>
      <text:p text:style-name="P17"><text:span text:style-name="T14">Using the key phrases children talk about themselves. Identify their <text:s/>names, age and hobby.</text:span></text:p>
      <text:p text:style-name="P16"><text:span text:style-name="T18">8. Copy.</text:span></text:p>
      <text:p text:style-name="P17"><text:span text:style-name="T14">Teacher shows the example of writing. Students copy the sentence to their copybooks.</text:span></text:p>
      <text:p text:style-name="P16"><text:span text:style-name="T18">9. Home assignment.</text:span></text:p>
      <text:p text:style-name="P17"><text:span text:style-name="T14">Tell your parents or relatives about yourself using the example on page 37, ex.4.</text:span></text:p>
      <text:p text:style-name="P16"><text:span text:style-name="T18">10. Summing up.</text:span></text:p>
      <text:p text:style-name="P16"><text:span text:style-name="T14">Say the poem.</text:span></text:p>
      <text:p text:style-name="P16"><text:span text:style-name="T14">Good-bye for now.</text:span></text:p>
      <text:p text:style-name="P16"><text:span text:style-name="T14">Good-bye for the present.</text:span></text:p>
      <text:p text:style-name="P16"><text:span text:style-name="T14">Good-bye.</text:span></text:p>
      <text:p text:style-name="P16"><text:span text:style-name="T14">Bye-bye.</text:span></text:p>
      <text:p text:style-name="P16"><text:span text:style-name="T14">Day-day.</text:span></text:p>
      <text:p text:style-name="P16"><text:span text:style-name="T14">Ta-ta.</text:span></text:p>
      <text:p text:style-name="P16"><text:span text:style-name="T14">So long.</text:span></text:p>
      <text:p text:style-name="P16"><text:span text:style-name="T14">Good nigh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
      <text:p text:style-name="P2">2 <text:span text:style-name="T39">клас (04.11.2021)</text:span></text:p>
      <text:p text:style-name="P3"><text:span text:style-name="T39"/></text:p>
      <text:p text:style-name="Standard"><text:a xlink:type="simple" xlink:href="http://meet.google.com/gtj-brqz-edx" text:style-name="Internet_20_link" text:visited-style-name="Visited_20_Internet_20_Link"><text:span text:style-name="T40">http://meet.google.com/gtj-brqz-edx</text:span></text:a><text:span text:style-name="T40"> – </text:span><text:span text:style-name="T41">Посилання на відео урок</text:span></text:p>
      <text:p text:style-name="P1"/>
      <text:p text:style-name="P17"><text:span text:style-name="T16">The Theme: </text:span><text:span text:style-name="T25">В школі</text:span></text:p>
      <text:p text:style-name="P17"><text:span text:style-name="T16">By the end of the lesson pupils will be able to:</text:span><text:span text:style-name="T14"> ask and answer questions </text:span><text:span text:style-name="T20">Is it ___? Yes, it is/ No, it is not.</text:span><text:span text:style-name="T14"> Use verbs </text:span><text:span text:style-name="T20">read, write, speak, sing, count</text:span><text:span text:style-name="T14"> in school life. Pronounce [ai] in the words </text:span><text:span text:style-name="T20">my</text:span><text:span text:style-name="T14"> and </text:span><text:span text:style-name="T20">hi.</text:span></text:p>
      <text:p text:style-name="P17"><text:span text:style-name="T16">Equipment and materials:</text:span><text:span text:style-name="T14"> flashcards, audio recorder.</text:span></text:p>
      <text:p text:style-name="P6"/>
      <text:p text:style-name="P18"><text:span text:style-name="T18">Procedure</text:span></text:p>
      <text:list xml:id="list2930598946" text:style-name="WWNum1">
        <text:list-item>
          <text:p text:style-name="P31"><text:span text:style-name="T18">Warning-up.</text:span></text:p>
        </text:list-item>
      </text:list>
      <text:p text:style-name="P17"><text:span text:style-name="T14">Teacher: Hello, my dear friends!</text:span></text:p>
      <text:p text:style-name="P17"><text:span text:style-name="T14">Pupils sing the greeting song. </text:span></text:p>
      <text:p text:style-name="P17"><text:span text:style-name="T14">Hello, hello.</text:span></text:p>
      <text:p text:style-name="P17"><text:span text:style-name="T14">Hello, hello.</text:span></text:p>
      <text:p text:style-name="P17"><text:span text:style-name="T14">Hello, hello, I`m Katy.</text:span></text:p>
      <text:p text:style-name="P17"><text:span text:style-name="T14">Hello, hello.</text:span></text:p>
      <text:p text:style-name="P17"><text:span text:style-name="T14">Hello, hello.</text:span></text:p>
      <text:p text:style-name="P17"><text:span text:style-name="T14">Hello, hello, I`m Tom.</text:span></text:p>
      <text:p text:style-name="P17"><text:span text:style-name="T14">Hello, hello.</text:span></text:p>
      <text:p text:style-name="P17"><text:span text:style-name="T14">What`s your name?</text:span></text:p>
      <text:p text:style-name="P17"><text:span text:style-name="T14">Hello, hello.</text:span></text:p>
      <text:p text:style-name="P17"><text:span text:style-name="T14">Sing again.</text:span></text:p>
      <text:list xml:id="list202657080948147" text:continue-numbering="true" text:style-name="WWNum1">
        <text:list-item>
          <text:p text:style-name="P31"><text:span text:style-name="T18">Listen and repeat.</text:span></text:p>
        </text:list-item>
      </text:list>
      <text:p text:style-name="P17"><text:span text:style-name="T14">Pupil`s book, p.38, ex. 1.</text:span></text:p>
      <text:p text:style-name="P17"><text:span text:style-name="T14">Pre-listening <text:s/>activity. Look at the picture. Ask you students: Whom do we see in the picture? Where are they? What are they doing? What are they talking about? Whom else can we note? Etc. Students can speak Ukrainian if they need. Also we can compare the classroom picture with our own.</text:span></text:p>
      <text:p text:style-name="P17"><text:span text:style-name="T14">Pupils listen and point to the correct picture. </text:span></text:p>
      <text:p text:style-name="P17"><text:span text:style-name="T14">Explain for meaning: Is it a cat? Yes, it is./ No, it is not. To focus on the new language hold up a book and ask </text:span><text:span text:style-name="T21">Is it a cat?</text:span><text:span text:style-name="T14"> Help the children to say </text:span><text:span text:style-name="T21">No, it is not</text:span><text:span text:style-name="T14">. </text:span><text:span text:style-name="T21">Is it a bird? Yes, it is.</text:span></text:p>
      <text:p text:style-name="P17"><text:span text:style-name="T14">The next time stop the track after each teacher`s question and ask the children to answer. Then listen to the answers together to see if they were right.</text:span></text:p>
      <text:list xml:id="list202656700543219" text:continue-numbering="true" text:style-name="WWNum1">
        <text:list-item>
          <text:p text:style-name="P31"><text:span text:style-name="T18">. Say the chant</text:span></text:p>
        </text:list-item>
      </text:list>
      <text:p text:style-name="P17"><text:span text:style-name="T14">Pupil`s book, p.3, ex.2</text:span></text:p>
      <text:p text:style-name="P17"><text:span text:style-name="T14">First, introduce the chant. Play the song. Manage students to imitate the actions from the chant as they listen (read, write, sing, count).</text:span></text:p>
      <text:list xml:id="list202656693895011" text:continue-numbering="true" text:style-name="WWNum1">
        <text:list-item>
          <text:p text:style-name="P31"><text:span text:style-name="T18">Relaxation</text:span><text:span text:style-name="T14">.</text:span></text:p>
        </text:list-item>
      </text:list>
      <text:p text:style-name="P17"><text:span text:style-name="T14">Sing the song and do actions. Student also remember the colours and animals.</text:span></text:p>
      <text:p text:style-name="P17"><text:soft-page-break/><text:span text:style-name="T14">Three little parrots,</text:span></text:p>
      <text:p text:style-name="P17"><text:span text:style-name="T14">Pink, green, blue,</text:span></text:p>
      <text:p text:style-name="P17"><text:span text:style-name="T14">Arms up, arms down,</text:span></text:p>
      <text:p text:style-name="P17"><text:span text:style-name="T14">Touch your shoe.</text:span></text:p>
      <text:p text:style-name="P17"><text:span text:style-name="T14">Two little parrots,</text:span></text:p>
      <text:p text:style-name="P17"><text:span text:style-name="T14">Yellow and red,</text:span></text:p>
      <text:p text:style-name="P17"><text:span text:style-name="T14">Arms up, arms down,</text:span></text:p>
      <text:p text:style-name="P17"><text:span text:style-name="T14">Touch your head.</text:span></text:p>
      <text:p text:style-name="P17"><text:span text:style-name="T14">Polly parrot,</text:span></text:p>
      <text:p text:style-name="P17"><text:span text:style-name="T14">Pink, green, blue,</text:span></text:p>
      <text:p text:style-name="P17"><text:span text:style-name="T14">Yellow and red,</text:span></text:p>
      <text:p text:style-name="P17"><text:span text:style-name="T14">Where are you?</text:span></text:p>
      <text:p text:style-name="P17"><text:span text:style-name="T14">Polly parrot,</text:span></text:p>
      <text:p text:style-name="P17"><text:span text:style-name="T14">Pink, green, blue,</text:span></text:p>
      <text:p text:style-name="P17"><text:span text:style-name="T14">Polly Parrot, Where are you?</text:span></text:p>
      <text:list xml:id="list202656629645608" text:continue-numbering="true" text:style-name="WWNum1">
        <text:list-item>
          <text:p text:style-name="P31"><text:span text:style-name="T18">Ask and answer.</text:span></text:p>
        </text:list-item>
      </text:list>
      <text:p text:style-name="P17"><text:span text:style-name="T14">Pupil`s book, p.39, ex.3</text:span></text:p>
      <text:p text:style-name="P17"><text:span text:style-name="T14">To consolidate the new vocabulary the children can play game themselves, either using real object or the pictures of the objects on page 39, exercise 3. For extra practice the children can play the same game in pairs.</text:span></text:p>
      <text:list xml:id="list202656577498241" text:continue-numbering="true" text:style-name="WWNum1">
        <text:list-item>
          <text:p text:style-name="P31"><text:span text:style-name="T18">Follow and read.</text:span></text:p>
        </text:list-item>
      </text:list>
      <text:p text:style-name="P17"><text:span text:style-name="T14">Pupil`s book, p.39, ex.4</text:span></text:p>
      <text:p text:style-name="P17"><text:span text:style-name="T14">Students listen the audio firstly, than <text:s/>repeat all together. After that they read one by one.</text:span></text:p>
      <text:list xml:id="list202655404911972" text:continue-numbering="true" text:style-name="WWNum1">
        <text:list-item>
          <text:p text:style-name="P31"><text:span text:style-name="T18">Copy.</text:span></text:p>
        </text:list-item>
      </text:list>
      <text:p text:style-name="P17"><text:span text:style-name="T14">Pupil`s book, p.39, ex.5</text:span></text:p>
      <text:p text:style-name="P17"><text:span text:style-name="T14">Teacher shows the example of writing. Students copy the sentence to their copybooks.</text:span></text:p>
      <text:list xml:id="list202657107352602" text:continue-numbering="true" text:style-name="WWNum1">
        <text:list-item>
          <text:p text:style-name="P31"><text:span text:style-name="T18">Home assignment.</text:span></text:p>
        </text:list-item>
      </text:list>
      <text:p text:style-name="P17"><text:span text:style-name="T14">Read words and sentences from the exercise 4 on page 39.</text:span></text:p>
      <text:list xml:id="list202656213316799" text:continue-numbering="true" text:style-name="WWNum1">
        <text:list-item>
          <text:p text:style-name="P31"><text:span text:style-name="T18">Summing up.</text:span><text:span text:style-name="T14">The lesson is over. You were great today. See the next time. </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2 клас ( 09.11.2021)</text:p>
      <text:p text:style-name="P4"><text:a xlink:type="simple" xlink:href="http://meet.google.com/rnz-vqox-ycg" text:style-name="Internet_20_link" text:visited-style-name="Visited_20_Internet_20_Link"><text:span text:style-name="T40">http://meet.google.com/rnz-vqox-ycg</text:span></text:a><text:span text:style-name="T40"> — Посилання на відео урок</text:span></text:p>
      <text:p text:style-name="P8"/>
      <text:p text:style-name="P8"/>
      <text:p text:style-name="P17"><text:span text:style-name="T16">The</text:span><text:span text:style-name="T24"> </text:span><text:span text:style-name="T16">Theme</text:span><text:span text:style-name="T24">: </text:span><text:span text:style-name="T25">Шкільне життя</text:span></text:p>
      <text:p text:style-name="P17"><text:span text:style-name="T16">By the end of the lesson pupils will be able to:</text:span><text:span text:style-name="T14"> identify school items and furniture (new words), ask question </text:span><text:span text:style-name="T21">What is this?</text:span><text:span text:style-name="T14"> And answer <text:s/></text:span><text:span text:style-name="T21">It is a ____.</text:span><text:span text:style-name="T14"> Pronounce sounds [u] and [u:] in letter combination “OO”, build a small sentence It is a ____ using pictures and real objects.</text:span></text:p>
      <text:p text:style-name="P17"><text:span text:style-name="T14"><text:s/></text:span><text:span text:style-name="T16">Equipment and materials:</text:span><text:span text:style-name="T14"> flashcards, topic poster, audio recoder.</text:span></text:p>
      <text:p text:style-name="P18"><text:span text:style-name="T18">Procedure</text:span></text:p>
      <text:p text:style-name="P16"><text:span text:style-name="T18">1.Warming-up.</text:span></text:p>
      <text:p text:style-name="P17"><text:span text:style-name="T14">Greed several children by name and encourage them to respond. Ask children to say Hello! to each other. </text:span></text:p>
      <text:p text:style-name="P17"><text:span text:style-name="T14">2. </text:span><text:span text:style-name="T18">Phonetic drills.</text:span></text:p>
      <text:p text:style-name="P17"><text:span text:style-name="T14">Pupil’s book, ex.4, p.41. Follow and read.</text:span></text:p>
      <text:p text:style-name="P17"><text:span text:style-name="T14">Students listen the audio firstly, than <text:s/>repeat all together. After that they read one by one. </text:span></text:p>
      <text:p text:style-name="P17"><text:span text:style-name="T18">Phonetic game.</text:span></text:p>
      <text:p text:style-name="P17"><text:span text:style-name="T14">Teacher reads words with “OO”, pupils have to clap their hands when they hear [u:].</text:span></text:p>
      <text:p text:style-name="P16"><text:span text:style-name="T18">3. Learning new vocabulary.</text:span></text:p>
      <text:p text:style-name="P17"><text:span text:style-name="T18">Introducing the new words.</text:span></text:p>
      <text:p text:style-name="P17"><text:span text:style-name="T14">Hold up the flashcards and name them. Children repeat after.</text:span></text:p>
      <text:p text:style-name="P17"><text:span text:style-name="T14">Pupil`s book, ex. 1, p.40. Listen and repeat.</text:span></text:p>
      <text:p text:style-name="P17"><text:span text:style-name="T14">Play the audio and ask the children to listen and point to the picture.</text:span></text:p>
      <text:p text:style-name="P16"><text:span text:style-name="T20">Lexical game.</text:span></text:p>
      <text:p text:style-name="P17"><text:span text:style-name="T18">Stop</text:span></text:p>
      <text:p text:style-name="P17"><text:span text:style-name="T14">Use about five flashcards. Say a word, then show the children the flashcards one at a time. The children shout Stop! when they see the picture. You can do this slowly at first and then speed up.</text:span></text:p>
      <text:p text:style-name="P17"><text:span text:style-name="T18">Help the teacher</text:span></text:p>
      <text:p text:style-name="P17"><text:span text:style-name="T14">Hold up a card for the children to see without looking at it yourself. Guess what the picture is. Say </text:span><text:span text:style-name="T21">Is it a (desk)?</text:span><text:span text:style-name="T14"> Tell the children to answer </text:span><text:span text:style-name="T21">Yes</text:span><text:span text:style-name="T14"> or </text:span><text:span text:style-name="T21">No.</text:span><text:span text:style-name="T14"> </text:span></text:p>
      <text:p text:style-name="P17"><text:span text:style-name="T18">4. Introducing the new language.</text:span></text:p>
      <text:p text:style-name="P17"><text:span text:style-name="T14">Point to the blackboard to introduce the question and answer </text:span><text:span text:style-name="T21">What is it?/ It is</text:span><text:span text:style-name="T14"> </text:span><text:span text:style-name="T21">a….(blackboard). </text:span><text:span text:style-name="T14">Ask the question several times.</text:span></text:p>
      <text:p text:style-name="P17"><text:span text:style-name="T14">Ask and answer. Pupil`s book, p.40, ex.2</text:span></text:p>
      <text:p text:style-name="P17"><text:span text:style-name="T14">Drill the the question and answer </text:span><text:span text:style-name="T21">What is it?/ It is</text:span><text:span text:style-name="T14"> </text:span><text:span text:style-name="T21">a….(blackboard). </text:span><text:span text:style-name="T14">Repeat with each of the pictures. Ask the children to work in pairs by asking and answering the questions.</text:span></text:p>
      <text:p text:style-name="P17"><text:span text:style-name="T18">5. Practicing the new language.</text:span></text:p>
      <text:p text:style-name="P17"><text:span text:style-name="T14">Pupil`s book, p.41, ex.3. Look, point and name.</text:span></text:p>
      <text:p text:style-name="P17"><text:span text:style-name="T21">Talk about the picture. </text:span></text:p>
      <text:p text:style-name="P17"><text:span text:style-name="T14">To set the context ask the children to tell you about the picture. Let them use language 1, but elicit the English vocabulary they know by pointing and asking simple question </text:span><text:span text:style-name="T21">What is it?/ It is</text:span><text:span text:style-name="T14"> </text:span><text:span text:style-name="T21">a….(blackboard). </text:span><text:span text:style-name="T14">Also remember the ABC.</text:span></text:p>
      <text:p text:style-name="P6"/>
      <text:p text:style-name="P16"><text:span text:style-name="T18">8. Copy.</text:span></text:p>
      <text:p text:style-name="P17"><text:span text:style-name="T14">Teacher shows the example of writing. Students copy the sentence to their copybooks.</text:span></text:p>
      <text:p text:style-name="P16"><text:span text:style-name="T18">9. Home assignment.</text:span></text:p>
      <text:p text:style-name="P17"><text:soft-page-break/><text:span text:style-name="T14">Pupil1s book, ex.4, p.41. read the words and sentences. </text:span></text:p>
      <text:p text:style-name="P16"><text:span text:style-name="T18">10. Summing up.</text:span></text:p>
      <text:p text:style-name="P17"><text:span text:style-name="T14">End the lesson with praising your pupils “Well don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0">2 клас ( 11.11.2021)</text:p>
      <text:p text:style-name="P11"><text:a xlink:type="simple" xlink:href="https://meet.google.com/qbj-wefn-jhc" text:style-name="Internet_20_link" text:visited-style-name="Visited_20_Internet_20_Link">https://meet.google.com/qbj-wefn-jhc</text:a> — Посилання на відео урок.</text:p>
      <text:p text:style-name="P13"><text:span text:style-name="T49"><text:s text:c="67"/>Хід уроку:</text:span></text:p>
      <text:p text:style-name="P24"><text:span text:style-name="T55">І. </text:span><text:span text:style-name="T57">Introduction</text:span><text:span text:style-name="T55">. Підготовка до сприйняття іншомовного мовлення. </text:span></text:p>
      <text:p text:style-name="P24"><text:span text:style-name="T73">1. </text:span><text:span text:style-name="T75">Greeting.</text:span><text:span text:style-name="T73"> Привітання.</text:span></text:p>
      <text:p text:style-name="P24"><text:span text:style-name="T87">T</text:span><text:span text:style-name="T91">: </text:span><text:span text:style-name="T88">Good</text:span><text:span text:style-name="T91"> </text:span><text:span text:style-name="T88">morning, pupils! How are you?</text:span></text:p>
      <text:p text:style-name="P24"><text:span text:style-name="T87">Ps</text:span><text:span text:style-name="T88">: We are very well, thank you!</text:span></text:p>
      <text:p text:style-name="P24"><text:span text:style-name="T89">T:</text:span><text:span text:style-name="T90"> Nice to see you!</text:span></text:p>
      <text:p text:style-name="P24"><text:span text:style-name="T89">Ps:</text:span><text:span text:style-name="T90"> Nice to see you too!</text:span></text:p>
      <text:p text:style-name="P25"><text:span text:style-name="T58">II</text:span><text:span text:style-name="T56">.</text:span><text:span text:style-name="T58"> Warming up. Введення в іншомовну атмосферу.</text:span></text:p>
      <text:p text:style-name="P27"><text:span text:style-name="T74">Лексична розминка.</text:span></text:p>
      <text:p text:style-name="P25"><text:span text:style-name="T18">T:</text:span><text:span text:style-name="T14"> Look! Who has come to us? <text:s/>It’s </text:span><text:span text:style-name="T1">а</text:span><text:span text:style-name="T23"> C</text:span><text:span text:style-name="T14">at. Say hello to our Cat!</text:span></text:p>
      <text:p text:style-name="P25"><text:span text:style-name="T18">Ps: <text:s/></text:span><text:span text:style-name="T14">Hello! – Hello.</text:span></text:p>
      <text:p text:style-name="P25"><text:span text:style-name="T18">T: <text:s text:c="2"/></text:span><text:span text:style-name="T14">L</text:span><text:span text:style-name="T23">et’</text:span><text:span text:style-name="T14">s <text:s/>meet with our guest! Ask him some questions. </text:span></text:p>
      <text:p text:style-name="P12"/>
      <text:p text:style-name="P25"><text:span text:style-name="T28">(Учні задають питання Коту)</text:span></text:p>
      <text:p text:style-name="P26"><text:span text:style-name="T18">Ps: </text:span><text:span text:style-name="T26">- </text:span><text:span text:style-name="T14">What is your name? </text:span></text:p>
      <text:p text:style-name="P26"><text:span text:style-name="T14">How old are you? </text:span></text:p>
      <text:p text:style-name="P25"><text:span text:style-name="T14">How are you?</text:span></text:p>
      <text:p text:style-name="P25"><text:span text:style-name="T14">How is your mother?</text:span></text:p>
      <text:p text:style-name="P25"><text:span text:style-name="T14">How is your father?</text:span></text:p>
      <text:p text:style-name="P25"><text:span text:style-name="T18">Cat Tom.</text:span><text:span text:style-name="T14"> Nice to meet you, children.</text:span></text:p>
      <text:p text:style-name="P25"><text:span text:style-name="T18">Ps.:</text:span><text:span text:style-name="T14"> Nice to meet you too.</text:span></text:p>
      <text:p text:style-name="P25"><text:span text:style-name="T18">Tom.</text:span><text:span text:style-name="T14"> It’s your turn. Answer my questions, please.</text:span></text:p>
      <text:p text:style-name="P28"><text:span text:style-name="T14">What is your name? </text:span></text:p>
      <text:p text:style-name="P28"><text:span text:style-name="T14">How old are you? </text:span></text:p>
      <text:p text:style-name="P27"><text:span text:style-name="T14">How are you?</text:span></text:p>
      <text:p text:style-name="P27"><text:span text:style-name="T14">How is your mother? father? brother? sister?</text:span></text:p>
      <text:p text:style-name="P25"><text:span text:style-name="T18">Tom.</text:span><text:span text:style-name="T14"> Well done! You are so clever! Do you like English? </text:span></text:p>
      <text:p text:style-name="P12"/>
      <text:p text:style-name="P25"><text:span text:style-name="T18">Ps.</text:span><text:span text:style-name="T14">: Yes! </text:span><text:span text:style-name="T20">(Учні виконують вірш-руханку “English is easy…”).</text:span></text:p>
      <text:p text:style-name="P27"><text:span text:style-name="T74">Граматична розминка.</text:span></text:p>
      <text:p text:style-name="P25"><text:span text:style-name="T18">Tom..</text:span><text:span text:style-name="T14"> Do you know English letters?</text:span></text:p>
      <text:p text:style-name="P25"><text:span text:style-name="T18">Ps:</text:span><text:span text:style-name="T14"> Yes! </text:span></text:p>
      <text:p text:style-name="P8"><text:span text:style-name="T36">T: </text:span><text:span text:style-name="T35">Look at the screen and sing a song.</text:span></text:p>
      <text:p text:style-name="P25"><text:span text:style-name="T23">(Учні співають пісню “The ABC”)</text:span></text:p>
      <text:p text:style-name="P23"><text:soft-page-break/><text:span text:style-name="T74">3. </text:span><text:span text:style-name="T76">Phonetic Drill.</text:span><text:span text:style-name="T77"> </text:span><text:span text:style-name="T78">(</text:span><text:span text:style-name="T79">Фонетична</text:span><text:span text:style-name="T78"> </text:span><text:span text:style-name="T79">зарядка</text:span><text:span text:style-name="T78">)</text:span></text:p>
      <text:p text:style-name="P23"><text:span text:style-name="T18">T.</text:span><text:span text:style-name="T14">: Name the letter, the sound and the word beginning with this letter. </text:span></text:p>
      <text:p text:style-name="P20"/>
      <text:p text:style-name="P23"><text:span text:style-name="T14"><text:s/></text:span><text:span text:style-name="T45">S <text:s text:c="3"/>C <text:s text:c="3"/>H <text:s text:c="3"/>O <text:s text:c="2"/>O <text:s text:c="2"/>L <text:s text:c="17"/>T <text:s text:c="2"/>H <text:s text:c="2"/>I <text:s text:c="2"/>N <text:s text:c="2"/>G <text:s text:c="2"/>S</text:span></text:p>
      <text:p text:style-name="P23"><text:span text:style-name="T14">[s] <text:s text:c="2"/>[k] <text:s/>[h] <text:s/>[ɔ] <text:s/>[ɔ] <text:s/>[l] <text:s text:c="15"/>[t] <text:s/>[h] [i] [n] [g] [s]</text:span></text:p>
      <text:p text:style-name="P23"><text:span text:style-name="T14">Snowman, crocodile, horse, ostrich, orange, lion, turkey, hat, ice-cream, nestling, girl, smile.</text:span></text:p>
      <text:p text:style-name="P20"/>
      <text:p text:style-name="P23"><text:span text:style-name="T18">T.</text:span><text:span text:style-name="T14">: Look at the blackboard. Read the words </text:span><text:span text:style-name="T18">“School things”</text:span><text:span text:style-name="T14"> and translate them.</text:span></text:p>
      <text:p text:style-name="P23"><text:span text:style-name="T73">4. </text:span><text:span text:style-name="T75">Aim</text:span><text:span text:style-name="T80">. <text:s/>Повідомлення теми та мети уроку.</text:span></text:p>
      <text:p text:style-name="P23"><text:span text:style-name="T87">T</text:span><text:span text:style-name="T88">: </text:span><text:span text:style-name="T14">Today you’ll repeat the names of school things and practice t</text:span><text:span text:style-name="T23">o</text:span><text:span text:style-name="T14"> use them in games and exercises.</text:span><text:span text:style-name="T23"> </text:span></text:p>
      <text:p text:style-name="P23"><text:span text:style-name="T58">III. </text:span><text:span text:style-name="T59">Основна</text:span><text:span text:style-name="T58"> </text:span><text:span text:style-name="T59">частина</text:span><text:span text:style-name="T58"> </text:span><text:span text:style-name="T59">уроку</text:span></text:p>
      <text:p text:style-name="P24"><text:span text:style-name="T76">1. </text:span><text:span text:style-name="T75">Vocabulary Practice</text:span><text:span text:style-name="T73">. </text:span><text:span text:style-name="T74">Актуалізація раніше вивчених <text:s/>ЛО по темі «</text:span><text:span text:style-name="T76">School</text:span><text:span text:style-name="T74">» та тренування їх у різних видах мовленнєвої діяльності.</text:span></text:p>
      <text:p text:style-name="P24"><text:span text:style-name="T18">Tom. </text:span><text:span text:style-name="T23"><text:s/></text:span><text:span text:style-name="T14">It</text:span><text:span text:style-name="T23">’</text:span><text:span text:style-name="T14">s</text:span><text:span text:style-name="T23"> </text:span><text:span text:style-name="T14">a</text:span><text:span text:style-name="T23"> </text:span><text:span text:style-name="T14">pity</text:span><text:span text:style-name="T23"> </text:span><text:span text:style-name="T14">but</text:span><text:span text:style-name="T23"> </text:span><text:span text:style-name="T14">I</text:span><text:span text:style-name="T23"> </text:span><text:span text:style-name="T14">forgot all</text:span><text:span text:style-name="T23"> </text:span><text:span text:style-name="T14">school</text:span><text:span text:style-name="T23"> </text:span><text:span text:style-name="T14">things</text:span><text:span text:style-name="T23">. </text:span><text:span text:style-name="T14">Can you help me to remember them?</text:span></text:p>
      <text:p text:style-name="P12"/>
      <text:p text:style-name="P24"><text:span text:style-name="T26">Т:</text:span><text:span text:style-name="T23"> </text:span><text:span text:style-name="T14">Let’s repeat all words and help our Cat.</text:span></text:p>
      <text:p text:style-name="P24"><text:span text:style-name="T18">Ps.</text:span><text:span text:style-name="T14">: OK.</text:span></text:p>
      <text:p text:style-name="P24"><text:span text:style-name="T26">1)</text:span><text:span text:style-name="T23"> </text:span><text:span text:style-name="T14">Watching</text:span><text:span text:style-name="T23"> </text:span><text:span text:style-name="T14">video</text:span><text:span text:style-name="T23"> </text:span><text:span text:style-name="T14">presentation</text:span><text:span text:style-name="T23"> “</text:span><text:span text:style-name="T14">School</text:span><text:span text:style-name="T23"> </text:span><text:span text:style-name="T14">Supplies</text:span><text:span text:style-name="T23">”</text:span><text:span text:style-name="T14">.</text:span><text:span text:style-name="T23"> <text:s/></text:span></text:p>
      <text:p text:style-name="P24"><text:span text:style-name="T18">2)</text:span><text:span text:style-name="T14"> </text:span><text:span text:style-name="T18">Brainstorming. </text:span></text:p>
      <text:p text:style-name="P24"><text:span text:style-name="T14">Name the school things (with a ball)</text:span></text:p>
      <text:p text:style-name="P24"><text:span text:style-name="T18">3) Reading. </text:span></text:p>
      <text:p text:style-name="P24"><text:span text:style-name="T14">Ex </text:span><text:span text:style-name="T23">1</text:span><text:span text:style-name="T14"> <text:s text:c="2"/>p. <text:s text:c="2"/></text:span><text:span text:style-name="T23">39,41</text:span><text:span text:style-name="T14"> <text:s text:c="8"/>( Read and translate the words)</text:span></text:p>
      <text:p text:style-name="P24"><text:span text:style-name="T18">4) Discribing a picture</text:span></text:p>
      <text:p text:style-name="P24"><text:span text:style-name="T14">Ex </text:span><text:span text:style-name="T23">3</text:span><text:span text:style-name="T14"> <text:s text:c="3"/>p <text:s text:c="2"/></text:span><text:span text:style-name="T23">40</text:span><text:span text:style-name="T14"> <text:s text:c="4"/>It is a….</text:span></text:p>
      <text:p text:style-name="P24"><text:span text:style-name="T75">2. Grammar</text:span><text:span text:style-name="T73"> </text:span><text:span text:style-name="T75">Revision</text:span><text:span text:style-name="T73"> </text:span><text:span text:style-name="T75">and</text:span><text:span text:style-name="T73"> </text:span><text:span text:style-name="T75">Practice</text:span><text:span text:style-name="T73">. </text:span></text:p>
      <text:p text:style-name="P24"><text:span text:style-name="T22">1) </text:span><text:span text:style-name="T19">Game</text:span><text:span text:style-name="T27"> </text:span><text:span text:style-name="T26">«</text:span><text:span text:style-name="T18">What</text:span><text:span text:style-name="T26"> </text:span><text:span text:style-name="T18">is</text:span><text:span text:style-name="T26"> </text:span><text:span text:style-name="T18">it</text:span><text:span text:style-name="T26">?»</text:span><text:span text:style-name="T14"> </text:span><text:span text:style-name="T29">Повторення та активізація граматичного матеріалу: конструкція </text:span><text:span text:style-name="T22">Is</text:span><text:span text:style-name="T29"> </text:span><text:span text:style-name="T22">it</text:span><text:span text:style-name="T29">…? </text:span><text:span text:style-name="T22">No</text:span><text:span text:style-name="T29">, </text:span><text:span text:style-name="T22">it</text:span><text:span text:style-name="T29"> </text:span><text:span text:style-name="T22">isn</text:span><text:span text:style-name="T29">’</text:span><text:span text:style-name="T22">t</text:span><text:span text:style-name="T29">. | </text:span><text:span text:style-name="T22">Yes</text:span><text:span text:style-name="T29">, </text:span><text:span text:style-name="T22">it</text:span><text:span text:style-name="T29"> </text:span><text:span text:style-name="T22">is</text:span><text:span text:style-name="T29">.</text:span></text:p>
      <text:p text:style-name="P8"><text:span text:style-name="T37">T.:</text:span><text:span text:style-name="T38"> Let’s see how our Cat Tom knows all school things. </text:span></text:p>
      <text:p text:style-name="P24"><text:span text:style-name="T19">- Is it a pen?</text:span></text:p>
      <text:p text:style-name="P24"><text:span text:style-name="T19">+ Yes, it is./ - No, it is not.</text:span></text:p>
      <text:p text:style-name="P24"><text:span text:style-name="T29">(Робота с тематичними картками, учитель запитує, учні дають відповідь, учитель вішає картку на дошку з написаними словами в хаотичному порядку).</text:span></text:p>
      <text:p text:style-name="P19"><text:span text:style-name="T74">3</text:span><text:span text:style-name="T76">. Listening Comprehension.<text:tab/></text:span></text:p>
      <text:p text:style-name="P12"/>
      <text:p text:style-name="P24"><text:span text:style-name="T18">Ca</text:span><text:span text:style-name="T26">t</text:span><text:span text:style-name="T18">:</text:span><text:span text:style-name="T14"> Thank you, children! </text:span><text:span text:style-name="T1">Я сьогодні дізна</text:span><text:span text:style-name="T23">вся</text:span><text:span text:style-name="T1"> багато нових слів, але щось я трохи заплута</text:span><text:span text:style-name="T23">вся</text:span><text:span text:style-name="T1">. Підкажіть мені, будь ласка, що в нас може лежати на парті.</text:span><text:span text:style-name="T23"> </text:span></text:p>
      <text:p text:style-name="P22"><text:soft-page-break/></text:p>
      <text:p text:style-name="P32"><text:span text:style-name="T19">Game "What's in my bag?" (</text:span><text:span text:style-name="T26">«</text:span><text:span text:style-name="T18">Clap</text:span><text:span text:style-name="T26"> </text:span><text:span text:style-name="T18">Your</text:span><text:span text:style-name="T26"> </text:span><text:span text:style-name="T18">Hands</text:span><text:span text:style-name="T26">»</text:span><text:span text:style-name="T18">)</text:span></text:p>
      <text:p text:style-name="P24"><text:span text:style-name="T23">(Кіт називає різні слова, учні повинні, якщо вони почують необхідне слово, стукнути в долоні).</text:span></text:p>
      <text:p text:style-name="P24"><text:span text:style-name="T18">Tom :</text:span><text:span text:style-name="T23"> </text:span><text:span text:style-name="T14">What is there in your bag? </text:span></text:p>
      <text:p text:style-name="P12"/>
      <text:p text:style-name="P24"><text:span text:style-name="T14">a window, a book, a pen, a pencil, a doll, a ruler, a door, a pencil-case, a car, a copy-book, an eraser, a cat, <text:s/>a sharpener, a bookcase, a desk, a blackboard, a horse, an apple, scissors, a chair.</text:span></text:p>
      <text:p text:style-name="P24"><text:span text:style-name="T18">Tom:</text:span><text:span text:style-name="T26"> </text:span><text:span text:style-name="T14">Thank you, children. Thank you very much!</text:span></text:p>
      <text:p text:style-name="P21"/>
      <text:p text:style-name="P24"><text:span text:style-name="T75">4. Grammar</text:span><text:span text:style-name="T73"> </text:span><text:span text:style-name="T75">Revision</text:span><text:span text:style-name="T73"> </text:span><text:span text:style-name="T75">and</text:span><text:span text:style-name="T73"> </text:span><text:span text:style-name="T75">Speaking</text:span><text:span text:style-name="T73">. </text:span></text:p>
      <text:p text:style-name="P24"><text:span text:style-name="T19">- Game</text:span><text:span text:style-name="T27"> </text:span><text:span text:style-name="T26">«</text:span><text:span text:style-name="T18">What</text:span><text:span text:style-name="T26"> </text:span><text:span text:style-name="T18">is</text:span><text:span text:style-name="T26"> </text:span><text:span text:style-name="T18">in</text:span><text:span text:style-name="T26"> </text:span><text:span text:style-name="T18">my</text:span><text:span text:style-name="T26"> </text:span><text:span text:style-name="T18">bag</text:span><text:span text:style-name="T26">?»</text:span><text:span text:style-name="T18">. </text:span><text:span text:style-name="T27">Повторення та активізація граматичного матеріалу: конструкція </text:span><text:span text:style-name="T19">Is</text:span><text:span text:style-name="T27"> </text:span><text:span text:style-name="T19">it</text:span><text:span text:style-name="T27">…? </text:span><text:span text:style-name="T19">No</text:span><text:span text:style-name="T27">, </text:span><text:span text:style-name="T19">it</text:span><text:span text:style-name="T27"> </text:span><text:span text:style-name="T19">isn</text:span><text:span text:style-name="T27">’</text:span><text:span text:style-name="T19">t</text:span><text:span text:style-name="T27">. | </text:span><text:span text:style-name="T19">Yes</text:span><text:span text:style-name="T27">, </text:span><text:span text:style-name="T19">it</text:span><text:span text:style-name="T27"> </text:span><text:span text:style-name="T19">is</text:span><text:span text:style-name="T27">.</text:span></text:p>
      <text:p text:style-name="P24"><text:span text:style-name="T23"><text:s/></text:span><text:span text:style-name="T26">Т: </text:span><text:span text:style-name="T23">Поки ми з вами займалися, наш Кіт <text:s/>вирішив погратися та заховав щось у свій портфель. </text:span><text:span text:style-name="T1">Давайте спробуємо відгадати</text:span><text:span text:style-name="T23">, </text:span><text:span text:style-name="T1"><text:s/>що це.</text:span></text:p>
      <text:p text:style-name="P24"><text:span text:style-name="T23">(</text:span><text:span text:style-name="T1">Учні разом із учителем пригадують, <text:s/>як треба задавати </text:span><text:span text:style-name="T23">за</text:span><text:span text:style-name="T1">питання. </text:span><text:span text:style-name="T14">Потім запитують у </text:span><text:span text:style-name="T23">Кота</text:span><text:span text:style-name="T14">: Is it a book (a copy-book, a pen…)?</text:span></text:p>
      <text:p text:style-name="P23"><text:span text:style-name="T18">Tom:</text:span><text:span text:style-name="T14"> Yes, it is./ No, it is not.</text:span></text:p>
      <text:p text:style-name="P23"><text:span text:style-name="T76">5. </text:span><text:span text:style-name="T74"><text:s/></text:span><text:span text:style-name="T75">Physical</text:span><text:span text:style-name="T73"> </text:span><text:span text:style-name="T75">Activity.</text:span><text:span text:style-name="T76"> </text:span><text:span text:style-name="T81">Фізкультхвилинка</text:span></text:p>
      <text:p text:style-name="P23"><text:span text:style-name="T18">Tom. Do you know numbers?</text:span></text:p>
      <text:p text:style-name="P24"><text:span text:style-name="T14">(</text:span><text:span text:style-name="T23">Діти виконують дії під пісню «</text:span><text:span text:style-name="T14">Let’s count from 1to 20”).</text:span></text:p>
      <text:p text:style-name="P8"><text:span text:style-name="T62"/></text:p>
      <text:p text:style-name="P8"><text:span text:style-name="T62">IV</text:span><text:span text:style-name="T63">. </text:span><text:span text:style-name="T62">Summing</text:span><text:span text:style-name="T63">-</text:span><text:span text:style-name="T62">up</text:span><text:span text:style-name="T63">. Заключна частина уроку</text:span></text:p>
      <text:p text:style-name="P29"><text:span text:style-name="T76">Summarizing. </text:span><text:span text:style-name="T81">Підбиття</text:span><text:span text:style-name="T76"> </text:span><text:span text:style-name="T81">підсумків</text:span><text:span text:style-name="T76"> </text:span><text:span text:style-name="T81">уроку</text:span></text:p>
      <text:p text:style-name="P24"><text:span text:style-name="T18">T: </text:span><text:span text:style-name="T14">Thank you, dear children, for your work today. How are you now? (- Fine, thank you.)</text:span></text:p>
      <text:p text:style-name="P24"><text:span text:style-name="T14">Are you happy? (-Yes, we are)</text:span><text:span text:style-name="T23"> / </text:span><text:span text:style-name="T14">Are you sad? </text:span><text:span text:style-name="T1">(- </text:span><text:span text:style-name="T14">No</text:span><text:span text:style-name="T1">, </text:span><text:span text:style-name="T14">we</text:span><text:span text:style-name="T1"> </text:span><text:span text:style-name="T14">are</text:span><text:span text:style-name="T1"> </text:span><text:span text:style-name="T14">not</text:span><text:span text:style-name="T1">)</text:span></text:p>
      <text:p text:style-name="P24"><text:span text:style-name="T1">А давайте запитаємо, як себе почуває наш г</text:span><text:span text:style-name="T23">і</text:span><text:span text:style-name="T1">ст</text:span><text:span text:style-name="T23">ь</text:span><text:span text:style-name="T1">, чи сподобався </text:span><text:span text:style-name="T23">йому</text:span><text:span text:style-name="T1"> наш урок сьогодні.</text:span></text:p>
      <text:p text:style-name="P23"><text:span text:style-name="T18">Ps</text:span><text:span text:style-name="T14">: How are you, Tom?</text:span></text:p>
      <text:p text:style-name="P23"><text:span text:style-name="T18">Tom:</text:span><text:span text:style-name="T14"> I am great! Thank you! I like your lesson and your work very much!</text:span></text:p>
      <text:p text:style-name="P12"/>
      <text:p text:style-name="P24"><text:span text:style-name="T18">T</text:span><text:span text:style-name="T34">: </text:span><text:span text:style-name="T1">Чуєте, діти, наш</text:span><text:span text:style-name="T23">ому</text:span><text:span text:style-name="T1"> </text:span><text:span text:style-name="T23">Тому</text:span><text:span text:style-name="T1"> дуже сподобався наш урок та те, як ви сьогодні працювали!</text:span><text:span text:style-name="T23"> </text:span><text:span text:style-name="T1">А ви як гадаєте,</text:span><text:span text:style-name="T23"> </text:span><text:span text:style-name="T1">чи добре ми сьогодні попрацювали, чи впоралися з усіма завданнями</text:span><text:span text:style-name="T23">? </text:span><text:span text:style-name="T1">Отже</text:span><text:span text:style-name="T23"> </text:span><text:span text:style-name="T1">нагадайте нам з </text:span><text:span text:style-name="T23">Томом</text:span><text:span text:style-name="T1">, будь ласка, що ми сьогодні робили на уроці, що нового в</text:span><text:span text:style-name="T23">и </text:span><text:span text:style-name="T1">дізналися, чого навчилися та що вам найбільше сподобалося.</text:span></text:p>
      <text:p text:style-name="P24"><text:span text:style-name="T45">Game</text:span><text:span text:style-name="T46"> “</text:span><text:span text:style-name="T45">Hot</text:span><text:span text:style-name="T46"> </text:span><text:span text:style-name="T45">Potato</text:span><text:span text:style-name="T46">” </text:span></text:p>
      <text:p text:style-name="P24"><text:soft-page-break/><text:span text:style-name="T23">(Учні отримують кульку (гарячу картоплину),</text:span></text:p>
      <text:p text:style-name="P24"><text:span text:style-name="T23"><text:s/>мають по черзі сказати шкільні приналежності,</text:span></text:p>
      <text:p text:style-name="P24"><text:span text:style-name="T23"><text:s/>дуже швидко, щоб не обпекти руки). </text:span></text:p>
      <text:p text:style-name="P12"/>
      <text:p text:style-name="P24"><text:span text:style-name="T18">Tom and Teddy. Well done! Get your presents. But now we must go home. Good-bye, children!</text:span></text:p>
      <text:p text:style-name="P24"><text:span text:style-name="T23">(Діти розказують вірш та прощаються з іграшками).</text:span></text:p>
      <text:p text:style-name="P23"><text:span text:style-name="T14"><text:s/></text:span><text:span text:style-name="T18">T. and Ps</text:span><text:span text:style-name="T14">:: Thank you</text:span><text:span text:style-name="T23">! </text:span><text:span text:style-name="T14">Goodbye! Come to us again! </text:span><text:span text:style-name="T23"><text:s/></text:span></text:p>
      <text:p text:style-name="P23"><text:span text:style-name="T76">2. Home task. Домашнє завдання</text:span></text:p>
      <text:p text:style-name="P23"><text:span text:style-name="T14">Exercise in Workbook</text:span></text:p>
      <text:p text:style-name="P30"/>
      <text:p text:style-name="P23"><text:span text:style-name="T26">Т:</text:span><text:span text:style-name="T23"> </text:span><text:span text:style-name="T14">Look! I have got happy and sad smiles. If you like our lesson, take a happy smile. If you don’t like the lesson, take a sad smile. </text:span><text:span text:style-name="T23">(Діти обирають смайликів та показують їх).</text:span></text:p>
      <text:p text:style-name="P23"><text:span text:style-name="T29"><text:s/></text:span><text:span text:style-name="T22">You were active pupils at the lesson </text:span><text:span text:style-name="T29"><text:s/></text:span><text:span text:style-name="T22">and did all tasks. </text:span></text:p>
      <text:p text:style-name="P8"/>
      <text:p text:style-name="P17"><text:span text:style-name="T26"/></text:p>
      <text:p text:style-name="P8"/>
      <text:p text:style-name="P8"/>
      <text:p text:style-name="P8"/>
      <text:p text:style-name="P8"/>
      <text:p text:style-name="P8"/>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align="start" style:justify-single-word="false" fo:orphans="2" fo:widows="2" fo:text-indent="0in" style:auto-text-indent="false" style:vertical-align="auto"/>
      <style:text-properties style:font-name="Calibri" fo:font-family="Calibri" style:font-family-generic="roman" style:font-pitch="variable" fo:font-size="11pt" fo:language="ru" fo:country="RU"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20:05:36.520000000</meta:creation-date>
    <dc:date>2021-11-17T20:26:54.497000000</dc:date>
    <meta:editing-duration>PT54S</meta:editing-duration>
    <meta:editing-cycles>1</meta:editing-cycles>
    <meta:document-statistic meta:table-count="0" meta:image-count="0" meta:object-count="0" meta:page-count="10" meta:paragraph-count="248" meta:word-count="2325" meta:character-count="13321" meta:non-whitespace-character-count="11025"/>
    <meta:generator>LibreOffice/6.1.3.2$Windows_X86_64 LibreOffice_project/86daf60bf00efa86ad547e59e09d6bb77c699acb</meta:generator>
  </office:meta>
</office:document-meta>
</file>