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rsid="001c7bb5" officeooo:paragraph-rsid="001c7bb5"/>
    </style:style>
    <style:style style:name="P2" style:family="paragraph" style:parent-style-name="Standard">
      <style:paragraph-properties fo:text-align="justify" style:justify-single-word="false"/>
      <style:text-properties officeooo:rsid="001c7bb5" officeooo:paragraph-rsid="001c7bb5"/>
    </style:style>
    <style:style style:name="P3" style:family="paragraph" style:parent-style-name="Standard">
      <style:paragraph-properties fo:text-align="center" style:justify-single-word="false"/>
      <style:text-properties fo:font-weight="bold" officeooo:rsid="001c7bb5" officeooo:paragraph-rsid="001c7bb5" style:font-weight-asian="bold" style:font-weight-complex="bold"/>
    </style:style>
    <style:style style:name="P4" style:family="paragraph" style:parent-style-name="Standard">
      <style:paragraph-properties fo:text-align="justify" style:justify-single-word="false"/>
      <style:text-properties officeooo:paragraph-rsid="001c7bb5"/>
    </style:style>
    <style:style style:name="P5" style:family="paragraph" style:parent-style-name="Standard">
      <style:paragraph-properties fo:margin-left="0in" fo:margin-right="0in" fo:line-height="150%" fo:text-indent="0in" style:auto-text-indent="false" style:writing-mode="lr-tb"/>
    </style:style>
    <style:style style:name="P6" style:family="paragraph" style:parent-style-name="Standard">
      <style:paragraph-properties fo:margin-left="0in" fo:margin-right="0in" fo:line-height="150%" fo:text-align="justify" style:justify-single-word="false" fo:text-indent="0in" style:auto-text-indent="false" style:writing-mode="lr-tb"/>
      <style:text-properties officeooo:paragraph-rsid="001da7ff"/>
    </style:style>
    <style:style style:name="P7" style:family="paragraph" style:parent-style-name="Standard">
      <style:paragraph-properties fo:margin-left="0in" fo:margin-right="0in" fo:line-height="150%" fo:text-indent="0in" style:auto-text-indent="false" style:writing-mode="lr-tb">
        <style:tab-stops/>
      </style:paragraph-properties>
    </style:style>
    <style:style style:name="P8" style:family="paragraph" style:parent-style-name="Standard">
      <style:paragraph-properties fo:margin-left="0in" fo:margin-right="0in" fo:line-height="150%" fo:text-indent="0in" style:auto-text-indent="false" style:writing-mode="lr-tb"/>
      <style:text-properties style:font-name="Times New Roman"/>
    </style:style>
    <style:style style:name="P9" style:family="paragraph" style:parent-style-name="Standard">
      <style:paragraph-properties fo:margin-left="0in" fo:margin-right="0in" fo:line-height="150%" fo:text-indent="0in" style:auto-text-indent="false" style:writing-mode="lr-tb"/>
      <style:text-properties style:font-name="Times New Roman" fo:language="en" fo:country="US"/>
    </style:style>
    <style:style style:name="P10" style:family="paragraph" style:parent-style-name="Standard">
      <style:paragraph-properties fo:margin-left="0in" fo:margin-right="0in" fo:line-height="150%" fo:text-align="justify" style:justify-single-word="false" fo:text-indent="0in" style:auto-text-indent="false" style:writing-mode="lr-tb"/>
      <style:text-properties style:font-name="Times New Roman" fo:language="en" fo:country="US" officeooo:paragraph-rsid="001da7ff"/>
    </style:style>
    <style:style style:name="P11" style:family="paragraph" style:parent-style-name="Standard">
      <style:paragraph-properties fo:margin-left="0in" fo:margin-right="0in" fo:line-height="150%" fo:text-align="center" style:justify-single-word="false" fo:text-indent="0in" style:auto-text-indent="false" style:writing-mode="lr-tb"/>
      <style:text-properties style:font-name="Times New Roman" fo:language="en" fo:country="US" officeooo:rsid="001c7bb5" officeooo:paragraph-rsid="001c7bb5"/>
    </style:style>
    <style:style style:name="P12" style:family="paragraph" style:parent-style-name="Standard">
      <style:paragraph-properties fo:margin-left="0in" fo:margin-right="0in" fo:line-height="150%" fo:text-align="center" style:justify-single-word="false" fo:text-indent="0in" style:auto-text-indent="false" style:writing-mode="lr-tb"/>
      <style:text-properties style:font-name="Times New Roman" fo:language="en" fo:country="US" officeooo:rsid="001c7bb5" officeooo:paragraph-rsid="001da7ff"/>
    </style:style>
    <style:style style:name="P13" style:family="paragraph" style:parent-style-name="Standard">
      <style:paragraph-properties fo:margin-left="0in" fo:margin-right="0in" fo:line-height="150%" fo:text-align="justify" style:justify-single-word="false" fo:text-indent="0in" style:auto-text-indent="false" style:writing-mode="lr-tb"/>
      <style:text-properties style:font-name="Times New Roman" fo:language="en" fo:country="US" officeooo:rsid="001c7bb5" officeooo:paragraph-rsid="001c7bb5"/>
    </style:style>
    <style:style style:name="P14" style:family="paragraph" style:parent-style-name="Standard">
      <style:paragraph-properties fo:margin-left="0in" fo:margin-right="0in" fo:line-height="150%" fo:text-align="center" style:justify-single-word="false" fo:text-indent="0in" style:auto-text-indent="false" style:writing-mode="lr-tb"/>
      <style:text-properties style:font-name="Times New Roman" fo:language="en" fo:country="US" fo:font-weight="bold" officeooo:rsid="001c7bb5" officeooo:paragraph-rsid="001c7bb5" style:font-weight-asian="bold" style:font-weight-complex="bold"/>
    </style:style>
    <style:style style:name="P15" style:family="paragraph" style:parent-style-name="Standard">
      <style:paragraph-properties fo:margin-left="0in" fo:margin-right="0in" fo:line-height="150%" fo:text-align="center" style:justify-single-word="false" fo:text-indent="0in" style:auto-text-indent="false" style:writing-mode="lr-tb"/>
      <style:text-properties style:font-name="Times New Roman" fo:language="uk" fo:country="UA" officeooo:rsid="001da7ff" officeooo:paragraph-rsid="001da7ff"/>
    </style:style>
    <style:style style:name="P16" style:family="paragraph" style:parent-style-name="Standard">
      <style:paragraph-properties fo:margin-left="0in" fo:margin-right="0in" fo:line-height="150%" fo:text-align="justify" style:justify-single-word="false" fo:text-indent="0in" style:auto-text-indent="false" style:writing-mode="lr-tb"/>
      <style:text-properties style:font-name="Times New Roman" fo:language="uk" fo:country="UA" officeooo:rsid="001da7ff" officeooo:paragraph-rsid="001da7ff"/>
    </style:style>
    <style:style style:name="P17" style:family="paragraph" style:parent-style-name="Standard">
      <style:paragraph-properties fo:margin-left="0in" fo:margin-right="0in" fo:line-height="150%" fo:text-indent="0in" style:auto-text-indent="false" style:writing-mode="lr-tb"/>
      <style:text-properties fo:language="en" fo:country="US" officeooo:rsid="001c88a9" officeooo:paragraph-rsid="001c88a9"/>
    </style:style>
    <style:style style:name="P18" style:family="paragraph" style:parent-style-name="Standard" style:list-style-name="WWNum2">
      <style:paragraph-properties fo:line-height="150%" style:writing-mode="lr-tb">
        <style:tab-stops>
          <style:tab-stop style:position="0.5in"/>
        </style:tab-stops>
      </style:paragraph-properties>
    </style:style>
    <style:style style:name="P19" style:family="paragraph" style:parent-style-name="Standard" style:list-style-name="WWNum3">
      <style:paragraph-properties fo:line-height="150%" style:writing-mode="lr-tb">
        <style:tab-stops>
          <style:tab-stop style:position="0.5in"/>
        </style:tab-stops>
      </style:paragraph-properties>
    </style:style>
    <style:style style:name="P20" style:family="paragraph" style:parent-style-name="Standard" style:list-style-name="WWNum1">
      <style:paragraph-properties fo:line-height="150%" style:writing-mode="lr-tb">
        <style:tab-stops>
          <style:tab-stop style:position="0.1252in"/>
        </style:tab-stops>
      </style:paragraph-properties>
    </style:style>
    <style:style style:name="P21" style:family="paragraph" style:parent-style-name="Standard">
      <style:paragraph-properties fo:margin-left="0.5in" fo:margin-right="0in" fo:line-height="150%" fo:text-indent="-0.25in" style:auto-text-indent="false" style:writing-mode="lr-tb">
        <style:tab-stops>
          <style:tab-stop style:position="0.5in"/>
        </style:tab-stops>
      </style:paragraph-properties>
    </style:style>
    <style:style style:name="P22" style:family="paragraph" style:parent-style-name="Standard">
      <style:paragraph-properties fo:margin-left="0.1252in" fo:margin-right="0in" fo:line-height="150%" fo:text-indent="-0.25in" style:auto-text-indent="false" style:writing-mode="lr-tb">
        <style:tab-stops>
          <style:tab-stop style:position="0.1252in"/>
        </style:tab-stops>
      </style:paragraph-properties>
    </style:style>
    <style:style style:name="P23" style:family="paragraph" style:parent-style-name="Standard">
      <style:paragraph-properties fo:margin-left="1in" fo:margin-right="0in" fo:line-height="150%" fo:text-indent="-0.25in" style:auto-text-indent="false" style:writing-mode="lr-tb">
        <style:tab-stops>
          <style:tab-stop style:position="1in"/>
        </style:tab-stops>
      </style:paragraph-properties>
    </style:style>
    <style:style style:name="P24" style:family="paragraph" style:parent-style-name="Standard">
      <style:paragraph-properties fo:margin-left="0in" fo:margin-right="0in" fo:line-height="150%" fo:text-indent="0in" style:auto-text-indent="false" style:writing-mode="lr-tb">
        <style:tab-stops/>
      </style:paragraph-properties>
      <style:text-properties style:font-name="Times New Roman"/>
    </style:style>
    <style:style style:name="T1" style:family="text">
      <style:text-properties fo:language="ru" fo:country="RU"/>
    </style:style>
    <style:style style:name="T2" style:family="text">
      <style:text-properties fo:language="ru" fo:country="RU" officeooo:rsid="001c7bb5"/>
    </style:style>
    <style:style style:name="T3" style:family="text">
      <style:text-properties fo:language="ru" fo:country="RU" fo:font-weight="bold" style:font-weight-asian="bold"/>
    </style:style>
    <style:style style:name="T4" style:family="text">
      <style:text-properties style:font-name="Times New Roman"/>
    </style:style>
    <style:style style:name="T5" style:family="text">
      <style:text-properties style:font-name="Times New Roman" fo:font-weight="bold" style:font-weight-asian="bold"/>
    </style:style>
    <style:style style:name="T6" style:family="text">
      <style:text-properties style:font-name="Times New Roman" fo:language="ru" fo:country="RU"/>
    </style:style>
    <style:style style:name="T7" style:family="text">
      <style:text-properties style:font-name="Times New Roman" fo:language="ru" fo:country="RU" fo:font-weight="bold" style:font-weight-asian="bold"/>
    </style:style>
    <style:style style:name="T8" style:family="text">
      <style:text-properties style:font-name="Times New Roman" fo:language="ru" fo:country="RU" fo:font-style="italic" style:font-style-asian="italic"/>
    </style:style>
    <style:style style:name="T9" style:family="text">
      <style:text-properties style:font-name="Times New Roman" fo:language="ru" fo:country="RU" fo:font-style="italic" fo:font-weight="bold" style:font-style-asian="italic" style:font-weight-asian="bold"/>
    </style:style>
    <style:style style:name="T10" style:family="text">
      <style:text-properties style:font-name="Times New Roman" fo:font-style="italic" style:font-style-asian="italic"/>
    </style:style>
    <style:style style:name="T11" style:family="text">
      <style:text-properties style:font-name="Times New Roman" fo:font-style="italic" fo:font-weight="bold" style:font-style-asian="italic" style:font-weight-asian="bold"/>
    </style:style>
    <style:style style:name="T12" style:family="text">
      <style:text-properties style:font-name="Times New Roman" fo:language="en" fo:country="US"/>
    </style:style>
    <style:style style:name="T13" style:family="text">
      <style:text-properties style:font-name="Times New Roman" fo:language="en" fo:country="US" fo:font-style="italic" style:font-style-asian="italic"/>
    </style:style>
    <style:style style:name="T14" style:family="text">
      <style:text-properties style:font-name="Times New Roman" fo:language="en" fo:country="US" fo:font-style="italic" fo:font-weight="bold" style:font-style-asian="italic" style:font-weight-asian="bold"/>
    </style:style>
    <style:style style:name="T15" style:family="text">
      <style:text-properties style:font-name="Times New Roman" fo:language="en" fo:country="US" fo:font-weight="bold" style:font-weight-asian="bold"/>
    </style:style>
    <style:style style:name="T16" style:family="text">
      <style:text-properties style:font-name="Times New Roman" fo:language="uk" fo:country="UA" fo:font-style="italic" officeooo:rsid="001c88a9" style:font-style-asian="italic"/>
    </style:style>
    <style:style style:name="T17" style:family="text">
      <style:text-properties style:font-name="Times New Roman" fo:language="uk" fo:country="UA" officeooo:rsid="001c88a9"/>
    </style:style>
    <style:style style:name="T18" style:family="text">
      <style:text-properties style:font-name="Times New Roman" fo:language="uk" fo:country="UA" officeooo:rsid="001da7ff"/>
    </style:style>
    <style:style style:name="T19" style:family="text">
      <style:text-properties fo:language="en" fo:country="US"/>
    </style:style>
    <style:style style:name="T20" style:family="text">
      <style:text-properties fo:language="uk" fo:country="UA"/>
    </style:style>
    <style:style style:name="T21" style:family="text">
      <style:text-properties fo:language="uk" fo:country="UA" officeooo:rsid="001c88a9"/>
    </style:style>
    <style:style style:name="T22" style:family="text">
      <style:text-properties fo:language="uk" fo:country="UA" fo:font-weight="bold" officeooo:rsid="001c88a9" style:font-weight-asian="bold"/>
    </style:style>
    <style:style style:name="T23" style:family="text">
      <style:text-properties fo:language="uk" fo:country="UA" fo:font-weight="bold" officeooo:rsid="001c88a9" style:font-weight-asian="bold" style:font-weight-complex="bold"/>
    </style:style>
    <style:style style:name="T24" style:family="text">
      <style:text-properties fo:language="uk" fo:country="UA" officeooo:rsid="001da7ff"/>
    </style:style>
    <style:style style:name="T25" style:family="text">
      <style:text-properties fo:language="en" fo:country="US" officeooo:rsid="001da7ff"/>
    </style:style>
    <style:style style:name="T2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span text:style-name="T1">клас </text:span><text:span text:style-name="T21">( 02.11. 2021)</text:span></text:p>
      <text:p text:style-name="P2"><text:span text:style-name="T1">meet.google.com/pnu-fqps-ddj <text:s/>- <text:s text:c="3"/>Посиляння на англійську мову на 10.00</text:span></text:p>
      <text:p text:style-name="P1"><text:span text:style-name="T1"/></text:p>
      <text:p text:style-name="P2"><text:span text:style-name="T7">Т</text:span><text:bookmark-start text:name="_GoBack"/><text:span text:style-name="T7">ема. </text:span><text:span text:style-name="T4">Мої шкільні речі.</text:span></text:p>
      <text:p text:style-name="P5"><text:span text:style-name="T5">Мета. </text:span><text:span text:style-name="T4">Ввести нові ЛО</text:span><text:span text:style-name="T5">. </text:span><text:span text:style-name="T4">Продовжувати формувати вміння ставити запитання і давати відповідь. Формувати уявлення про означений та неозначений артиклі та найпростіші правила їх вживання. Практикувати у діалогічному мовленні, вживанні нових ЛО. Продовжувати розвивати навички читання та письма. Виховувати бережливе ставлення до шкільних речей.</text:span></text:p>
      <text:p text:style-name="P5"><text:span text:style-name="T5">Обладнання. </text:span><text:span text:style-name="T4">Шкільні речі, тематичні малюнки, таблиці для читання, таблички з написаними словами.</text:span></text:p>
      <text:p text:style-name="P5"><text:span text:style-name="T5">Хід уроку</text:span></text:p>
      <text:p text:style-name="P5"><text:span text:style-name="T5">І. Підготовка до сприйняття іншомовного матеріалу.</text:span></text:p>
      <text:p text:style-name="P5"><text:span text:style-name="T4">1. Привітання. </text:span></text:p>
      <text:p text:style-name="P5"><text:span text:style-name="T4">2. Повідомлення теми і мети уроку.</text:span></text:p>
      <text:p text:style-name="P5"><text:span text:style-name="T4">- Тема сьогоднішнього уроку «Шкільні речі». Ми вивчимо назви шкільних речей, пограємо у гру, будемо продовжувати вчитися читати та писати.</text:span></text:p>
      <text:p text:style-name="P5"><text:span text:style-name="T4">3. Мовленнєва зарядка. Повторення віршика. </text:span></text:p>
      <text:p text:style-name="P5"><text:span text:style-name="T4"><text:s text:c="15"/></text:span><text:span text:style-name="T5">ІІ. Основна частина.</text:span></text:p>
      <text:p text:style-name="P5"><text:span text:style-name="T4">1. Актуалізація знань ЛО, вивчених на попередньому уроці.</text:span></text:p>
      <text:p text:style-name="P5"><text:span text:style-name="T4">Бесіда.</text:span></text:p>
      <text:list xml:id="list276789454" text:style-name="WWNum2">
        <text:list-item>
          <text:p text:style-name="P18"><text:span text:style-name="T4">Wh</text:span><text:span text:style-name="T12">e</text:span><text:span text:style-name="T4">n</text:span><text:span text:style-name="T12"> do you go to school? – </text:span><text:span text:style-name="T13">I go to school on Monday, Tuesday, Wednesday, Thursday and Friday.</text:span><text:span text:style-name="T12"> </text:span></text:p>
        </text:list-item>
        <text:list-item>
          <text:p text:style-name="P18"><text:span text:style-name="T4"><text:s/></text:span><text:span text:style-name="T12">Do you go to school on Saturday? – </text:span><text:span text:style-name="T13">No, I don’t.</text:span></text:p>
        </text:list-item>
        <text:list-item>
          <text:p text:style-name="P18"><text:span text:style-name="T12">Do you go to school on Sunday? – </text:span><text:span text:style-name="T13">No, I don’t.</text:span></text:p>
        </text:list-item>
        <text:list-item>
          <text:p text:style-name="P18"><text:span text:style-name="T12">What do you see in the classroom? – </text:span><text:span text:style-name="T13">I see a door, a window.</text:span></text:p>
        </text:list-item>
        <text:list-item>
          <text:p text:style-name="P18"><text:span text:style-name="T12">Whom do you see in the class? – </text:span><text:span text:style-name="T13">I see a teacher and many children.</text:span></text:p>
        </text:list-item>
      </text:list>
      <text:p text:style-name="P5"><text:span text:style-name="T6">2. Введення</text:span><text:span text:style-name="T4"> нових ЛО. Робота за тематичними малюнками.</text:span></text:p>
      <text:p text:style-name="P5"><text:span text:style-name="T4">1) Ознайомлення із звучанням та написанням ЛО.</text:span></text:p>
      <text:p text:style-name="P5"><text:span text:style-name="T6"><text:s/></text:span><text:span text:style-name="T10">(Вчитель називає слова, учні повторюють кілька разів звучання, потім знайомляться з написанням та запам’ятовують.)</text:span></text:p>
      <text:p text:style-name="P5"><text:span text:style-name="T4">2) Складання речень з новими словами. Спостереження за вживанням артиклів. (</text:span><text:span text:style-name="T10">Робота за малюнками.</text:span><text:span text:style-name="T4">)</text:span></text:p>
      <text:p text:style-name="P5"><text:span text:style-name="T4">- Make up a sentence with this word. </text:span><text:span text:style-name="T12">(</text:span><text:span text:style-name="T13">This is a book.</text:span><text:span text:style-name="T12">)</text:span></text:p>
      <text:p text:style-name="P5"><text:span text:style-name="T12">- What colour is this book? </text:span><text:span text:style-name="T6">(</text:span><text:span text:style-name="T13">The</text:span><text:span text:style-name="T8"> </text:span><text:span text:style-name="T13">book</text:span><text:span text:style-name="T8"> </text:span><text:span text:style-name="T13">is</text:span><text:span text:style-name="T8"> </text:span><text:span text:style-name="T13">blue</text:span><text:span text:style-name="T8">.</text:span><text:span text:style-name="T6">)</text:span></text:p>
      <text:p text:style-name="P5"><text:span text:style-name="T4">(</text:span><text:span text:style-name="T10">Вчитель записує речення на дошці.</text:span><text:span text:style-name="T4">)</text:span></text:p>
      <text:p text:style-name="P5"><text:soft-page-break/><text:span text:style-name="T6">- Подивіться, будь ласка, уважно на ці</text:span><text:span text:style-name="T4"> </text:span><text:span text:style-name="T6">два речення. </text:span><text:span text:style-name="T4">Ви бачите, що обидва вони про книгу. А чим відрізняється вживання слова </text:span><text:span text:style-name="T14">book</text:span><text:span text:style-name="T9"> </text:span><text:span text:style-name="T6"><text:s/>у першому та другому речен</text:span><text:span text:style-name="T4">н</text:span><text:span text:style-name="T6">і</text:span><text:span text:style-name="T4">. </text:span><text:span text:style-name="T10">(В першому перед </text:span><text:span text:style-name="T14">book</text:span><text:span text:style-name="T9"> </text:span><text:span text:style-name="T10">стоїть </text:span><text:span text:style-name="T14">a</text:span><text:span text:style-name="T8"> </text:span><text:span text:style-name="T10">, а в другому</text:span><text:span text:style-name="T8"> – </text:span><text:span text:style-name="T14">the</text:span><text:span text:style-name="T8">.</text:span><text:span text:style-name="T10">)</text:span></text:p>
      <text:p text:style-name="P5"><text:span text:style-name="T6">- </text:span><text:span text:style-name="T4">Слова </text:span><text:span text:style-name="T14">a</text:span><text:span text:style-name="T11"> </text:span><text:span text:style-name="T4">та</text:span><text:span text:style-name="T9"> </text:span><text:span text:style-name="T14">the</text:span><text:span text:style-name="T11"> </text:span><text:span text:style-name="T4">називаються артиклі. Коли ми про якийсь предмет згадуємо вперше, ми вживаємо артикль </text:span><text:span text:style-name="T14">a</text:span><text:span text:style-name="T11"> (a book). </text:span><text:span text:style-name="T4">При повторному вживанні слова вживаємо артикль</text:span><text:span text:style-name="T11"> </text:span><text:span text:style-name="T14">the</text:span><text:span text:style-name="T9"> (</text:span><text:span text:style-name="T14">the</text:span><text:span text:style-name="T9"> </text:span><text:span text:style-name="T14">book</text:span><text:span text:style-name="T9">)</text:span><text:span text:style-name="T11">.</text:span></text:p>
      <text:p text:style-name="P5"><text:span text:style-name="T4">3) Закріплення. </text:span></text:p>
      <text:p text:style-name="P5"><text:span text:style-name="T4">а) Складання речень за іншими малюнками.</text:span></text:p>
      <text:p text:style-name="P5"><text:span text:style-name="T13">This is a pen. The pen is red.</text:span></text:p>
      <text:p text:style-name="P5"><text:span text:style-name="T13">This is a box. The box is green.</text:span></text:p>
      <text:p text:style-name="P5"><text:span text:style-name="T13">This is a pencil. The pencil is yellow.</text:span></text:p>
      <text:p text:style-name="P5"><text:span text:style-name="T13">This is a bag. The bag is pink.</text:span></text:p>
      <text:p text:style-name="P5"><text:span text:style-name="T13">This is a ruler. The ruler is purple.</text:span></text:p>
      <text:p text:style-name="P5"><text:span text:style-name="T12"/></text:p>
      <text:p text:style-name="P5"><text:span text:style-name="T4">3. Фізкультхвилинка.</text:span></text:p>
      <text:p text:style-name="P5"><text:span text:style-name="T12">Hands on your hips, </text:span></text:p>
      <text:p text:style-name="P5"><text:span text:style-name="T12">Hands on your knees,</text:span></text:p>
      <text:p text:style-name="P5"><text:span text:style-name="T12">Put them behind you,</text:span></text:p>
      <text:p text:style-name="P5"><text:span text:style-name="T12">If you please.</text:span></text:p>
      <text:p text:style-name="P5"><text:span text:style-name="T12">Touch your shoulders,</text:span></text:p>
      <text:p text:style-name="P5"><text:span text:style-name="T12">Touch your nose,</text:span></text:p>
      <text:p text:style-name="P5"><text:span text:style-name="T12">Touch your ears,</text:span></text:p>
      <text:p text:style-name="P5"><text:span text:style-name="T12">Touch your toes.</text:span></text:p>
      <text:p text:style-name="P5"><text:span text:style-name="T12">Raise your hands high in the air,</text:span></text:p>
      <text:p text:style-name="P5"><text:span text:style-name="T12">At your sides, on your hair.</text:span></text:p>
      <text:p text:style-name="P5"><text:span text:style-name="T12">Raise your hands as before</text:span></text:p>
      <text:p text:style-name="P5"><text:span text:style-name="T12">While you clap: one, two, three, four.</text:span></text:p>
      <text:p text:style-name="P5"><text:span text:style-name="T4"/></text:p>
      <text:p text:style-name="P5"><text:span text:style-name="T7">ІІІ. Заключна частина.</text:span></text:p>
      <text:list xml:id="list2536066016" text:style-name="WWNum3">
        <text:list-item>
          <text:p text:style-name="P19"><text:span text:style-name="T4">Підсумок уроку.</text:span></text:p>
        </text:list-item>
      </text:list>
      <text:list xml:id="list4292507335" text:style-name="WWNum1">
        <text:list-item>
          <text:p text:style-name="P20"><text:span text:style-name="T4">Що нового ви вивчили на уроці? Що вам сподобалось? Для чого вам потрібні знання того матеріалу, що ми сьогодні вивчали? Розкажіть вдома батькам нові слова, повторіть алфавіт, почитайте слова на с.75.</text:span></text:p>
        </text:list-item>
        <text:list-item>
          <text:p text:style-name="P20"><text:span text:style-name="T12">Goodbye! </text:span></text:p>
        </text:list-item>
      </text:list>
      <text:p text:style-name="P8"/>
      <text:p text:style-name="P14"><text:soft-page-break/>1 <text:span text:style-name="T1">клас </text:span><text:span text:style-name="T21">(04.11.2021)</text:span></text:p>
      <text:p text:style-name="P13"><text:a xlink:type="simple" xlink:href="http://meet.google.com/mjf-utkt-cmg" text:style-name="Internet_20_link" text:visited-style-name="Visited_20_Internet_20_Link">http://meet.google.com/mjf-utkt-cmg</text:a><text:span text:style-name="T1"> <text:s text:c="2"/>- Посилання на в</text:span><text:span text:style-name="T20">ідео урок. </text:span><text:span text:style-name="T1">Початок у 11.15</text:span></text:p>
      <text:p text:style-name="P11"><text:span text:style-name="T1"/></text:p>
      <text:p text:style-name="P12"><text:a xlink:type="simple" xlink:href="https://www.youtube.com/watch?v=L706Amt0KRs" text:style-name="Internet_20_link" text:visited-style-name="Visited_20_Internet_20_Link"><text:span text:style-name="T1">https://www.youtube.com/watch?v=L706Amt0KRs</text:span></text:a></text:p>
      <text:p text:style-name="P12"><text:span text:style-name="T1">Англійська мова <text:s text:c="2"/>- <text:s/></text:span></text:p>
      <text:p text:style-name="P13"><text:span text:style-name="T3">Тема. </text:span>Я люблю ходити до школи. </text:p>
      <text:p text:style-name="P5"><text:span text:style-name="T5">Мета. </text:span><text:span text:style-name="T4">Ввести нові</text:span><text:span text:style-name="T5"> </text:span><text:span text:style-name="T4">ЛО за темою уроку. Формувати вміння вживати їх у мовленні. Продовжувати формувати вміння давати відповіді на питання, як загальні, так і спеціальні. Практикувати в діалогічному мовленні, читанні, письмі. Розвивати навички англійської вимови, вміння розуміти англійську мову, сприйняту на слух, вирази класного вжитку, лексичну здогадку. Виховувати любов до школи, інтерес до навчання, до вивчення іноземної мови.</text:span></text:p>
      <text:p text:style-name="P5"><text:span text:style-name="T5">Обладнання. </text:span><text:span text:style-name="T4">Тематичні малюнки, таблички з новими ЛО, кубик із зображенням смайликів, таблиця «Алфавіт»</text:span></text:p>
      <text:p text:style-name="P5"><text:span text:style-name="T5">Хід уроку</text:span></text:p>
      <text:p text:style-name="P5"><text:span text:style-name="T5">І. Підготовка до сприйняття іншомовного матеріалу.</text:span></text:p>
      <text:p text:style-name="P5"><text:span text:style-name="T4">1. Привітання. </text:span></text:p>
      <text:p text:style-name="P5"><text:span text:style-name="T4">- Good morning, pupils! Let’</text:span><text:span text:style-name="T12">s learn a new poem.</text:span></text:p>
      <text:p text:style-name="P5"><text:span text:style-name="T12"><text:s text:c="15"/>Hello, hello!</text:span></text:p>
      <text:p text:style-name="P5"><text:span text:style-name="T12"><text:s text:c="15"/>The sky is blue!</text:span></text:p>
      <text:p text:style-name="P5"><text:span text:style-name="T12"><text:s text:c="15"/>I am so happy!</text:span></text:p>
      <text:p text:style-name="P5"><text:span text:style-name="T12"><text:s text:c="15"/>I am happy, too!</text:span></text:p>
      <text:p text:style-name="P5"><text:span text:style-name="T4">2. Повідомлення теми і мети уроку.</text:span></text:p>
      <text:p text:style-name="P5"><text:span text:style-name="T4">- Сьогодні ми розпочинаємо вивчати нову тему: «Я ходжу до школи». У цій темі ми вивчимо, як називається шкільне приладдя, будемо вчитися говорити, що ми робимо на уроках.</text:span></text:p>
      <text:p text:style-name="P5"><text:span text:style-name="T4">3. Мовленнєва зарядка.</text:span></text:p>
      <text:p text:style-name="P5"><text:span text:style-name="T4">1) Бесіда. Повторення раніше вивчених фраз.</text:span></text:p>
      <text:p text:style-name="P5"><text:span text:style-name="T8">(Робота проводиться із застосуванням кубика-смайлика</text:span><text:span text:style-name="T10">. Учні повторюють фрази, які відповідають смайлику</text:span><text:span text:style-name="T8">)</text:span><text:span text:style-name="T10">.</text:span></text:p>
      <text:p text:style-name="P21"><text:span text:style-name="T4">How are you? </text:span><text:span text:style-name="T12">– </text:span><text:span text:style-name="T13">I am fine, thank you. (I am OK, thank you. I am not well.)</text:span></text:p>
      <text:p text:style-name="P5"><text:span text:style-name="T4">2) Вивчення вірша про школу.</text:span></text:p>
      <text:p text:style-name="P5"><text:span text:style-name="T4"><text:s text:c="16"/>I like to go to school.</text:span></text:p>
      <text:p text:style-name="P5"><text:span text:style-name="T12"><text:s text:c="16"/>I like to go to school.</text:span></text:p>
      <text:p text:style-name="P5"><text:span text:style-name="T12"><text:s text:c="16"/>Heigh-ho-the-derry-oh,</text:span></text:p>
      <text:p text:style-name="P5"><text:span text:style-name="T12"><text:s text:c="16"/>I like to go to school.</text:span></text:p>
      <text:p text:style-name="P5"><text:soft-page-break/><text:span text:style-name="T12"><text:s text:c="23"/>…</text:span></text:p>
      <text:p text:style-name="P5"><text:span text:style-name="T12"><text:s text:c="16"/>I like to play with friends.</text:span></text:p>
      <text:p text:style-name="P5"><text:span text:style-name="T7">ІІ. Основна частина.</text:span></text:p>
      <text:p text:style-name="P5"><text:span text:style-name="T4">1. Введення нових ЛО. Робота за малюнками.</text:span></text:p>
      <text:p text:style-name="P5"><text:span text:style-name="T4">1) Ознайомлення із вимовою та правописом слів.</text:span></text:p>
      <text:p text:style-name="P5"><text:span text:style-name="T4">(</text:span><text:span text:style-name="T10">Вчитель вимовляє слова <text:s/>і показує таблички з написами цих слів. Учні повторюють і запам’ятовують на тільки вимову слова і його значення а й написання.</text:span><text:span text:style-name="T4">)</text:span></text:p>
      <text:p text:style-name="P5"><text:span text:style-name="T4">2) Закріплення вмінь вимовляти слова.</text:span></text:p>
      <text:p text:style-name="P5"><text:span text:style-name="T10">(Вчитель показує малюнок, учні називають слово.)</text:span></text:p>
      <text:p text:style-name="P5"><text:span text:style-name="T4">3) Закріплення знань правопису.</text:span></text:p>
      <text:p text:style-name="P5"><text:span text:style-name="T10">(Учитель показує табличку з написаним словом, учні називають слово і його переклад).</text:span></text:p>
      <text:p text:style-name="P5"><text:span text:style-name="T4">2</text:span><text:span text:style-name="T6">. Ознайомлення з новим мовленнєвим матеріалом.</text:span></text:p>
      <text:p text:style-name="P5"><text:span text:style-name="T4">1) Робота з підручником. Впр.2 с.70. Спостереження за мовним матеріалом.</text:span></text:p>
      <text:p text:style-name="P5"><text:span text:style-name="T12">I</text:span><text:span text:style-name="T6"> </text:span><text:span text:style-name="T12">see</text:span><text:span text:style-name="T6"> </text:span><text:span text:style-name="T12">a</text:span><text:span text:style-name="T6"> </text:span><text:span text:style-name="T12">door</text:span><text:span text:style-name="T6">. </text:span><text:span text:style-name="T12">I</text:span><text:span text:style-name="T6"> </text:span><text:span text:style-name="T12">see</text:span><text:span text:style-name="T6"> </text:span><text:span text:style-name="T12">many</text:span><text:span text:style-name="T6"> </text:span><text:span text:style-name="T12">children</text:span><text:span text:style-name="T6">.</text:span></text:p>
      <text:p text:style-name="P5"><text:span text:style-name="T8">(Учні кілька разів повторюють структури)</text:span><text:span text:style-name="T10">.</text:span></text:p>
      <text:p text:style-name="P5"><text:span text:style-name="T4">2) Закріплення вживання структур. Самостійне складання подібних речень.</text:span></text:p>
      <text:p text:style-name="P5"><text:span text:style-name="T4">- What do you see in the classroom?</text:span></text:p>
      <text:p text:style-name="P5"><text:span text:style-name="T8">(</text:span><text:span text:style-name="T10">Учні складають речення на основі вивченої лексики</text:span><text:span text:style-name="T8">)</text:span><text:span text:style-name="T10">.</text:span></text:p>
      <text:p text:style-name="P5"><text:span text:style-name="T4">3. Розвиток навичок діалогічного мовлення.</text:span></text:p>
      <text:p text:style-name="P5"><text:span text:style-name="T4">1) Спостереження за утворенням запитань та відповідей у впр.4 с.71.</text:span></text:p>
      <text:p text:style-name="P5"><text:span text:style-name="T4">- Repeat after me. </text:span></text:p>
      <text:p text:style-name="P5"><text:span text:style-name="T12">- When do you go to school?</text:span></text:p>
      <text:p text:style-name="P5"><text:span text:style-name="T12">- I go to school on Monday, Tuesday, Wednesday, Thursday, Friday.</text:span></text:p>
      <text:p text:style-name="P5"><text:span text:style-name="T12">- Do you go to school on Saturday?</text:span></text:p>
      <text:p text:style-name="P5"><text:span text:style-name="T6">- </text:span><text:span text:style-name="T12">No</text:span><text:span text:style-name="T6">, </text:span><text:span text:style-name="T12">I</text:span><text:span text:style-name="T6"> </text:span><text:span text:style-name="T12">don</text:span><text:span text:style-name="T6">’</text:span><text:span text:style-name="T12">t</text:span><text:span text:style-name="T6">.</text:span></text:p>
      <text:p text:style-name="P5"><text:span text:style-name="T4">2) Робота в парах. Складання діалогів.</text:span></text:p>
      <text:p text:style-name="P5"><text:span text:style-name="T10">(Учні складають подібні діалоги, вчитель проходить по класу, стежить за правильністю побудови запитань та відповідей.)</text:span></text:p>
      <text:p text:style-name="P5"><text:span text:style-name="T4">4. Фізкультхвилинка.</text:span></text:p>
      <text:p text:style-name="P5"><text:span text:style-name="T4">5. Повторення букв алфавіту.</text:span></text:p>
      <text:p text:style-name="P5"><text:span text:style-name="T6">1) Повторення пісні “</text:span><text:span text:style-name="T12">The</text:span><text:span text:style-name="T6"> </text:span><text:span text:style-name="T12">ABC</text:span><text:span text:style-name="T6"> </text:span><text:span text:style-name="T12">Song</text:span><text:span text:style-name="T6">”.</text:span></text:p>
      <text:p text:style-name="P5"><text:span text:style-name="T4">2) Повторення алфавіту ланцюжком.</text:span></text:p>
      <text:p text:style-name="P5"><text:span text:style-name="T4">3) Робота за підручником </text:span></text:p>
      <text:p text:style-name="P5"><text:span text:style-name="T10">(Учні спочатку об’єднують великі і малі літери, потім називають слова на ці букви).</text:span></text:p>
      <text:p text:style-name="P5"><text:span text:style-name="T4"/></text:p>
      <text:p text:style-name="P5"><text:soft-page-break/><text:span text:style-name="T7">ІІІ. Заключна частина.</text:span></text:p>
      <text:p text:style-name="P21"><text:span text:style-name="T4">Підсумок уроку.</text:span></text:p>
      <text:p text:style-name="P22"><text:span text:style-name="T4">Що нового ви вивчили на уроці? Що вам сподобалось? Для чого вам потрібні знання того матеріалу, що ми сьогодні вивчали? Розкажіть вдома батькам нові слова, повторіть алфавіт, </text:span></text:p>
      <text:p text:style-name="P22"><text:span text:style-name="T12">Goodbye! </text:span></text:p>
      <text:p text:style-name="P8"><text:s text:c="65"/><text:span text:style-name="T23">1 клас ( 09.11.2021)</text:span></text:p>
      <text:p text:style-name="P8"><text:a xlink:type="simple" xlink:href="http://meet.google.com/rnz-vqox-ycg" text:style-name="Internet_20_link" text:visited-style-name="Visited_20_Internet_20_Link">http://meet.google.com/rnz-vqox-ycg</text:a><text:span text:style-name="T21"> — </text:span><text:span text:style-name="T24">Посилання на відео урок . </text:span><text:span text:style-name="T21">Початок у 10.20</text:span></text:p>
      <text:p text:style-name="P13"><text:a xlink:type="simple" xlink:href="https://www.youtube.com/watch?v=L706Amt0KRs" text:style-name="Internet_20_link" text:visited-style-name="Visited_20_Internet_20_Link">https://www.youtube.com/watch?v=L706Amt0KRs</text:a><text:span text:style-name="T1"> — </text:span><text:span text:style-name="T21">Переглянути відео</text:span></text:p>
      <text:p text:style-name="P13"><text:span text:style-name="T22">Тема. </text:span>Свята – веселі.</text:p>
      <text:p text:style-name="P5"><text:span text:style-name="T5">Мета. </text:span><text:span text:style-name="T4">Повторити, активізувати, закріпити знання ЛО. Ввести нові ЛО. Формувати вміння висловлювати своє ставлення. Закріплювати вміння давати відповідь на питання, будувати речення в Present Simple. Повторити алфавіт. Перевірити рівень засвоєння букв англійського алфавіту. Практикувати у монологічному та діалогічному мовленні, читанні, письмі. Розвивати комунікативну компетентність, вміння розуміти англійську мову, сприйняту на слух, вирази класного вжитку.</text:span></text:p>
      <text:p text:style-name="P5"><text:span text:style-name="T5">Обладнання. </text:span><text:span text:style-name="T4">Таблиця «Алфавіт», аудіозапис пісні “The ABC Song”, іграшка ведмедик, тематичні малюнки, </text:span></text:p>
      <text:p text:style-name="P5"><text:span text:style-name="T5">Хід уроку</text:span></text:p>
      <text:p text:style-name="P5"><text:span text:style-name="T5">І. Підготовка до сприйняття іншомовного матеріалу.</text:span></text:p>
      <text:p text:style-name="P5"><text:span text:style-name="T4">1. Привітання. </text:span></text:p>
      <text:p text:style-name="P5"><text:span text:style-name="T4">- Good morning, pupils! Let’</text:span><text:span text:style-name="T12">s sing a song “Knock, Knock, Hello!”</text:span><text:span text:style-name="T4"> (Урок №1)</text:span></text:p>
      <text:p text:style-name="P5"><text:span text:style-name="T4">2. Повідомлення теми і мети уроку. </text:span></text:p>
      <text:p text:style-name="P5"><text:span text:style-name="T4">Сьогодні на уроці ми повторимо слова, вивчені в темі «Свята», повторимо алфавіт, я перевірю, як ви засвоїли букви. На урок до нас завітав американський ведмедик. Ви пам’ятаєте, як його називають? (</text:span><text:span text:style-name="T14">Teddy</text:span><text:span text:style-name="T9">-</text:span><text:span text:style-name="T14">Bear</text:span><text:span text:style-name="T4">)</text:span><text:span text:style-name="T5"> </text:span><text:span text:style-name="T4">Давайте покажемо ведмедику, чому ми навчилися за час його відсутності.</text:span></text:p>
      <text:p text:style-name="P5"><text:span text:style-name="T4">3. Мовленнєва зарядка. </text:span><text:span text:style-name="T16">Відповідайте по черзі </text:span></text:p>
      <text:p text:style-name="P21"><text:span text:style-name="T12">Do you like holidays? – </text:span><text:span text:style-name="T13">Yes, I do.</text:span></text:p>
      <text:p text:style-name="P21"><text:span text:style-name="T12">Do you like to clean your room? – </text:span><text:span text:style-name="T13">Yes, I do.</text:span></text:p>
      <text:p text:style-name="P21"><text:span text:style-name="T12">When is your birthday? – </text:span><text:span text:style-name="T13">In summer.</text:span></text:p>
      <text:p text:style-name="P21"><text:span text:style-name="T12">When is your mother’s birthday? – </text:span><text:span text:style-name="T13">In spring.</text:span></text:p>
      <text:p text:style-name="P5"><text:span text:style-name="T7">ІІ. Основна частина.</text:span></text:p>
      <text:p text:style-name="P5"><text:span text:style-name="T17">1</text:span><text:span text:style-name="T4">. Введення нових ЛО. Впр.2 с.68.</text:span></text:p>
      <text:p text:style-name="P5"><text:span text:style-name="T10">(Учні повторюють за вчителем слова, запам’ятовують, потім висловлюють своє ставлення до солодощів, зображених на малюнках.)</text:span></text:p>
      <text:p text:style-name="P21"><text:soft-page-break/><text:span text:style-name="T12">I like sweets.</text:span></text:p>
      <text:p text:style-name="P21"><text:span text:style-name="T12">I like cakes.</text:span></text:p>
      <text:p text:style-name="P21"><text:span text:style-name="T12">I like ice-cream.</text:span></text:p>
      <text:p text:style-name="P21"><text:span text:style-name="T12">I like chocolate.</text:span></text:p>
      <text:p text:style-name="P5"><text:span text:style-name="T4">3. Повторення алфавіту. Робота за таблицею.</text:span></text:p>
      <text:p text:style-name="P5"><text:span text:style-name="T4">а) Фронтальне повторення алфавіту.</text:span></text:p>
      <text:p text:style-name="P5"><text:span text:style-name="T10">(Вчитель показує букви на таблиці, учні називають.)</text:span></text:p>
      <text:p text:style-name="P5"><text:span text:style-name="T4">б) Перевірка знань алфавіту.</text:span></text:p>
      <text:p text:style-name="P5"><text:span text:style-name="T4">- А зараз ми з ведмедиком перевіримо, хто краще знає алфавіт. </text:span></text:p>
      <text:p text:style-name="P5"><text:span text:style-name="T10">(Учні по черзі розповідають алфавіт.)</text:span></text:p>
      <text:p text:style-name="P5"><text:span text:style-name="T4">в) Вивчення пісні “The ABC Song”. </text:span></text:p>
      <text:p text:style-name="P5"><text:span text:style-name="T10">(Спочатку учні прослуховують аудіозапис, потім співають під музику).</text:span></text:p>
      <text:p text:style-name="P5"><text:span text:style-name="T4">г) Перевірка знань ЛО.</text:span></text:p>
      <text:p text:style-name="P5"><text:span text:style-name="T4">- Ведмедикові дуже хочеться знати, скільки англійських слів ви знаєте. Давайте проведемо змагання. Поділимо класна три команди. Кожна команда повинна назвати слова на букви англійського алфавіту. Переможе та команда, яка назве більше слів. </text:span></text:p>
      <text:p text:style-name="P5"><text:span text:style-name="T4">4. Фізкультхвилинка. </text:span></text:p>
      <text:p text:style-name="P5"><text:span text:style-name="T4">5. Розвиток навичок письма.</text:span></text:p>
      <text:p text:style-name="P5"><text:span text:style-name="T4">а) Складання та написання речань.</text:span></text:p>
      <text:p text:style-name="P5"><text:span text:style-name="T13">My</text:span><text:span text:style-name="T10"> </text:span><text:span text:style-name="T13">name</text:span><text:span text:style-name="T10"> </text:span><text:span text:style-name="T13">is</text:span><text:span text:style-name="T10"> … </text:span><text:span text:style-name="T13">I</text:span><text:span text:style-name="T10"> </text:span><text:span text:style-name="T13">am</text:span><text:span text:style-name="T10"> 7. </text:span><text:span text:style-name="T13">I like holidays. My birthday is in … .</text:span></text:p>
      <text:p text:style-name="P5"><text:span text:style-name="T4">б) Перевірка рівня засвоєння букв.</text:span></text:p>
      <text:p text:style-name="P5"><text:span text:style-name="T4">- Запишіть велику і маленьку букви англійського алфавіту. (</text:span><text:span text:style-name="T10">Без опори на таблицю</text:span><text:span text:style-name="T4">).</text:span></text:p>
      <text:p text:style-name="P17"><text:span text:style-name="T4">Aa, Bb, Cc, Dd, Ee, Ff</text:span></text:p>
      <text:p text:style-name="P5"><text:span text:style-name="T8">(</text:span><text:span text:style-name="T10">Учні пишуть диктант і здають зошити на перевірку.</text:span><text:span text:style-name="T8">)</text:span></text:p>
      <text:p text:style-name="P5"><text:span text:style-name="T12"/></text:p>
      <text:p text:style-name="P5"><text:span text:style-name="T7">ІІІ. Заключна частина.</text:span></text:p>
      <text:p text:style-name="P23"><text:span text:style-name="T4">Підсумок уроку.</text:span></text:p>
      <text:p text:style-name="P22"><text:span text:style-name="T4">Що нового ви вивчили на уроці? Що вам сподобалось?</text:span></text:p>
      <text:p text:style-name="P5"><text:span text:style-name="T4">Розкажіть вдома батькам, </text:span><text:span text:style-name="T6">що ви робили на уроці</text:span><text:span text:style-name="T4">, повторіть букви, алфавіт. Нашому американському другові сподобалось, як ви відповідали на уроці. Давайте попрощаємось з ним.</text:span></text:p>
      <text:p text:style-name="P5"><text:span text:style-name="T12">- The lesson is over. Goodbye!</text:span></text:p>
      <text:p text:style-name="P9"/>
      <text:p text:style-name="P8"/>
      <text:p text:style-name="P9"/>
      <text:p text:style-name="P15"><text:soft-page-break/>1 клас ( 11.11.2021)</text:p>
      <text:p text:style-name="P16"/>
      <text:p text:style-name="P16"><text:a xlink:type="simple" xlink:href="https://meet.google.com/npp-jzxr-rzp" text:style-name="Internet_20_link" text:visited-style-name="Visited_20_Internet_20_Link">https://meet.google.com/npp-jzxr-rzp</text:a> — Посилання на відео урок</text:p>
      <text:p text:style-name="P16"/>
      <text:p text:style-name="P16"><text:span text:style-name="T26">Тема. </text:span>На уроках.</text:p>
      <text:p text:style-name="P5"><text:span text:style-name="T5">Мета. </text:span><text:span text:style-name="T4">Повторити, закріпити знання ЛО. Ввести нові ЛО. Формувати вміння розповідати, що робимо на уроках. Повторити алфавіт. Практикувати у побудові запитань та відповідей, читанні, письмі, діалогічному мовленні. Розвивати комунікативну компетентність, вміння розуміти англійську мову, сприйняту на слух, оперувати виразами класного вжитку. Виховувати культуру спілкування, інтерес до вивчення іноземної мови.</text:span></text:p>
      <text:p text:style-name="P5"><text:span text:style-name="T5">Обладнання. </text:span><text:span text:style-name="T4">Тематичні малюнки, таблички зі словами.</text:span></text:p>
      <text:p text:style-name="P5"><text:span text:style-name="T5">Хід уроку</text:span></text:p>
      <text:p text:style-name="P5"><text:span text:style-name="T5">І. Підготовка до сприйняття іншомовного матеріалу.</text:span></text:p>
      <text:p text:style-name="P5"><text:span text:style-name="T4">1. Привітання.</text:span></text:p>
      <text:p text:style-name="P5"><text:span text:style-name="T4">2. Повідомлення теми та мети уроку.</text:span></text:p>
      <text:p text:style-name="P5"><text:span text:style-name="T4">- Тема нашого уроку: «На уроках». Сьогодні ми будемо вчитися говорити, що ми робимо на уроках у школі. Також будемо читати, писати, пограємо у гру.</text:span></text:p>
      <text:p text:style-name="P5"><text:span text:style-name="T4">3. Мовленнєва зарядка. Вивчення вірша.</text:span></text:p>
      <text:p text:style-name="P5"><text:span text:style-name="T6"><text:s text:c="18"/></text:span><text:span text:style-name="T15">We Like School</text:span></text:p>
      <text:p text:style-name="P5"><text:span text:style-name="T15"><text:s text:c="19"/></text:span><text:span text:style-name="T12">We like school!</text:span></text:p>
      <text:p text:style-name="P5"><text:span text:style-name="T12"><text:s text:c="16"/>Why do you like it?</text:span></text:p>
      <text:p text:style-name="P5"><text:span text:style-name="T12"><text:s text:c="19"/>We learn to read.</text:span></text:p>
      <text:p text:style-name="P5"><text:span text:style-name="T12"><text:s text:c="18"/>We learn to write.</text:span></text:p>
      <text:p text:style-name="P5"><text:span text:style-name="T12"><text:s text:c="18"/>We learn to count.</text:span></text:p>
      <text:p text:style-name="P5"><text:span text:style-name="T12"><text:s text:c="22"/>It is great fun!</text:span></text:p>
      <text:p text:style-name="P5"><text:span text:style-name="T12"><text:s text:c="16"/>Do you like school?</text:span></text:p>
      <text:p text:style-name="P5"><text:span text:style-name="T12"><text:s text:c="24"/>Yes, I do.</text:span></text:p>
      <text:p text:style-name="P5"><text:span text:style-name="T5">ІІ. Основна частина.</text:span></text:p>
      <text:p text:style-name="P5"><text:span text:style-name="T4">1. Актуалізація ЛО, засвоєних на минулому уроці. Робота за тематичними малюнками. Гра «Відгадай».</text:span></text:p>
      <text:p text:style-name="P5"><text:span text:style-name="T10">(Вчитель показує учням набір шкільних речей: книгу, портфель, олівець, лінійку, ручку. Предмети повинні бути різного кольору. До дошки виходить учень і стає спиною до предметів. Вчитель вказує на одну з речей. Учень повинен поставити запитання і здогадатися, що це за предмет.)</text:span></text:p>
      <text:p text:style-name="P21"><text:span text:style-name="T12">Is this a book? – Yes, it is.</text:span></text:p>
      <text:p text:style-name="P21"><text:soft-page-break/><text:span text:style-name="T12">Is it red? – No, it isn’t.</text:span></text:p>
      <text:p text:style-name="P21"><text:span text:style-name="T12">Is it green? – Yes, it is.</text:span></text:p>
      <text:p text:style-name="P5"><text:span text:style-name="T4">2. Введення нових ЛО.</text:span></text:p>
      <text:p text:style-name="P5"><text:span text:style-name="T4">(</text:span><text:span text:style-name="T10">Вчитель демонструє малюнки та називає нові слова. Учні відпрацьовують вимову, повторюючи слова по кілька разів. Разом з малюнками вчитель показує табличку з написаним словом</text:span><text:span text:style-name="T4">).</text:span></text:p>
      <text:p text:style-name="P5"><text:span text:style-name="T14">Read</text:span><text:span text:style-name="T9">, </text:span><text:span text:style-name="T14">write</text:span><text:span text:style-name="T9">, </text:span><text:span text:style-name="T14">count</text:span><text:span text:style-name="T9">, </text:span><text:span text:style-name="T14">play</text:span><text:span text:style-name="T9"> </text:span><text:span text:style-name="T14">games</text:span><text:span text:style-name="T9">.</text:span></text:p>
      <text:p text:style-name="P5"><text:span text:style-name="T6">3. Вироблення вмінь вживати нові слова.</text:span></text:p>
      <text:p text:style-name="P5"><text:span text:style-name="T4">1) Робота з підручником. Спостереження за утворенням запитань та відповідей. </text:span></text:p>
      <text:p text:style-name="P5"><text:span text:style-name="T10">(Вчитель читає зразок, учні читають за вчителем. Учні здогадуються про значення слів.)</text:span></text:p>
      <text:p text:style-name="P5"><text:span text:style-name="T4">2) Робота в парах. Складання діалогів за зразком впр.2.</text:span></text:p>
      <text:p text:style-name="P5"><text:span text:style-name="T10">(Спочатку учні працюють самостійно, потім 4-5 пар викликати до дошки).</text:span></text:p>
      <text:p text:style-name="P5"><text:span text:style-name="T4">4. Фізкультхвилинка. </text:span></text:p>
      <text:p text:style-name="P5"><text:span text:style-name="T4">5. Повторення букв. Гра «Допоможіть мишці.»</text:span></text:p>
      <text:p text:style-name="P5"><text:span text:style-name="T10">(До дошки викликається учень. Учні класу повинні по черзі називати букви, які допоможуть мишці пройти дорогу до свого будинку. Називаючи букви, учень ставить на відповідну букву фішку. До дошки викликати 4-5 учнів.)</text:span></text:p>
      <text:p text:style-name="P5"><text:span text:style-name="T12"/></text:p>
      <text:p text:style-name="P5"><text:span text:style-name="T12"/></text:p>
      <text:p text:style-name="P5"><text:span text:style-name="T6"><text:s/></text:span><text:span text:style-name="T7">ІІІ. Заключна частина.</text:span></text:p>
      <text:p text:style-name="P21"><text:span text:style-name="T4">Підсумок уроку.</text:span></text:p>
      <text:p text:style-name="P22"><text:span text:style-name="T4">Що нового ви вивчили на уроці? Що вам сподобалось? Для чого вам потрібні знання того матеріалу, що ми сьогодні вивчали? Розкажіть вдома батькам нові слова, повторіть алфавіт, почитайте слова на с.78.</text:span></text:p>
      <text:p text:style-name="P22"><text:span text:style-name="T12">Goodbye! </text:span></text:p>
      <text:p text:style-name="P5"><text:span text:style-name="T12"><text:s text:c="2"/></text:span></text:p>
      <text:p text:style-name="P8"/>
      <text:p text:style-name="P6"><text:span text:style-name="T18"><text:s/></text:span></text:p>
      <text:p text:style-name="P10"/>
      <text:p text:style-name="P9"/>
      <text:p text:style-name="P8"/>
      <text:p text:style-name="P13"><text:span text:style-name="T21"/></text:p>
      <text:p text:style-name="P5"><text:span text:style-name="T10"><text:s/></text:span></text:p>
      <text:p text:style-name="P8"/>
      <text:p text:style-name="P4"><text:bookmark-end text:name="_GoBack"/><text:bookmark text:name="_GoBack3"/><text:bookmark text:name="_GoBack2"/><text:bookmark text:name="_GoBack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margin-left="0in" fo:margin-right="0.1972in" fo:line-height="150%" fo:text-align="start" style:justify-single-word="false" fo:orphans="2" fo:widows="2" fo:text-indent="0.4925in" style:auto-text-indent="false" style:vertical-align="auto" style:writing-mode="lr-tb"/>
      <style:text-properties style:font-name="Times New Roman" fo:font-family="'Times New Roman'" style:font-family-generic="roman" style:font-pitch="variable" fo:font-size="14pt" fo:language="uk" fo:country="UA" style:font-name-asian="Symbol1" style:font-family-asian="Symbol"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5:55:16.019000000</meta:creation-date>
    <dc:date>2021-11-17T16:31:38.024000000</dc:date>
    <meta:editing-duration>PT4M25S</meta:editing-duration>
    <meta:editing-cycles>1</meta:editing-cycles>
    <meta:document-statistic meta:table-count="0" meta:image-count="0" meta:object-count="0" meta:page-count="8" meta:paragraph-count="205" meta:word-count="1753" meta:character-count="11869" meta:non-whitespace-character-count="9853"/>
    <meta:generator>LibreOffice/6.1.3.2$Windows_X86_64 LibreOffice_project/86daf60bf00efa86ad547e59e09d6bb77c699acb</meta:generator>
  </office:meta>
</office:document-meta>
</file>