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4pt" officeooo:paragraph-rsid="001b832d" style:font-size-asian="14pt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1b832d" style:font-size-asian="14pt" style:font-weight-asian="bold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officeooo:paragraph-rsid="001b832d"/>
    </style:style>
    <style:style style:name="P4" style:family="paragraph" style:parent-style-name="No_20_Spacing" style:list-style-name="WWNum1">
      <style:paragraph-properties fo:text-align="justify" style:justify-single-word="false"/>
      <style:text-properties officeooo:paragraph-rsid="001b832d"/>
    </style:style>
    <style:style style:name="P5" style:family="paragraph" style:parent-style-name="No_20_Spacing">
      <style:paragraph-properties fo:text-align="justify" style:justify-single-word="false"/>
      <style:text-properties officeooo:paragraph-rsid="001b832d"/>
    </style:style>
    <style:style style:name="P6" style:family="paragraph" style:parent-style-name="No_20_Spacing">
      <style:text-properties officeooo:paragraph-rsid="001b832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bc0ae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Звіт директора</text:span></text:p>
      <text:p text:style-name="P3"><text:span text:style-name="T1">Підгорецького НВК «ЗОШ І-ІІ ступенів – ДНЗ»</text:span></text:p>
      <text:p text:style-name="P3"><text:span text:style-name="T1">Бродівської <text:s/>районної ради Львівської області</text:span></text:p>
      <text:p text:style-name="P3"><text:span text:style-name="T1">Тишко Тетяни Ярославівни </text:span></text:p>
      <text:p text:style-name="P3"><text:span text:style-name="T1"><text:s/>про свою діяльність <text:s text:c="16"/></text:span></text:p>
      <text:p text:style-name="P3"><text:span text:style-name="T1">за звітний період з 03.07.2018 р. по 27.06.2019 р.<text:line-break/></text:span></text:p>
      <text:p text:style-name="P3"><text:span text:style-name="T1">Шановні присутні! </text:span></text:p>
      <text:p text:style-name="P5"><text:span text:style-name="T2">Сьогодні ми підбиваємо підсумки роботи за період липень <text:s/>2018 р. – червень <text:s/>2019 р. Рік напруженої роботи, творчих здобутків, нових відкриттів. <text:s/><text:line-break/></text:span></text:p>
      <text:p text:style-name="P5"><text:span text:style-name="T2">Ви <text:s/>знаєте, <text:s/>що <text:s/>відбуваються <text:s/>зміни <text:s/>сфері <text:s/>формування <text:s/>змісту <text:s/>середньої <text:s/>загальної <text:s/>освіти. <text:s/>Переглядаються <text:s/>та <text:s text:c="3"/>оновлюються <text:s text:c="5"/>навчальні <text:s text:c="4"/>програми, <text:s text:c="5"/>підручники, <text:s text:c="6"/>увесь <text:s text:c="3"/>навчально-методичний <text:s/>комплекс, <text:s/>який <text:s/>необхідний <text:s/>для <text:s/>успішного <text:s/>функціону</text:span><text:span text:style-name="T3">в</text:span><text:span text:style-name="T2">ання <text:s/>та <text:s/>розвитку <text:s/>сучасної <text:s/>школи. <text:s/><text:line-break/></text:span></text:p>
      <text:p text:style-name="P5"><text:span text:style-name="T2"><text:s text:c="7"/>Як <text:s/>директор <text:s/>протягом <text:s/>звітного <text:s/>періоду <text:s/>я <text:s/>керувалася <text:s/></text:span><text:span text:style-name="T3">С</text:span><text:span text:style-name="T2">татутом <text:s/>школи, <text:s/>свою <text:s/>діяльність здійснювала відповідно до <text:s/>Закону України «Про освіту», Закону України <text:s/>«Про <text:s text:c="2"/>загальну <text:s text:c="2"/>середню <text:s text:c="2"/>освіту», <text:s text:c="2"/>Державної <text:s text:c="2"/>програми <text:s text:c="2"/>«Освіта» <text:s text:c="2"/>(Україна <text:s text:c="5"/>XXI <text:s/>століття), <text:s/>Постанови <text:s/>Кабінету <text:s/>Міністрів <text:s/>України <text:s text:c="3"/>«Про <text:s/>затвердження <text:s/>Державного <text:s/>стандарту <text:s/>базової <text:s/>та <text:s/>повної <text:s/>загальної <text:s/>середньої <text:s/>освіти», <text:s/>Концепції <text:s/>національного <text:s/>виховання, <text:s/>дотримувались <text:s/>норм <text:s/>Конвенції <text:s/>про <text:s/>права <text:s/>дитини <text:s/>та <text:s/>впровадження <text:s text:c="2"/>Державного <text:s/>стандарту <text:s text:c="3"/>початкової <text:s/>загальної <text:s/>освіти <text:s/>у <text:s/>першому <text:s/>класі <text:s/>та <text:s/>іншими <text:s text:c="2"/>нормативно-правовими документами, що регламентують роботу керівника. <text:s/><text:line-break/></text:span></text:p>
      <text:p text:style-name="P5"><text:span text:style-name="T2"><text:s text:c="7"/>У 2018/2019 н.р. до керівного складу закладу освіти входили: <text:s/><text:line-break/></text:span></text:p>
      <text:p text:style-name="P5"><text:span text:style-name="T2"><text:s text:c="7"/>Тишко Т.Я.– директор НВК; <text:s/><text:line-break/></text:span></text:p>
      <text:p text:style-name="P5"><text:span text:style-name="T2"><text:s text:c="8"/>Дзьоба Н.Ю.– заступник директора з навчально-виховної роботи.</text:span></text:p>
      <text:p text:style-name="P5"><text:span text:style-name="T2"><text:s text:c="7"/>Заступники <text:s/>директора <text:s text:c="2"/>виконували <text:s text:c="2"/>свою <text:s text:c="2"/>роботу <text:s text:c="2"/>відповідно <text:s text:c="2"/>до <text:s text:c="2"/>посадових <text:s/>обов’язків, <text:s/>затверджених <text:s/>директором <text:s/>НВК, <text:s/>якими <text:s/>регулювалася <text:s/>їх <text:s/>безпосередня <text:s/>управлінська діяльність. <text:s/></text:span></text:p>
      <text:p text:style-name="P2"/>
      <text:p text:style-name="P3"><text:span text:style-name="T1">1. <text:s/>АНАЛІЗ РЕЗУЛЬТАТИВНОСТІ УПРАВЛІННЯ ОСВІТНІМ<text:line-break/></text:span></text:p>
      <text:p text:style-name="P3"><text:span text:style-name="T1">ПРОЦЕСОМ У 2018/2019 НАВЧАЛЬНОМУ РОЦІ<text:line-break/></text:span></text:p>
      <text:p text:style-name="P5"><text:span text:style-name="T2"><text:s text:c="7"/>Сьогодні <text:s/>змінюються <text:s/>технології, <text:s/>по-новому <text:s/>розвивається <text:s/>суспільство, <text:s/>зараз <text:s/>ми <text:s text:c="2"/>не <text:s text:c="2"/>можемо <text:s text:c="2"/>точно <text:s text:c="2"/>знати, <text:s text:c="2"/>з <text:s text:c="2"/>якими <text:s text:c="2"/>викликами <text:s text:c="2"/>зустрінуться <text:s text:c="2"/>діти, що <text:s text:c="2"/>зараз <text:s/>навчаються <text:s text:c="2"/>у <text:s text:c="2"/>школі. <text:s text:c="2"/>Тому <text:s text:c="2"/>й <text:s text:c="2"/>важливо <text:s text:c="2"/>перейти <text:s text:c="2"/>від <text:s text:c="2"/>школи, <text:s text:c="2"/>яка <text:s text:c="2"/>напихає <text:s text:c="2"/>дітей <text:s/>знаннями, <text:s text:c="5"/>котрі <text:s text:c="2"/>дуже <text:s text:c="4"/>швидко <text:s text:c="5"/>застаріють, <text:s text:c="4"/>до <text:s text:c="3"/>школи, <text:s text:c="4"/>яка <text:s text:c="2"/>вчить <text:s text:c="3"/>знання <text:s/>використовувати. <text:s/>Нова <text:s/>українська <text:s/>школа <text:s/>— <text:s/>це <text:s/>школа <text:s/>для <text:s/>життя <text:s/>у <text:s/>XXI <text:s/>столітті. <text:s/><text:line-break/>Освітня <text:s/>діяльність <text:s text:c="2"/>у <text:s/>школі <text:s/>здійснюється <text:s/>відповідно <text:s/>до <text:s/>Конституції <text:s text:c="4"/></text:span><text:soft-page-break/><text:span text:style-name="T2">України, <text:s/>законів <text:s text:c="2"/>України <text:s text:c="2"/>«Про <text:s text:c="2"/>освіту», <text:s text:c="2"/>«Про <text:s text:c="2"/>загальну <text:s text:c="2"/>середню <text:s text:c="2"/>освіту» <text:s text:c="2"/>(зі <text:s text:c="2"/>змінами), <text:s text:c="2"/>Національної <text:s/>стратегії <text:s/>розвитку <text:s/>освіти, <text:s/>нових <text:s/>Державних <text:s/>стандартів <text:s/>початкової, <text:s/>базової <text:s/>та <text:s/>повної <text:s/>загальної <text:s/>середньої <text:s/>освіти, <text:s/>чинних <text:s/>законодавчих <text:s/>та <text:s/>нормотивно- правових документів, спрямована на реалізацію державних, регіональних і районних <text:s/>програм у галузі освіти, на створення умов для реалізації державної політики в сфері <text:s/><text:line-break/>освіти. <text:s/><text:line-break/></text:span></text:p>
      <text:p text:style-name="P5"><text:span text:style-name="T2"><text:s text:c="5"/>Освітянські реформи на сучасному етапі розглядають учня як особистість - <text:s/><text:line-break/>інноватора, що володіє ключовими <text:s/>компетентностями. Це – особистість <text:s/><text:line-break/>проінформована, обізнана у певних питаннях, <text:s/>має знання та досвід, вміє їх <text:s/><text:line-break/>здобувати <text:s/>та <text:s text:c="2"/>використовувати для власних індивідуальних і професійних завдань. <text:s/>Важливо в нинішньому часі виховувати молодь на <text:s/>загальнолюдських цінностях, <text:s/>навчити її критично мислити, щоб захиститися від непотрібної та негативної <text:s/>інформації, <text:s/>переосмислювати все , до чого доторкається дитяча цікавість, <text:s text:c="4"/>з <text:s/>огляду на те, як це вплине <text:s/>на їх життя та <text:s/>здоров’я. <text:s/><text:line-break/></text:span></text:p>
      <text:p text:style-name="P5"><text:span text:style-name="T2"><text:s text:c="6"/>Головним завдання закладу освіти <text:s/>є забезпечення високої якості освіти та <text:s/><text:line-break/>відповідності <text:s/>її <text:s/>потребам <text:s/>особистості. <text:s/>Сучасному <text:s/>суспільству <text:s/>потрібна <text:s/>людина <text:s/>творча <text:s/>та <text:s/>ініціативна, <text:s/>готова <text:s/>і <text:s/>здатна <text:s/>відповідати <text:s/>за <text:s/>власний <text:s/>добробут, <text:s/>добробут <text:s/>усього суспільства, бути чинним громадянином України, мати <text:s/>позитивне ставлення <text:s/>до себе, інших учнів, педагогів, школи, навчання. <text:s/><text:line-break/></text:span></text:p>
      <text:p text:style-name="P3"><text:span text:style-name="T1">Методична робота була скерована за напрямками:<text:line-break/></text:span></text:p>
      <text:list xml:id="list3622006707" text:style-name="WWNum1">
        <text:list-item>
          <text:p text:style-name="P4"><text:span text:style-name="T2">.Організація контрольно-діагностичної діяльності. <text:s/></text:span></text:p>
        </text:list-item>
        <text:list-item>
          <text:p text:style-name="P4"><text:span text:style-name="T2"><text:s/>Комплексне <text:s text:c="7"/>науково-методичне <text:s text:c="9"/>забезпечення <text:s text:c="2"/>освітнього процесу. <text:s/></text:span></text:p>
        </text:list-item>
        <text:list-item>
          <text:p text:style-name="P4"><text:span text:style-name="T2">Підвищення кваліфікації педагогів. </text:span></text:p>
        </text:list-item>
        <text:list-item>
          <text:p text:style-name="P4"><text:span text:style-name="T2"><text:s/>Стимулювання <text:s/>процесу <text:s/>створення <text:s/>й <text:s/>упровадження <text:s/>нових <text:s/>педагогічних <text:s/>ідей, елементів сучасних технологій навчання та виховання. </text:span></text:p>
        </text:list-item>
        <text:list-item>
          <text:p text:style-name="P4"><text:span text:style-name="T2">Забезпечення перевірки <text:s/>їх ефективності. <text:s/></text:span></text:p>
        </text:list-item>
        <text:list-item>
          <text:p text:style-name="P4"><text:span text:style-name="T2"><text:s text:c="2"/>Створення <text:s/>умов <text:s/>для <text:s/>самоосвіти <text:s/>учителя, <text:s/>як <text:s/>індивідуальної <text:s/>форми <text:s/>підвищення <text:s/>професійної майстерності. <text:s text:c="2"/><text:line-break/></text:span></text:p>
        </text:list-item>
      </text:list>
      <text:p text:style-name="P5"><text:span text:style-name="T2">Методична робота організована згідно структури: <text:s/></text:span></text:p>
      <text:p text:style-name="P5"><text:span text:style-name="T2">- педагогічна рада; <text:s/></text:span></text:p>
      <text:p text:style-name="P5"><text:span text:style-name="T2">- методична рада; <text:s/></text:span></text:p>
      <text:p text:style-name="P5"><text:span text:style-name="T2">- організація і проведення предметних тижнів; <text:s/></text:span></text:p>
      <text:p text:style-name="P5"><text:span text:style-name="T2">- проведення <text:s text:c="5"/>заходів, спрямованих <text:s text:c="8"/>на <text:s text:c="2"/>вдосконалення <text:s text:c="6"/>освітнього <text:s/>процесу, підвищення загальноосвітнього рівня школярів; <text:s/></text:span></text:p>
      <text:p text:style-name="P5"><text:span text:style-name="T2">- організація роботи з молодими вчителями; <text:s/></text:span></text:p>
      <text:p text:style-name="P5"><text:span text:style-name="T2">- організація роботи з обдарованими дітьми; <text:s/></text:span></text:p>
      <text:p text:style-name="P5"><text:span text:style-name="T2">- організація роботи з учнями, схильними до правопорушень. <text:s/><text:line-break/></text:span></text:p>
      <text:p text:style-name="P5"><text:soft-page-break/><text:span text:style-name="T2"><text:s text:c="6"/>Одним <text:s/>з <text:s/>пріоритетних <text:s/>питань <text:s/>методичної <text:s/>роботи <text:s/>це <text:s/>підвищення <text:s/>професійної <text:s/>майстерності <text:s text:c="5"/>вчителя <text:s text:c="2"/>через <text:s text:c="2"/>його <text:s text:c="2"/>самоосвіту, <text:s text:c="2"/>самовдосконалення, <text:s text:c="2"/>задоволення <text:s/>індивідуальних <text:s text:c="6"/>потреб <text:s text:c="4"/>педагогічних <text:s text:c="5"/>працівників <text:s text:c="5"/>в <text:s text:c="2"/>особистому <text:s text:c="5"/>та <text:s text:c="2"/>фаховому <text:s/>зростанні; активізації творчого потенціалу. <text:s/>Було <text:s text:c="3"/>відзначено, <text:s text:c="5"/>що <text:s text:c="2"/>учителі <text:s text:c="4"/>школи <text:s text:c="4"/>ідуть <text:s text:c="2"/>у <text:s text:c="2"/>ногу <text:s text:c="3"/>із <text:s/>життям, <text:s text:c="4"/>широко <text:s/>впроваджують <text:s/>у <text:s/>практику <text:s/>інноваційні <text:s/>технології, <text:s/>суть <text:s/>яких <text:s/>полягає <text:s/>у <text:s/>тому, <text:s/>що <text:s/>навчання відбувається шляхом взаємодії всіх, хто навчається. <text:s text:c="2"/><text:line-break/> Педагогічний колектив будує школу розвитку та вдосконалення, повноцінного <text:s/>освітнього <text:s text:c="4"/>простору, <text:s text:c="5"/>рівних <text:s text:c="3"/>можливостей <text:s text:c="7"/>у <text:s/>навчанні <text:s text:c="5"/>і <text:s/>вихованні <text:s text:c="4"/>учнів <text:s text:c="3"/>із <text:s/>максимальним урахуванням їхніх природних особливостей та обдарувань. <text:s/><text:line-break/></text:span></text:p>
      <text:p text:style-name="P5"><text:span text:style-name="T1"><text:s text:c="19"/>2. Матеріально-технічна база навчального закладу: <text:s/><text:line-break/></text:span></text:p>
      <text:p text:style-name="P5"><text:span text:style-name="T2"><text:s text:c="7"/>Для забезпечення результативності <text:s/>освітнього процесу, оволодіння <text:s/>учнями <text:s/>базовими <text:s/>загально <text:s/>навчальними <text:s/>вміннями <text:s/>і <text:s/>навичками, <text:s/>спрямованих <text:s/>на <text:s/>розвиток <text:s text:c="4"/>індивідуальних <text:s text:c="6"/>здібностей <text:s text:c="4"/>кожної <text:s text:c="4"/>дитини, <text:s text:c="4"/>створюються <text:s text:c="6"/>умови <text:s text:c="4"/>для <text:s/>самореалізації. А саме: <text:s/></text:span></text:p>
      <text:p text:style-name="P5"><text:span text:style-name="T2"><text:s text:c="7"/>— використовуються можливості шкільного методичного куточка; <text:s/></text:span></text:p>
      <text:p text:style-name="P5"><text:span text:style-name="T2"><text:s text:c="7"/>— бібліотеки; <text:s/></text:span></text:p>
      <text:p text:style-name="P5"><text:span text:style-name="T2"><text:s text:c="7"/>— кабінету інформатики; <text:s/></text:span></text:p>
      <text:p text:style-name="P5"><text:span text:style-name="T2"><text:s text:c="7"/>— кабінету фізики; <text:s/></text:span></text:p>
      <text:p text:style-name="P5"><text:span text:style-name="T2"><text:s text:c="7"/>— кабінету географії; <text:s/></text:span></text:p>
      <text:p text:style-name="P5"><text:span text:style-name="T2"><text:s text:c="7"/>та інших навчальних кабінетів. <text:s/><text:line-break/></text:span></text:p>
      <text:p text:style-name="P5"><text:span text:style-name="T2"><text:s text:c="7"/>Адміністрація <text:s/>НВК <text:s/>спільно <text:s/>з <text:s/>учительським <text:s/>колективом, <text:s/>обслуговуючим <text:s/><text:line-break/>персоналом <text:s/>та <text:s/>батьками <text:s/>учнів <text:s/>намагається <text:s/>створювати <text:s/>кращі <text:s/>умови <text:s/>для <text:s/>роботи <text:s/>і <text:s/>навчання, <text:s text:c="2"/>відремонтувати <text:s text:c="2"/>та <text:s text:c="2"/>довести <text:s text:c="2"/>до <text:s text:c="2"/>норм <text:s text:c="2"/>та <text:s text:c="2"/>вимог <text:s text:c="2"/>сьогодення <text:s text:c="2"/>навчальні <text:s/>кабінети, забезпечити школу новим сучасним обладнанням. <text:s/><text:line-break/>Кожен рік виконуються косметичні ремонти, є висновки державної санітарно – <text:s/>епідеміологічної служби про відповідність приміщень вимогам санітарних норм і <text:s/>правил, дозвіл пожежної частини, протоколи замірів опори ізоляції електромережі. <text:s/></text:span></text:p>
      <text:p text:style-name="P5"><text:span text:style-name="T2"><text:s text:c="7"/>Забезпеченість закладу <text:s/>меблями — <text:s/>80%. <text:s/>Більшість кабінетів і класних кімнат <text:s/>відповідає типовим перелікам та вимогам навчальних програм. <text:s/><text:line-break/>В <text:s/>школі <text:s/>функціонують <text:s/>їдальня <text:s/>на <text:s/>20 <text:s/>посадочних <text:s/>місць, <text:s/>актова <text:s/>зала, <text:s/>спортивна кімната, дошкільна група.<text:line-break/></text:span></text:p>
      <text:p text:style-name="P5"><text:span text:style-name="T2"><text:s text:c="29"/></text:span><text:span text:style-name="T1"><text:s text:c="2"/>3. Фінансово-господарська діяльність <text:s/><text:line-break/></text:span></text:p>
      <text:p text:style-name="P5"><text:span text:style-name="T2"><text:s text:c="7"/>Фінансування <text:s/>потреб <text:s/>школи <text:s/>здійснюється <text:s text:c="2"/>бухгалтерією <text:s/>відділу освіти Бродівської РДА . <text:s/>Протягом <text:s/>навчального <text:s text:c="6"/>року <text:s text:c="4"/>систематично <text:s text:c="7"/></text:span><text:soft-page-break/><text:span text:style-name="T2">здійснювалася <text:s text:c="8"/>виплата <text:s text:c="4"/>заробітної <text:s text:c="5"/>плати <text:s/>працівникам <text:s text:c="7"/>школи, <text:s text:c="5"/>вчасно <text:s text:c="4"/>виплачувалися <text:s text:c="8"/>кошти <text:s text:c="5"/>за <text:s text:c="2"/>спожиту <text:s text:c="6"/>школою <text:s/>електроенергію, <text:s/>тепло. <text:s/>Завдяки <text:s/>злагодженості <text:s/>відповідальних <text:s/>за <text:s/>економію працівників, школа не виходить за ліміти спожитих енергоносіїв, теплопостачання. <text:s/><text:line-break/></text:span></text:p>
      <text:p text:style-name="P5"><text:span text:style-name="T2">У НВК проведено скважину, прокладено новий водопровід, частково прокладено огорожу, зроблено частини фасаду за кошти Підгорецької сільської ради, <text:s/>замінено теплотрасу, зроблено частину фасаду за кошти відділу освіти та районної ради, проведено </text:span><text:span text:style-name="T4">WI-FI </text:span><text:span text:style-name="T2">за кошти учнівського самоврядування, <text:s/>куплено колонку з мікрофоном за кошти персоналу. Отримано обладнання на 1 клас НУШ <text:s/>(принтер, ламінатор, ноутбук, екран, проектор), нові парти, дидактичний матеріал. Проте асфальтове покриття, фасад школи, плитку у коридорі <text:s/>находяться в аварійному стані й потребують капітального ремонту. </text:span><text:span text:style-name="T3">Відремонтовано, прокладено нову теплотрасу. </text:span><text:span text:style-name="T2"><text:s/><text:line-break/></text:span></text:p>
      <text:p text:style-name="P3"><text:span text:style-name="T1">4. <text:s/>Забезпечення обов'язкової освіти<text:line-break/></text:span></text:p>
      <text:p text:style-name="P5"><text:span text:style-name="T2"><text:s text:c="21"/>Аналіз структури і мережі НВК <text:s/>за 2018-2019 н.р. <text:s/></text:span></text:p>
      <text:p text:style-name="P5"><text:span text:style-name="T2"><text:s text:c="8"/>Педколективом нвк <text:s/>проведено <text:s/>певну <text:s/>роботу <text:s/>щодо <text:s/>збереження <text:s/>й <text:s/>розвитку <text:s/>шкільної мережі. <text:s text:c="2"/></text:span></text:p>
      <text:p text:style-name="P5"><text:span text:style-name="T2">Вибуло — 3 <text:s text:c="45"/>Прибуло —1 <text:s text:c="2"/><text:line-break/></text:span></text:p>
      <text:p text:style-name="P5"><text:span text:style-name="T2">З них: <text:s/></text:span></text:p>
      <text:p text:style-name="P5"><text:span text:style-name="T2">Зміна місця проживання — 3 <text:line-break/>Випускників – 4</text:span></text:p>
      <text:p text:style-name="P5"><text:span text:style-name="T2"><text:s text:c="19"/>Станом на 27.06.2019 р. у НВК <text:s/>налічується <text:s/>учнів 64 <text:s/></text:span></text:p>
      <text:p text:style-name="P3"><text:span text:style-name="T2">(1-4 класи- 24, 5-9 клас -32, <text:s/>дошкільна група – 8)</text:span></text:p>
      <text:p text:style-name="P5"><text:span text:style-name="T2"><text:s text:c="8"/>На <text:s text:c="2"/>початок <text:s text:c="2"/>2018-2019 <text:s text:c="2"/>навчального <text:s text:c="5"/>року <text:s text:c="2"/>в <text:s text:c="2"/>школі <text:s text:c="5"/>навчалося <text:s text:c="2"/>56 учнів., <text:s/>14 дошкільнят.</text:span></text:p>
      <text:p text:style-name="P5"><text:span text:style-name="T2">укомплектовано <text:s/>класи, з них <text:s text:c="2"/></text:span></text:p>
      <text:p text:style-name="P5"><text:span text:style-name="T2"><text:s text:c="8"/>Школа І ступеня —29 учнів; <text:s/><text:line-break/> <text:s text:c="7"/>Школа ІІ ступеня —27 учнів <text:s/></text:span></text:p>
      <text:p text:style-name="P5"><text:span text:style-name="T2"><text:s text:c="8"/>Дошкілля – 14 <text:s/>вихованців</text:span></text:p>
      <text:p text:style-name="P5"><text:span text:style-name="T2"><text:s text:c="8"/>Аналіз <text:s text:c="2"/>причин <text:s text:c="2"/>руху <text:s text:c="2"/>учнів <text:s text:c="2"/>свідчить, <text:s text:c="2"/>що <text:s text:c="2"/>переважна <text:s text:c="2"/>більшість <text:s text:c="2"/>переводів <text:s/>зумовлених зміною місця проживання родини і пов’язана з переїздами. Основними <text:s/>заходами <text:s text:c="5"/>із <text:s text:c="2"/>збереження <text:s text:c="6"/>контингенту <text:s text:c="7"/>учнів <text:s text:c="3"/>в <text:s text:c="2"/>2018-2019 <text:s/>н.р. <text:s text:c="2"/>були <text:s text:c="3"/>контроль <text:s/>відвідування учнями навчальних занять. <text:s/><text:line-break/></text:span></text:p>
      <text:p text:style-name="P3"><text:span text:style-name="T1">5.Робота з педкадрами<text:line-break/></text:span></text:p>
      <text:p text:style-name="P5"><text:span text:style-name="T2"><text:s text:c="8"/>Ефективно <text:s/>здійснювалася <text:s/>кадрова <text:s/>політика. <text:s/>На <text:s/>початок <text:s/>2018/2019 н.р. <text:s/>НВК була забезпечена штатними працівниками на <text:s/>100 %. <text:s/><text:line-break/>Протягом <text:s/>року <text:s/>навчальний <text:s/>заклад <text:s/>було <text:s/>забезпечено <text:s/>кадрами. <text:s/>Станом <text:s/>на <text:s/>01.09.2018р. в навчальному закладі <text:s/>працювало 17 <text:s/>вчителів. <text:s/><text:line-break/></text:span></text:p>
      <text:p text:style-name="P5"><text:soft-page-break/><text:span text:style-name="T2"><text:s text:c="5"/>Вища <text:s/>категорія - <text:s/>4 учителі <text:s/></text:span></text:p>
      <text:p text:style-name="P5"><text:span text:style-name="T2"><text:s text:c="6"/>1 кваліфікаційна категорія – 2 учителя <text:s/></text:span></text:p>
      <text:p text:style-name="P5"><text:span text:style-name="T2"><text:s text:c="5"/>ІІ кваліфікаційна категорія <text:s/>- 2 учителя <text:s/></text:span></text:p>
      <text:p text:style-name="P5"><text:span text:style-name="T2"><text:s text:c="5"/>Спеціаліст – 6 учителів <text:s/></text:span></text:p>
      <text:p text:style-name="P5"><text:span text:style-name="T2"><text:s text:c="4"/>2 <text:s/>учителів - мають педагогічне звання <text:s/>«старший учитель». <text:s text:c="2"/></text:span></text:p>
      <text:p text:style-name="P1"/>
      <text:p text:style-name="P5"><text:span text:style-name="T2"><text:s text:c="8"/>Розстановка <text:s text:c="6"/>педагогів <text:s text:c="5"/>здійснювалася <text:s text:c="7"/>відповідно <text:s text:c="6"/>до <text:s text:c="2"/>фахової <text:s text:c="5"/>підготовки <text:s/>працівників. <text:s/>При <text:s/>прийомі <text:s/>на <text:s/>роботу <text:s/>(в <text:s/>тому <text:s/>числі <text:s/>й <text:s/>технічних, <text:s/>обслуговуючих <text:s/>працівників) <text:s text:c="6"/>враховувались <text:s text:c="7"/>фахова <text:s text:c="4"/>підготовка, <text:s text:c="5"/>особисті <text:s text:c="5"/>та <text:s text:c="2"/>колективні <text:s text:c="5"/>якості <text:s/>працівників, працездатність, інші характеристики. За останніми директивами МОНУ <text:s/>до вчителів (незалежно від того, який предмет викладає, посади, яку обіймає, віку) <text:s/>висувається вимога вміння працювати з комп'ютером, оргтехнікою, проектором і ін. <text:s/><text:line-break/>Треба <text:s/>віддати <text:s/>належне <text:s/>адміністрації, <text:s/>вчителям, <text:s/>які <text:s/>докладають <text:s/>чимало <text:s/>зусиль <text:s/>і <text:s/>енергії, <text:s/>щоб <text:s/>в <text:s/>школі <text:s/>не <text:s/>просто <text:s/>здійснювалося <text:s/>навчання, <text:s/>а <text:s/>опановувалися <text:s/>нові <text:s/>освітні технології, щоб навчальний процес був нерозривно пов'язаний з вихованням, <text:s/>з формуванням у молоді не лише культури і хороших манер, але головне - здорових <text:s/>життєвих принципів і переконань. <text:s/><text:line-break/></text:span></text:p>
      <text:p text:style-name="P3"><text:span text:style-name="T1">6.РЕЗУЛЬТАТИ АТЕСТАЦІЇ <text:s/>ПЕДАГОГІЧНИХ ПРАЦІВНИКІВ ТА</text:span></text:p>
      <text:p text:style-name="P3"><text:span text:style-name="T1">КУРСОВОЇ ПЕРЕПІДГОТОВКИ<text:line-break/></text:span></text:p>
      <text:p text:style-name="P5"><text:span text:style-name="T2"><text:s text:c="10"/>Одним з пріоритетних питань методичної роботи <text:s/>- це підвищення професійної <text:s text:c="2"/>майстерності <text:s text:c="5"/>вчителя <text:s text:c="2"/>через <text:s text:c="2"/>його <text:s text:c="2"/>самоосвіту, <text:s text:c="2"/>самовдосконалення, <text:s text:c="2"/>задоволення <text:s text:c="3"/>індивідуальних <text:s text:c="6"/>потреб <text:s text:c="3"/>педагогічних <text:s text:c="5"/>працівників <text:s text:c="5"/>в <text:s/>особистому <text:s text:c="6"/>та <text:s text:c="2"/>фаховому <text:s text:c="3"/>зростанні; активізації творчого потенціалу. <text:s/><text:line-break/> <text:s text:c="3"/>Одним <text:s text:c="4"/>із <text:s text:c="2"/>ключових <text:s text:c="6"/>напрямків <text:s text:c="5"/>роботи <text:s text:c="4"/>- <text:s text:c="2"/>чітке <text:s text:c="2"/>дотримання <text:s text:c="6"/>термінів <text:s text:c="4"/>проходження <text:s text:c="2"/>курсів <text:s text:c="2"/>підвищення <text:s text:c="2"/>кваліфікації <text:s text:c="2"/>вчителями <text:s text:c="2"/>та <text:s text:c="2"/>контроль <text:s text:c="2"/>термінів <text:s text:c="3"/>атестації. <text:s text:c="2"/>В <text:s text:c="2"/>цьому <text:s text:c="2"/>навчальному <text:s text:c="2"/>році <text:s text:c="2"/>вчителі <text:s text:c="2"/>Тишко Тетяна Ярославівна, <text:s/>Масляник Ольга Петрівна, Ковальчук Ганна Василівна, Стецук Ірина Миронівна <text:s/>пройшли <text:s text:c="6"/>курси <text:s text:c="4"/>підвищення <text:s/>кваліфікації на базі ЛОІППО.<text:line-break/>Для <text:s text:c="2"/>стимулювання <text:s text:c="7"/>творчого <text:s text:c="4"/>професійного <text:s text:c="6"/>зростання <text:s text:c="4"/>вчителів <text:s text:c="4"/>широко <text:s text:c="5"/>використовується <text:s/>можливість атестації педагогічних кадрів. <text:s text:c="4"/><text:line-break/>Згідно <text:s/>плану <text:s/>вчителі, <text:s/>які <text:s/>атестувалися, <text:s/>були <text:s/>ознайомлені <text:s/>з <text:s/>нормативними <text:s/>документами <text:s/>щодо атестації. Члени атестаційної комісії <text:s/>вивчили рівень професійної підготовки вчителів за <text:s/>блоками: <text:s/></text:span></text:p>
      <text:p text:style-name="P5"><text:span text:style-name="T2"><text:s text:c="9"/>- науково-теоретична підготовка; <text:s/></text:span></text:p>
      <text:p text:style-name="P5"><text:span text:style-name="T2"><text:s text:c="9"/>- методична підготовка вчителя; <text:s/></text:span></text:p>
      <text:p text:style-name="P5"><text:span text:style-name="T2"><text:s text:c="9"/>- виховна робота; <text:s/></text:span></text:p>
      <text:p text:style-name="P5"><text:span text:style-name="T2"><text:s text:c="9"/>- громадсько-педагогічна діяльність. <text:s/><text:line-break/></text:span></text:p>
      <text:p text:style-name="P5"><text:span text:style-name="T2"><text:s text:c="8"/>В ході атестації оцінено: <text:s/></text:span></text:p>
      <text:p text:style-name="P5"><text:span text:style-name="T2"><text:s text:c="6"/>- <text:s text:c="2"/>уміння планувати педагогічну діяльність; <text:s/></text:span></text:p>
      <text:p text:style-name="P5"><text:soft-page-break/><text:span text:style-name="T2"><text:s text:c="6"/>- <text:s/>уміння <text:s text:c="4"/>коригувати <text:s text:c="5"/>освітній процес <text:s text:c="4"/>залежно <text:s text:c="4"/>від <text:s text:c="2"/>досягнення <text:s/></text:span></text:p>
      <text:p text:style-name="P5"><text:span text:style-name="T2">результатів; <text:s/></text:span></text:p>
      <text:p text:style-name="P5"><text:span text:style-name="T2"><text:s text:c="7"/>- рівень науково-методичної діяльності; <text:s/></text:span></text:p>
      <text:p text:style-name="P5"><text:span text:style-name="T2"><text:s text:c="7"/>- рівень викладання предметів; <text:s/></text:span></text:p>
      <text:p text:style-name="P5"><text:span text:style-name="T2"><text:s text:c="7"/>- вміння реалізовувати провідні ідеї щодо свого предмета; <text:s/></text:span></text:p>
      <text:p text:style-name="P5"><text:span text:style-name="T2"><text:s text:c="7"/>- результати навчально-виховної діяльності. <text:s/></text:span></text:p>
      <text:p text:style-name="P5"><text:span text:style-name="T2"><text:s text:c="6"/>Було <text:s/>складено <text:s/>графік <text:s/>відкритих <text:s text:c="3"/>уроків <text:s/>та <text:s/>позакласних <text:s/>заходів <text:s/>вчителів, <text:s/>які <text:s/>атестувалися, <text:s/>уроки <text:s/>та <text:s/>заходи <text:s text:c="3"/>згідно <text:s/>графіка <text:s/>проведено. <text:s/>Організовано <text:s/>вивчення <text:s/>системи <text:s/>досвіду роботи вчителів, які атестувалися. <text:s/><text:line-break/></text:span></text:p>
      <text:p text:style-name="P5"><text:span text:style-name="T2"><text:s/>Результати <text:s/>атестації <text:s/>2018-2019: <text:s/></text:span></text:p>
      <text:p text:style-name="P1"/>
      <text:p text:style-name="P5"><text:span text:style-name="T2">Тишко Т.Я.. <text:s/>( <text:s/>учитель географії), Масляник О.П.(учитель хімії та біології) <text:s/>підтверджено кваліфікаційну категорію «спеціаліст вищої категорії »; <text:s/></text:span></text:p>
      <text:p text:style-name="P5"><text:span text:style-name="T2">Петрушин В.А. <text:s/>(вчитель фізики і математики)- <text:s text:c="4"/>присвоєно <text:s text:c="5"/>кваліфікаційну <text:s text:c="5"/>категорію «спеціаліст <text:s/>IІ категорії»; </text:span></text:p>
      <text:p text:style-name="P5"><text:span text:style-name="T2">Ковальчук Г.В. (вчитель початкових класів) <text:s text:c="3"/>відповідає <text:s text:c="4"/>раніше <text:s text:c="4"/>присвоєній <text:s text:c="2"/>11 <text:s/>тарифному розряду <text:s/></text:span></text:p>
      <text:p text:style-name="P5"><text:span text:style-name="T2"><text:line-break/></text:span></text:p>
      <text:p text:style-name="P5"><text:span text:style-name="T1"><text:s text:c="22"/>7.Медичне обслуговування учнів закладі <text:s/>освіти<text:line-break/></text:span></text:p>
      <text:p text:style-name="P5"><text:span text:style-name="T2"><text:s text:c="8"/>Здійснюється <text:s/>сільським фельдшером.</text:span></text:p>
      <text:p text:style-name="P5"><text:span text:style-name="T2"><text:s text:c="4"/>Для <text:s/>попередження <text:s/>та <text:s/>виявлення <text:s/>захворювань <text:s/>протягом <text:s/>навчального <text:s/>року <text:s/></text:span></text:p>
      <text:p text:style-name="P5"><text:span text:style-name="T2">проводиться медичне обстеження сімейним лікарем кожного індивідуально. <text:s/></text:span></text:p>
      <text:p text:style-name="P5"><text:span text:style-name="T2"><text:s text:c="8"/>Учні розподілені на фізкультурні групи згідно рекомендацій лікарів. <text:s/><text:line-break/></text:span></text:p>
      <text:p text:style-name="P5"><text:span text:style-name="T2"><text:s text:c="10"/><text:line-break/></text:span></text:p>
      <text:p text:style-name="P5"><text:span text:style-name="T2"><text:s text:c="17"/></text:span><text:span text:style-name="T1">8. Організація харчування учнів у <text:s/>закладі <text:s/>освіти <text:line-break/></text:span></text:p>
      <text:p text:style-name="P5"><text:span text:style-name="T2"><text:s text:c="8"/>З метою чіткої організації режиму дня, який відповідає віковим нормам учнів, <text:s/>збереження здоров’я й попередження харчових та інфекційних захворювань, у школі <text:s/>організовано <text:s text:c="2"/>гаряче <text:s text:c="2"/>харчування <text:s text:c="2"/>учнів <text:s text:c="2"/>1-9-х <text:s text:c="2"/>класів. <text:s text:c="2"/>Суворо <text:s text:c="2"/>виконуються <text:s text:c="2"/>всі <text:s/>необхідні умови санітарного контролю щодо термінів і умов зберігання та реалізації <text:s/>продуктів, дотримується питний режим. <text:s/><text:line-break/> <text:s text:c="2"/>Кухар <text:s/>ретельно <text:s/>слідкує <text:s/>за <text:s/>санітарним <text:s/>станом <text:s/>приміщень <text:s/>їдальні, <text:s/><text:line-break/>різноманітністю <text:s text:c="7"/>страв, <text:s text:c="3"/>дотриманням <text:s text:c="8"/>циклічного <text:s text:c="5"/>меню, <text:s text:c="5"/>виконує <text:s text:c="4"/>усі <text:s text:c="3"/>вимоги <text:s/>санітарно-епідеміологічної служби. Меню вивішено на видному місці в обідній залі, <text:s/>у ньому зазначено найменування страв, вихід продуктів, їх ціна. Випадків порушень <text:s/>термінів <text:s/>реалізації <text:s/>продуктів <text:s/>не <text:s/>було. <text:s/>Усе <text:s/>обладнання <text:s/>харчоблоку <text:s/>знаходиться <text:s/>в <text:s/>робочому стані. <text:s text:c="2"/><text:line-break/> Гарячим <text:s/>харчуванням <text:s/>протягом <text:s/>навчального <text:s/>року <text:s/>було <text:s/>охоплено <text:s/>90 <text:s/>% <text:s/>учнів <text:s/>школи. <text:s/>У <text:s/>І <text:s/>та <text:s/>ІІ <text:s/>семестрах <text:s/>в <text:s/>початковій <text:s/>школі <text:s/>всі <text:s/>учні <text:s/>були <text:s/>охоплені <text:s/>гарячим <text:s/>харчуванням. Вартість харчування становила: 10 грн</text:span></text:p>
      <text:p text:style-name="P1"><text:soft-page-break/></text:p>
      <text:p text:style-name="P3"><text:span text:style-name="T1">9. Ефективність освітнього процесу<text:line-break/></text:span></text:p>
      <text:p text:style-name="P5"><text:span text:style-name="T2"><text:s text:c="8"/>Випускники 9-го класу успішно склали державну підсумкову атестацію <text:s/><text:line-break/>у 2019 році. <text:s/>Серед випускників 9-х класів 1 учень <text:s/>отримав свідоцтво <text:s/>з відзнакою. <text:s text:c="4"/><text:line-break/></text:span></text:p>
      <text:p text:style-name="P3"><text:span text:style-name="T1">10. Контрольно-аналітична діяльність та робота з обдарованими учнями<text:line-break/></text:span></text:p>
      <text:p text:style-name="P5"><text:span text:style-name="T2"><text:s text:c="6"/>Було вивчено і узагальнено наказами по НВК стан викладання <text:s/>української мови та математики у 1-4 класах, здійснено моніторинг навченості та <text:s/>якості освіти у 4-х,9-х класах. <text:s/><text:line-break/>Дієвий <text:s/>орган <text:s/>у <text:s/>структурі <text:s/>методичної <text:s/>роботи-засідання <text:s/>педагогічних <text:s/>рад, <text:s/>на <text:s/>яківиносилися <text:s text:c="8"/>питання <text:s text:c="7"/>звітного, <text:s text:c="5"/>проблемного, <text:s text:c="9"/>організаційного, <text:s text:c="8"/>підсумкового <text:s/>характеру. Підготовчий етап триває достатній час, протягом якого кожний учитель <text:s/>має <text:s text:c="2"/>змогу <text:s text:c="2"/>переглянути <text:s text:c="2"/>методичну <text:s text:c="2"/>літературу, <text:s text:c="2"/>систематизувати <text:s text:c="2"/>свої <text:s text:c="2"/>надбання, <text:s/>підготуватися <text:s/>до <text:s/>звіту <text:s/>тощо. <text:s/>З <text:s/>учителями <text:s/>проводилися <text:s/>наради, <text:s/>де <text:s/>виносилися <text:s/>проблемні питання, що стосувалися початкової <text:s/>та основної школи, а саме :критерії <text:s/><text:line-break/>оцінювання, <text:s text:c="8"/>планування, <text:s text:c="9"/>форми <text:s text:c="6"/>і <text:s text:c="3"/>методи <text:s text:c="6"/>індивідуального <text:s text:c="10"/>підходу <text:s text:c="6"/>до <text:s/>шестиліток,адаптація учнів 5-х класів,підготовка та прведення ДПА, ведення ділової <text:s/>документації. <text:s text:c="2"/><text:line-break/> <text:s/>Вчителі <text:s/>постійно перебували у пошуку виявлення здібних дітей. На жаль, таких <text:s text:c="2"/>учнів з кожним роком меншає, свідченням цього може бути результативність участі <text:s/>учнів школи у Всеукраїнських олімпіадах з базових дисциплін, турнірах. <text:s text:c="2"/></text:span></text:p>
      <text:p text:style-name="P5"><text:span text:style-name="T2">Українська мова – ІІІ місце, 9 клас, Тишко Т.Я.<text:line-break/></text:span></text:p>
      <text:p text:style-name="P5"><text:span text:style-name="T2">Було проведено роботу з обдарованими та здібними учнями щодо підвищення рівня <text:s text:c="2"/>результатів їх участі у конкурсах <text:s/>«Кенгуру», <text:s/>«Колосок», «Левеня». <text:s/>При <text:s/>цьом <text:s text:c="2"/>особистісно-зорієнтований <text:s/>підхід <text:s text:c="2"/>до <text:s/>навчання <text:s text:c="2"/>забезпечував <text:s text:c="2"/>розвито академічних, соціокультурних, <text:s/>соціально -психологічних <text:s text:c="2"/>та <text:s/>інших здібностей учнів. <text:s text:c="2"/></text:span></text:p>
      <text:p text:style-name="P5"><text:span text:style-name="T2"><text:s text:c="9"/>Діяльнісний <text:s/>підхід <text:s/>спрямовувався <text:s text:c="3"/>на <text:s/>розвиток <text:s/>умінь <text:s/>і <text:s/>навичок <text:s/>учня, <text:s/>вміння <text:s/>застосовувати <text:s/>здобуті знання <text:s/>у практичних ситуаціях. <text:s text:c="2"/><text:line-break/> Важливою частиною методичної роботи була робота психологічної служби. <text:s/><text:line-break/> Основними напрямками діяльності психологічної служби школи протягом року <text:s/>були: <text:s/></text:span></text:p>
      <text:p text:style-name="P5"><text:span text:style-name="T2">адаптація <text:s/>учнів <text:s/>1-х <text:s/>класів, <text:s/>контроль <text:s/>за <text:s/>адаптацією <text:s/>п’ятикласників <text:s/>до <text:s/>нових <text:s/></text:span></text:p>
      <text:p text:style-name="P5"><text:span text:style-name="T2">умов <text:s/>навчання <text:s/>та <text:s/>перехід <text:s/>учнів <text:s/>з <text:s/>початкової <text:s/>школи <text:s/>до <text:s/>середньої. <text:s/>Це <text:s/>пов’язане <text:s/>із <text:s/><text:line-break/>зміною <text:s text:c="2"/>класного <text:s text:c="2"/>керівника, <text:s text:c="2"/>з <text:s text:c="2"/>появою <text:s text:c="2"/>нових <text:s text:c="2"/>вчителів, <text:s text:c="2"/>предметів, <text:s text:c="2"/>кабінетною <text:s/>системою навчання та ще й з віковими змінами <text:s/>- <text:s/>вступом дитини у підлітковий вік. <text:s/></text:span></text:p>
      <text:p text:style-name="P5"><text:soft-page-break/><text:span text:style-name="T2"><text:s text:c="8"/>Школа сьогодні потребує <text:s text:c="2"/>вчителя, який постійно прагне до творчого пошуку, <text:s/>має <text:s text:c="5"/>навики <text:s text:c="8"/>дослідної <text:s text:c="8"/>експериментальної <text:s text:c="16"/>діяльності, <text:s text:c="9"/>вивчення, <text:s text:c="10"/>узагальнення, <text:s/>впровадження <text:s text:c="2"/>перспективного <text:s text:c="2"/>досвіду, <text:s text:c="2"/>вміє <text:s text:c="2"/>інтегрувати <text:s text:c="2"/>новий <text:s text:c="2"/>зміст <text:s text:c="2"/>освіти <text:s text:c="2"/>в <text:s/>методику <text:s/>навчання <text:s/>і <text:s/>виховання, <text:s/>тому <text:s/>вчителі <text:s/>проходили <text:s/>навчання <text:s/>на <text:s/>освітній <text:s/>платформі Ed-era та очно-заочне <text:s/>навчання за програмою <text:s/>«НУШ». <text:s/><text:line-break/></text:span></text:p>
      <text:p text:style-name="P3"><text:span text:style-name="T1">11. Виховна та позакласна робота<text:line-break/></text:span></text:p>
      <text:p text:style-name="P6"><text:span text:style-name="T2"><text:s text:c="38"/>Соціально-психологічна робота <text:s/></text:span></text:p>
      <text:p text:style-name="P5"><text:span text:style-name="T2"><text:s text:c="8"/>Соціально-психологічну роботу забезпечує <text:s/>практичний психолог Грига М.В. до березня, а зараз Баландюк М.В. </text:span></text:p>
      <text:p text:style-name="P5"><text:span text:style-name="T2"><text:s text:c="8"/>Соціальна <text:s text:c="5"/>робота <text:s text:c="5"/>в <text:s text:c="2"/>школі <text:s text:c="4"/>організовувалась <text:s text:c="8"/>та <text:s text:c="2"/>проводилась <text:s text:c="7"/>з <text:s text:c="2"/>метою <text:s/>забезпечення <text:s/>процесу <text:s/>соціалізації <text:s/>дітей <text:s/>в <text:s/>навчально-виховній <text:s/>діяльності, <text:s/>захисту <text:s/>їхнього <text:s text:c="5"/>психічного <text:s text:c="7"/>розвитку <text:s text:c="5"/>особистості, <text:s text:c="6"/>надання <text:s text:c="6"/>соціально-психологічної <text:s/>допомоги дітям та їх батькам. <text:s text:c="2"/><text:line-break/> <text:s text:c="3"/>Зокрема, <text:s text:c="2"/>надано <text:s text:c="2"/>рекомендації <text:s text:c="2"/>та <text:s text:c="2"/>консультації <text:s text:c="2"/>учням-підліткам <text:s text:c="2"/>на <text:s text:c="2"/>основі результатів діагностики й за індивідуальними запитами, які найчастіше стосувались <text:s/>вирішення <text:s text:c="6"/>конфліктів, <text:s text:c="5"/>підвищення <text:s text:c="6"/>власного <text:s text:c="5"/>соціометричного <text:s text:c="8"/>статусу, <text:s text:c="4"/>вибору <text:s/>професії. <text:s/></text:span></text:p>
      <text:p text:style-name="P5"><text:span text:style-name="T2"><text:s text:c="8"/>Соціально-психологічна <text:s text:c="2"/>служба <text:s text:c="2"/>приділяє <text:s text:c="2"/>особливу <text:s text:c="2"/>увагу <text:s text:c="2"/>роботі <text:s text:c="2"/>з <text:s text:c="2"/>дітьми <text:s/>пільгового <text:s text:c="7"/>контингенту. <text:s text:c="7"/>Протягом <text:s text:c="8"/>навчального <text:s text:c="8"/>року <text:s text:c="4"/>було <text:s text:c="5"/>забезпечено <text:s/>безкоштовним харчуванням: 20 дітей з малозабезпеченої сімї, 1 <text:s/>дитина учасників АТО. <text:s/><text:line-break/>Оздоровлено 23 дітей в пришкільному таборі.</text:span></text:p>
      <text:p text:style-name="P6"><text:span text:style-name="T2"><text:s text:c="8"/></text:span></text:p>
      <text:p text:style-name="P3"><text:span text:style-name="T1">12. РОБОТА З БАТЬКАМИ</text:span></text:p>
      <text:p text:style-name="P5"><text:span text:style-name="T2">Успіх <text:s/>навчання <text:s/>і <text:s/>виховання <text:s/>молодого <text:s/>покоління <text:s/>багато <text:s/>в <text:s/>чому <text:s/>залежить <text:s/>від <text:s/>того, <text:s/>настільки <text:s/>тісні <text:s/>відносини <text:s/>школи <text:s/>і <text:s/>сім`ї. <text:s/>Це, <text:s/>з <text:s/>одного <text:s/>боку, <text:s/>участь <text:s/>батьків <text:s/>у <text:s/>вихованні, яке здійснюється школою, з іншого – вплив школи на сім`ю. <text:s/>Батьківська громада класів та школи є дієвою формою організації роботи з батьками.<text:line-break/>Робота з батьками <text:s/>була спрямована на створення єдиного колективу вчителів, <text:s/><text:line-break/>батьків, учнів. Були проведені загальношкільні батьківські збори ( жовтень, травень) а також <text:s/>класні батьківські збори. <text:s/><text:line-break/></text:span></text:p>
      <text:p text:style-name="P3"><text:span text:style-name="T1">13. ОРГАНІЗАЦІЯ РОБОТИ З ПРАВОВОГО ВИХОВАННЯ ТА <text:s/>З</text:span></text:p>
      <text:p text:style-name="P3"><text:span text:style-name="T1">ПРОФІЛАКТИКИ АНТИСОЦІАЛЬНИХ ЯВИЩ СЕРЕД УЧНІВ<text:line-break/></text:span></text:p>
      <text:p text:style-name="P5"><text:span text:style-name="T2">Правове <text:s text:c="3"/>виховання <text:s text:c="3"/>сприяло <text:s/>формуванню <text:s/>у <text:s/>здобувачів <text:s/>освіти <text:s/>моральних <text:s/><text:line-break/>почуттів, <text:s text:c="3"/>які <text:s/>регулювали <text:s/>б <text:s/>їхню <text:s/>поведінку: <text:s/>почуття <text:s/>законності <text:s/>обраної мети, <text:s/>правомірності <text:s/>шляхів <text:s/>і <text:s text:c="3"/>засобів <text:s/>їх <text:s/>реалізації, <text:s/>справедливості, відповідальності. <text:s/><text:line-break/>Завдяки <text:s/>правовихованню <text:s/>в <text:s/>дітей <text:s/>та <text:s/>молоді <text:s text:c="3"/>мають <text:s/>вироблятися <text:s/>навички <text:s/>і <text:s/>звички <text:s/>високоморальної <text:s/>поведінки. <text:s/>І <text:s/>нарешті, <text:s/>завданням <text:s text:c="3"/>правовиховання, <text:s/></text:span><text:soft-page-break/><text:span text:style-name="T2">яке <text:s text:c="3"/>визначає характер <text:s/>всієї <text:s/>виховної <text:s/>роботи, <text:s/>є <text:s/>забезпечення <text:s text:c="3"/>подолання <text:s/>окремими <text:s text:c="3"/>учнями <text:s/>шкідливих <text:s/>навичок <text:s/>і <text:s/>звичок, <text:s/>що <text:s/>сформувалися <text:s/>внаслідок <text:s/>помилок <text:s text:c="2"/>і <text:s/>недоліків <text:s/>виховання. <text:s/><text:line-break/></text:span></text:p>
      <text:p text:style-name="P5"><text:span text:style-name="T1">Правоосвітня <text:s/>та <text:s/>правовиховна <text:s/>робота <text:s/>в <text:s/>закладі <text:s/>у <text:s/>2018-2019 <text:s/>навчальному <text:s/>році </text:span><text:span text:style-name="T2">здійснювалась <text:s/>згідно <text:s/>із <text:s/>річним <text:s/>планом <text:s/>виховної <text:s/>роботи <text:s/>через <text:s/>систему <text:s/>заходів, <text:s/>які реалізовувались <text:s text:c="5"/>адміністрацією <text:s text:c="6"/>закладу, <text:s text:c="3"/>класними <text:s text:c="5"/>керівниками, <text:s text:c="7"/>вчителями- предметниками, <text:s text:c="7"/>педагогом-організатором, <text:s text:c="9"/>соціально-психологічною <text:s text:c="10"/>службою, <text:s/>учнівським самоврядуванням. <text:s/><text:line-break/> <text:s text:c="2"/>Для <text:s/>налагодження <text:s/>ефективної <text:s/>та <text:s/>результативної <text:s/>роботи <text:s/>щодо <text:s/>забезпечення <text:s/>у <text:s/>школі <text:s/>правового <text:s/>виховання <text:s text:c="3"/>було <text:s/>видано <text:s/>ряд <text:s/>організаційних <text:s/>наказів. <text:s/>Питання, <text:s/>що <text:s/>стосуються правового виховання учнів розглядались на нарадах при директорові. <text:s/><text:line-break/> <text:s text:c="2"/>З метою активізації превентивної роботи спрямованої на збереження і розвиток <text:s/>умов, <text:s text:c="3"/>що <text:s text:c="2"/>сприяють <text:s text:c="5"/>здоров’ю, <text:s text:c="4"/>збереженню <text:s text:c="6"/>життя <text:s text:c="3"/>учнів <text:s text:c="3"/>і <text:s/>на <text:s/>попередження <text:s/>несприятливого <text:s/>впливу <text:s/>на <text:s/>них <text:s/>факторів <text:s/>соціального <text:s/>середовища <text:s/>діяла <text:s/>створена <text:s/><text:line-break/></text:span></text:p>
      <text:p text:style-name="P3"><text:span text:style-name="T2">Рада профілактики правопорушень.</text:span></text:p>
      <text:p text:style-name="P5"><text:span text:style-name="T2"><text:s text:c="6"/>Класними <text:s text:c="5"/>керівниками <text:s text:c="6"/>та <text:s text:c="2"/>адміністрацією <text:s text:c="5"/>школи <text:s text:c="4"/>проводилася <text:s text:c="6"/>постійна <text:s/>індивідуальна <text:s/>робота <text:s/>з <text:s/>учнями, <text:s/>що <text:s/>потребують <text:s/>особливої <text:s/>педагогічної <text:s/>уваги. <text:s/>У <text:s/>школі <text:s/>ведеться <text:s/>«Журнал <text:s/>обліку <text:s/>пропусків <text:s/>занять <text:s/>учнями <text:s/>школи», <text:s/>записи <text:s/>до <text:s/>якого <text:s/>вносить <text:s/>черговий <text:s/>адміністратор <text:s text:c="3"/>після <text:s/>1 уроку. <text:s/>Класні <text:s/>керівники <text:s text:c="3"/>вносять <text:s/>дані <text:s/>до <text:s/>класного журналу на сторінку «Облік відвідування (пропусків занять)» та виясняють <text:s/>причину відсутності <text:s/>учнів на заняттях . <text:s/><text:line-break/> В <text:s/>основу <text:s/>процесу <text:s/>навчання <text:s/>і <text:s/>виховання <text:s/>покладено <text:s/>увагу, <text:s/>любов <text:s/>до <text:s/>дитини, <text:s text:c="2"/>бажання <text:s/>творити <text:s/>добро, <text:s/>небайдужість, <text:s/>а <text:s/>це <text:s/>забезпечує <text:s/>відносини <text:s/>партнерства, <text:s/>повагу <text:s/>до особистості дитини, уміння її зрозуміти, сприйняти як особистість з усіма <text:s text:c="2"/>її <text:s/>позитивними <text:s/>і <text:s/>негативними рисами. <text:s/>Уся <text:s/>робота сприяє розширенню правових <text:s/>знань учнів, формує вміння <text:s/>застосовувати їх в повсякденному житті. Завдяки цьому <text:s/>впродовж <text:s/>навчального <text:s/>року <text:s/>на <text:s/>внутрішкільному <text:s/>обліку <text:s/>не <text:s/>знаходилось <text:s/>жодного <text:s/>учня. <text:s/>Система <text:s/>правовиховної <text:s/>роботи, <text:s text:c="3"/>яка <text:s/>склалася <text:s/>у <text:s/>школі, <text:s/>дає <text:s/>змогу <text:s/>зробити <text:s/>висновок, що певних результатів у правовому <text:s/>вихованні досягнуто. <text:s/><text:line-break/></text:span></text:p>
      <text:p text:style-name="P5"><text:span text:style-name="T1"><text:s text:c="13"/>14. ОРГАНІЗАЦІЯ РОБОТИ З БЕЗПЕКИ ЖИТТЄДІЯЛЬНОСТІ <text:s/><text:line-break/></text:span><text:span text:style-name="T2"> <text:s text:c="2"/>З метою забезпечення безпеки життєдіяльності <text:s/>учнів, керуючись <text:s/>відповідною <text:s/>нормативною базою, в школі була організована робота з безпеки життєдіяльності. <text:s text:c="5"/>Своєчасно <text:s text:c="2"/>було <text:s text:c="2"/>складено <text:s text:c="2"/>необхідні <text:s text:c="2"/>акти-дозволи <text:s text:c="2"/>на <text:s text:c="2"/>проведення <text:s text:c="2"/>занять <text:s text:c="2"/>у <text:s/>кабінетах <text:s/>. <text:s/>У <text:s/>вересні <text:s/>класними <text:s/>керівниками <text:s/>з <text:s/>усіма <text:s/>учнями <text:s/>школи <text:s/>проведено <text:s/>вступний <text:s/>інструктаж <text:s/>із <text:s/>безпеки <text:s/>життєдіяльності, <text:s/>протягом <text:s/>навчального <text:s/>року <text:s text:c="3"/>проводилися <text:s text:c="7"/>первинні <text:s text:c="4"/>інструктажі <text:s text:c="5"/>з <text:s text:c="2"/>техніки <text:s text:c="4"/>безпеки <text:s text:c="4"/>та <text:s text:c="3"/>з <text:s text:c="2"/>безпеки <text:s/>життєдіяльності перед виконанням </text:span><text:soft-page-break/><text:span text:style-name="T2">лабораторних, практичних робіт,на <text:s/>заняттях <text:s/>з <text:s/>трудового <text:s/>навчання <text:s/>та <text:s/>фізкультури. <text:s/>Перед <text:s/>виконанням <text:s/>специфічних видів робіт обов’язково проводився цільовий інструктаж. <text:s text:c="2"/><text:line-break/> <text:s/>Перед <text:s/>початком <text:s/>навчального <text:s/>року <text:s/>всі <text:s/>учні <text:s/>школи <text:s/>пройшли <text:s/>медичний <text:s/>огляд. <text:s/>Своєчасно <text:s text:c="5"/>і <text:s/>якісно <text:s text:c="3"/>була <text:s text:c="3"/>проведена <text:s text:c="5"/>підготовка <text:s text:c="4"/>школи <text:s text:c="4"/>до <text:s text:c="2"/>роботи <text:s text:c="4"/>в <text:s/>новому <text:s/>навчальному <text:s/>році <text:s/>та <text:s/>до <text:s/>зими. <text:s/>Упродовж <text:s/>року <text:s text:c="5"/>були <text:s/>проведені <text:s text:c="3"/>профілактичні <text:s/>заходи <text:s/>щодо <text:s/>попередження <text:s/>дитячого <text:s/>травматизму. <text:s/>Перед <text:s/>початком <text:s/>усіх <text:s/>канікул <text:s/>класні керівники проводили <text:s/>інструктажі <text:s/>і бесіди з безпеки життєдіяльності під час <text:s/>канікул. <text:s text:c="2"/>У <text:s text:c="2"/>жовтні <text:s text:c="2"/>та <text:s text:c="2"/>квітні <text:s text:c="2"/>було <text:s text:c="2"/>проведено <text:s text:c="2"/>Тиждень <text:s text:c="2"/>знань <text:s text:c="2"/>з <text:s text:c="2"/>основ <text:s text:c="2"/>безпеки <text:s/>життєдіяльності, у квітні <text:s/>проведено День ЦЗ. <text:s/><text:line-break/> <text:s/>На <text:s text:c="4"/>уроках <text:s text:c="4"/>«Основи <text:s text:c="2"/>здоров’я» <text:s text:c="2"/>відпрацьовано <text:s text:c="2"/>дії <text:s text:c="2"/>в <text:s text:c="9"/>умовах <text:s text:c="2"/>виникнення <text:s/>надзвичайних ситуацій і надання першої допомоги травмованим та потерпілим; </text:span></text:p>
      <text:p text:style-name="P5"><text:span text:style-name="T2"><text:s text:c="6"/>Класні <text:s text:c="3"/>керівники <text:s/>провели <text:s/>всі <text:s/>заплановані <text:s/>бесіди <text:s/>та <text:s/>заняття <text:s/>з <text:s/>дітьми <text:s/>по <text:s/>вивченню правил дорожнього руху, правил пожежної безпеки, правил користування <text:s/>природним газом, <text:s/>правил поведінки в громадських місцях та на воді. <text:s/><text:line-break/> <text:s text:c="3"/>На класних батьківських зборах проводилась роз’яснювальна робота з батьками <text:s/>щодо збереження здоров’я дітей. <text:s/><text:line-break/> <text:s text:c="4"/>Упродовж <text:s/>року <text:s/>проводились <text:s/>заняття <text:s/>з евакуації <text:s/>учнів <text:s/>та <text:s/>відпрацювання <text:s/>дій <text:s/>у <text:s/>разі виникнення надзвичайних ситуацій. <text:s text:c="2"/><text:line-break/></text:span></text:p>
      <text:p text:style-name="P5"><text:span text:style-name="T2">Успіхи школи це не мої особисті успіхи, а успіхи усіх учасників освітнього процесу, це успіхи нашого закладу.</text:span></text:p>
      <text:p text:style-name="P5"><text:span text:style-name="T2">Щиро вдячна всім за наполегливу працю, творчість і винахідливість, у вклад кожного у виконанні своїх обов’язків. Все це заради наших дітей, бо діти – це є оцінка нашого життя, його зміст і продовження. Ми повинні дати їм все найкраще, виховати їх добрими, розумними і щасливими.</text:span></text:p>
      <text:p text:style-name="P5"><text:span text:style-name="T2">Тож будьмо завжди разом – школа, сім’я, громадкість. Надіюся на подальшу співпрацю. Всім вам зичу миру і добра, щоб діти зростали толерантними, підготовленими до життєвих випробувань, всестороньорозвинутими, але, найголовніше гарними дітьми, здатними допомагати, розуміти, підтримувати. </text:span><text:span text:style-name="T1">Нехай всім щастить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7:29:00.196000000</meta:creation-date>
    <dc:date>2020-05-06T17:29:26.732000000</dc:date>
    <meta:editing-duration>PT27S</meta:editing-duration>
    <meta:editing-cycles>1</meta:editing-cycles>
    <meta:document-statistic meta:table-count="0" meta:image-count="0" meta:object-count="0" meta:page-count="10" meta:paragraph-count="127" meta:word-count="2691" meta:character-count="24722" meta:non-whitespace-character-count="18737"/>
    <meta:generator>LibreOffice/6.2.4.2$Windows_X86_64 LibreOffice_project/2412653d852ce75f65fbfa83fb7e7b669a126d64</meta:generator>
  </office:meta>
</office:document-meta>
</file>