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208e"/>
    </style:style>
    <style:style style:name="P2" style:family="paragraph" style:parent-style-name="Standard">
      <style:text-properties style:font-name="Times New Roman" fo:font-size="14pt" style:font-size-asian="14pt" style:font-name-complex="Times New Roman1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officeooo:rsid="0017208e" style:font-size-asian="14pt" style:font-name-complex="Times New Roman1"/>
    </style:style>
    <style:style style:name="T3" style:family="text">
      <style:text-properties style:font-name="Times New Roman" fo:font-size="14pt" officeooo:rsid="0017b3a1" style:font-size-asian="14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Різник Руслан Степанович, вчитель фізичної культури, вища категорія, старший </text:span><text:bookmark text:name="_GoBack"/><text:span text:style-name="T1">учитель, 202</text:span><text:span text:style-name="T3">2</text:span><text:span text:style-name="T1"> р. атестації, поширення власного досвіду – </text:span><text:a xlink:type="simple" xlink:href="https://naurok.com.ua/profile/1984922" text:style-name="Internet_20_link" text:visited-style-name="Visited_20_Internet_20_Link"><text:span text:style-name="T1">https://naurok.com.ua/profile/1984922</text:span></text:a></text:p>
      <text:p text:style-name="P2"/>
      <text:p text:style-name="P1"><text:span text:style-name="T2">Горбаль Галина Михайлівна, вчителька початкових класів, вища категорія, 2022 <text:s/>р. Атестації, поширення власного досвіду -</text:span><text:a xlink:type="simple" xlink:href="https://naurok.com.ua/profile/1657538" text:style-name="Internet_20_link" text:visited-style-name="Visited_20_Internet_20_Link"><text:span text:style-name="T1">Горбаль Галина Михайлівна - матеріали користувача «На Урок» (naurok.com.ua)</text:span></text:a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5</meta:editing-cycles>
    <meta:creation-date>2022-03-20T17:27:00</meta:creation-date>
    <dc:date>2022-03-21T19:25:52.638000000</dc:date>
    <meta:editing-duration>PT5M24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" meta:word-count="40" meta:character-count="367" meta:non-whitespace-character-count="326"/>
    <meta:user-defined meta:name="AppVersion">16.0000</meta:user-defined>
    <meta:template xlink:type="simple" xlink:actuate="onRequest" xlink:title="Normal" xlink:href=""/>
  </office:meta>
</office:document-meta>
</file>