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'Times New Roman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Geneva, sans-serif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1.097cm"/>
    </style:style>
    <style:style style:name="Таблиця1.B" style:family="table-column">
      <style:table-column-properties style:column-width="8.802cm"/>
    </style:style>
    <style:style style:name="Таблиця1.C" style:family="table-column">
      <style:table-column-properties style:column-width="2.801cm"/>
    </style:style>
    <style:style style:name="Таблиця1.D" style:family="table-column">
      <style:table-column-properties style:column-width="2.355cm"/>
    </style:style>
    <style:style style:name="Таблиця1.E" style:family="table-column">
      <style:table-column-properties style:column-width="1.946cm"/>
    </style:style>
    <style:style style:name="Таблиця1.A1" style:family="table-cell">
      <style:table-cell-properties style:vertical-align="middle" fo:padding="0.049cm" fo:border="0.05pt solid #b39a91"/>
    </style:style>
    <style:style style:name="Таблиця1.58" style:family="table-row">
      <style:table-row-properties style:min-row-height="0.937cm"/>
    </style:style>
    <style:style style:name="Таблиця1.E58" style:family="table-cell">
      <style:table-cell-properties fo:padding="0.049cm" fo:border="none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5f3c26" loext:opacity="100%" fo:font-weight="bold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5f3c26" loext:opacity="100%" fo:font-weight="bold"/>
    </style:style>
    <style:style style:name="P3" style:family="paragraph" style:parent-style-name="Heading_20_3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5f3c26" loext:opacity="100%" fo:font-weight="bold"/>
    </style:style>
    <style:style style:name="P4" style:family="paragraph" style:parent-style-name="Heading_20_4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5f3c26" loext:opacity="100%" fo:font-weight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fo:font-size="2pt" officeooo:rsid="00024c97" officeooo:paragraph-rsid="00024c97" style:font-size-asian="2pt" style:font-size-complex="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bf0041" loext:opacity="100%" fo:font-size="16pt" style:font-size-asian="16pt" style:font-size-complex="16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800080" loext:opacity="100%" fo:font-size="16pt" style:font-size-asian="16pt" style:font-size-complex="16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ff0000" loext:opacity="100%" fo:font-size="16pt" style:font-size-asian="16pt" style:font-size-complex="16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ff5429" loext:opacity="100%" fo:font-size="16pt" style:font-size-asian="16pt" style:font-size-complex="16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224b12" loext:opacity="100%" fo:font-size="16pt" style:font-size-asian="16pt" style:font-size-complex="16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5983b0" loext:opacity="100%" fo:font-size="16pt" style:font-size-asian="16pt" style:font-size-complex="16pt"/>
    </style:style>
    <style:style style:name="P17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0535cb"/>
    </style:style>
    <style:style style:name="P18" style:family="paragraph" style:parent-style-name="Heading_20_2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5f3c26" loext:opacity="100%"/>
    </style:style>
    <style:style style:name="P19" style:family="paragraph" style:parent-style-name="Heading_20_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c9211e" loext:opacity="100%" style:font-name="Times New Roman" fo:font-size="14pt" fo:language="uk" fo:country="UA" fo:font-weight="bold" officeooo:paragraph-rsid="000535cb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404040" loext:opacity="100%" style:font-name="Times New Roman" fo:font-size="12pt" fo:language="uk" fo:country="UA" fo:font-weight="bold" officeooo:paragraph-rsid="000535cb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7b3d00" loext:opacity="100%" style:font-name="Times New Roman" fo:font-size="18pt" fo:language="uk" fo:country="UA" fo:font-weight="bold" officeooo:paragraph-rsid="000535cb" style:font-size-asian="18pt" style:font-size-complex="18pt"/>
    </style:style>
    <style:style style:name="P23" style:family="paragraph" style:parent-style-name="Table_20_Contents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officeooo:paragraph-rsid="000535cb"/>
    </style:style>
    <style:style style:name="P24" style:family="paragraph" style:parent-style-name="Table_20_Contents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0535cb" style:font-size-asian="12pt" style:font-size-complex="12pt"/>
    </style:style>
    <style:style style:name="P25" style:family="paragraph" style:parent-style-name="Table_20_Contents">
      <style:paragraph-properties fo:margin-top="0cm" fo:margin-bottom="0cm" style:contextual-spacing="false" fo:line-height="115%" fo:text-align="justify" style:justify-single-word="false" style:writing-mode="lr-tb"/>
      <style:text-properties fo:color="#404040" loext:opacity="100%" style:font-name="Times New Roman" fo:font-size="12pt" fo:language="uk" fo:country="UA" officeooo:paragraph-rsid="000535cb" style:font-size-asian="12pt" style:font-size-complex="12pt"/>
    </style:style>
    <style:style style:name="P26" style:family="paragraph" style:parent-style-name="Table_20_Contents">
      <style:paragraph-properties fo:margin-top="0cm" fo:margin-bottom="0cm" style:contextual-spacing="false" fo:line-height="115%" fo:text-align="justify" style:justify-single-word="false" style:writing-mode="lr-tb"/>
      <style:text-properties fo:color="#404040" loext:opacity="100%" style:font-name="Times New Roman" fo:font-size="12pt" officeooo:paragraph-rsid="000535cb" style:font-size-asian="12pt" style:font-size-complex="12pt"/>
    </style:style>
    <style:style style:name="P27" style:family="paragraph" style:parent-style-name="Table_20_Contents">
      <style:paragraph-properties fo:margin-top="0cm" fo:margin-bottom="0cm" style:contextual-spacing="false" fo:line-height="115%" fo:text-align="justify" style:justify-single-word="false" style:writing-mode="lr-tb"/>
      <style:text-properties officeooo:paragraph-rsid="000535cb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officeooo:paragraph-rsid="000535cb"/>
    </style:style>
    <style:style style:name="T1" style:family="text">
      <style:text-properties officeooo:rsid="00024c97"/>
    </style:style>
    <style:style style:name="T2" style:family="text">
      <style:text-properties officeooo:rsid="0003d7c8"/>
    </style:style>
    <style:style style:name="T3" style:family="text">
      <style:text-properties fo:color="#3465a4" loext:opacity="100%" fo:font-size="16pt" style:font-size-asian="16pt" style:font-size-complex="16pt"/>
    </style:style>
    <style:style style:name="T4" style:family="text">
      <style:text-properties fo:color="#069a2e" loext:opacity="100%" fo:font-size="16pt" style:font-size-asian="16pt" style:font-size-complex="16pt"/>
    </style:style>
    <style:style style:name="T5" style:family="text">
      <style:text-properties fo:color="#e8a202" loext:opacity="100%" fo:font-size="16pt" style:font-size-asian="16pt" style:font-size-complex="16pt"/>
    </style:style>
    <style:style style:name="T6" style:family="text">
      <style:text-properties officeooo:rsid="0003dd04"/>
    </style:style>
    <style:style style:name="T7" style:family="text">
      <style:text-properties fo:language="uk" fo:country="UA" officeooo:rsid="0003dd04"/>
    </style:style>
    <style:style style:name="T8" style:family="text">
      <style:text-properties fo:language="uk" fo:country="UA" officeooo:rsid="000535cb"/>
    </style:style>
    <style:style style:name="T9" style:family="text">
      <style:text-properties fo:color="#404040" loext:opacity="100%"/>
    </style:style>
    <style:style style:name="T10" style:family="text">
      <style:text-properties fo:color="#404040" loext:opacity="100%" fo:language="uk" fo:country="UA"/>
    </style:style>
    <style:style style:name="T11" style:family="text">
      <style:text-properties fo:color="#404040" loext:opacity="100%" fo:language="uk" fo:country="UA" fo:font-weight="bold"/>
    </style:style>
    <style:style style:name="T12" style:family="text">
      <style:text-properties fo:color="#404040" loext:opacity="100%" fo:language="en" fo:country="US" fo:font-weight="bold"/>
    </style:style>
    <style:style style:name="T13" style:family="text">
      <style:text-properties fo:color="#404040" loext:opacity="100%" fo:font-weight="bold"/>
    </style:style>
    <style:style style:name="T14" style:family="text">
      <style:text-properties fo:color="#404040" loext:opacity="100%" style:font-name="Times New Roman" fo:font-size="12pt" fo:language="uk" fo:country="UA" style:font-size-asian="12pt" style:font-size-complex="12pt"/>
    </style:style>
    <style:style style:name="T15" style:family="text">
      <style:text-properties fo:color="#404040" loext:opacity="100%" style:font-name="Times New Roman" fo:font-size="12pt" style:font-size-asian="12pt" style:font-size-complex="12pt"/>
    </style:style>
    <style:style style:name="T16" style:family="text">
      <style:text-properties fo:font-variant="normal" fo:text-transform="none" fo:letter-spacing="normal" fo:language="uk" fo:country="UA" fo:font-style="normal" fo:font-weight="normal" fo:background-color="transparent" loext:char-shading-value="0" loext:padding="0cm" loext:border="none"/>
    </style:style>
    <style:style style:name="T17" style:family="text">
      <style:text-properties fo:font-variant="normal" fo:text-transform="none" fo:letter-spacing="normal" fo:language="uk" fo:country="UA" fo:font-style="normal" fo:font-weight="normal" officeooo:rsid="00196eac" fo:background-color="transparent" loext:char-shading-value="0" loext:padding="0cm" loext:border="none"/>
    </style:style>
    <style:style style:name="T18" style:family="text">
      <style:text-properties officeooo:rsid="000535cb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12pt" fo:language="uk" fo:country="UA" style:font-size-asian="12pt" style:font-size-complex="12pt"/>
    </style:style>
    <style:style style:name="T21" style:family="text">
      <style:text-properties fo:font-weight="bold"/>
    </style:style>
    <style:style style:name="T22" style:family="text">
      <style:text-properties fo:font-weight="bold" officeooo:rsid="0003dd04"/>
    </style:style>
    <style:style style:name="T23" style:family="text">
      <style:text-properties fo:color="#5f3c26" loext:opacity="100%" fo:font-weight="bold"/>
    </style:style>
    <style:style style:name="T24" style:family="text">
      <style:text-properties fo:color="#5f3c26" loext:opacity="100%" fo:font-weight="bold" officeooo:rsid="0003dd04"/>
    </style:style>
    <style:style style:name="T25" style:family="text">
      <style:text-properties fo:color="#5f3c26" loext:opacity="100%" fo:font-weight="bold" officeooo:rsid="000535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Дружин<text:span text:style-name="T18">а</text:span> юних <text:span text:style-name="T7">пожежників “ </text:span><text:span text:style-name="T8">Спалах”</text:span></text:h>
      <text:h text:style-name="P4" text:outline-level="4">Дружини юних <text:s/><text:span text:style-name="T18">пожежників</text:span> — добровільні об'єднання учнів, які створюються з метою виховання у них мужності, благородства, фізичної загартованості та пожежно-технічної професійної орієнтації.</text:h>
      <text:p text:style-name="P7">Діяльність дружин юних рятувальників здійснюється на основі Закону України «Про пожежну безпеку», на демократичних засадах, гласно, на основі зацікавленості учнівської молоді у вивченні пожежної справи, при ши­рокій їх ініціативі та носить гуманний, благодійний характер.</text:p>
      <text:p text:style-name="P22">Загальні положення.</text:p>
      <text:p text:style-name="P25">1.1. Даний Положення про дружини юних пожежних (далі - Положення) визначає порядок створення, організацію діяльності, завдання та умови здійснення діяльності дружини юних пожежників (далі - ДЮП), встановлює права і обов'язки юних пожежників.</text:p>
      <text:p text:style-name="P26">1.2. У Положенні використовуються наступні основні поняття:</text:p>
      <text:p text:style-name="P26">Дружина юних пожежників - добровільне дитяче об'єднання, яка здійснює діяльність, передбачену цим Положенням.</text:p>
      <text:p text:style-name="P24"><text:span text:style-name="T9">Юні пожежні - діти шкільного віку (10 - 17 років), беру</text:span><text:span text:style-name="T10">ть</text:span><text:span text:style-name="T9"> участь на добровільній основі </text:span><text:span text:style-name="T10">у </text:span><text:span text:style-name="T9">діяльності ДЮП.</text:span></text:p>
      <text:p text:style-name="P24"><text:span text:style-name="T9">1.3.  ДЮП створю</text:span><text:span text:style-name="T10">є</text:span><text:span text:style-name="T9">ться з метою вдосконалення системи навчання дітей заход</text:span><text:span text:style-name="T10">ам</text:span><text:span text:style-name="T9"> пожежної безпеки, їх професійної орієнтації, пропаганди пожежно-технічних знань та реалізації інших завдань, спрямованих на попередження пожеж та вміння діяти при пожежі.</text:span></text:p>
      <text:p text:style-name="P24"><text:span text:style-name="T11"/></text:p>
      <text:h text:style-name="P19" text:outline-level="2"><text:span text:style-name="T23">Основні завдання дружин</text:span><text:span text:style-name="T25">и</text:span><text:span text:style-name="T23"> юних </text:span><text:span text:style-name="T24">пожежників</text:span><text:span text:style-name="T23">:</text:span></text:h>
      <text:p text:style-name="P27"><text:span text:style-name="T20"/></text:p>
      <text:p text:style-name="P27"><text:span text:style-name="T14">- Активне сприяння школі у вихованні </text:span><text:span text:style-name="T20">в учнівської молоді по­чуття відповідальності за збереження життя та здоров'я людей, матеріальних цінностей від пожеж</text:span><text:span text:style-name="T14">, їх всебічному розвитку, виробленню у школярів активної життєвої позиції.</text:span></text:p>
      <text:p text:style-name="P26">- Проведення протипожежної пропаганди.</text:p>
      <text:p text:style-name="P26">- Сприяння у професійній орієнтації дітей.</text:p>
      <text:p text:style-name="P24"><text:span text:style-name="T10">- </text:span><text:span text:style-name="T9">Організація взаємодії з місцевими засобами масової інформації (виступу </text:span><text:span text:style-name="T10">шкільної агітбригади</text:span><text:span text:style-name="T9">, випуск тематичної </text:span><text:span text:style-name="T10">стіннівки, участь у районному фестивалі ДЮП </text:span><text:span text:style-name="T9">та ін.).</text:span></text:p>
      <text:p text:style-name="P24"><text:span text:style-name="T9">- Підготовка юних пожежників до дій у разі виникнення пожежі.</text:span></text:p>
      <text:p text:style-name="P24"><text:span text:style-name="T9">- <text:s/>Підтримка необхідної професійної та спортивної готовності команд юних пожежників.</text:span></text:p>
      <text:p text:style-name="P24"><text:span text:style-name="T9">- <text:s/>Участь у змаганнях і спортивних секціях за пожежно-рятувальному спорту.</text:span></text:p>
      <text:p text:style-name="P24"><text:span text:style-name="T9">- <text:s/>Ознайомлення з пожежними автомобілями і пожежно-технічним озброєнням, системами виявлення та гасіння пожеж.</text:span></text:p>
      <text:h text:style-name="P2" text:outline-level="2">Основні напрямки роботи дружини юних <text:span text:style-name="T6">пожежників</text:span> :</text:h>
      <text:p text:style-name="P7">· вивчення основ пожежної профілактики, первинних засобів пожежо­гасіння та ознайомлення із пожежною технікою, пожежно-технічним споряд­женням, засобами зв'язку, системами автоматичного пожежогасіння, пожежної та охоронно-пожежної сигналізації;</text:p>
      <text:p text:style-name="P7">· вивчення правил пожежної безпеки та дій в разі виникнення пожежі; роз'яснювальна робота щодо попередження пожеж в результаті пустощів дітей з вогнем і заходів пожежної безпеки;</text:p>
      <text:p text:style-name="P7">· участі в змаганнях з пожежно-прик­ладного спорту, конкурсах, олімпіадах, вікторинах, кінолекторіях на протипо­жежну тематику;</text:p>
      <text:p text:style-name="P7"><text:soft-page-break/>· відвідування пожежно-технічних училищ, обласних центрів пожежно-технічної пропаганди, виставок і пам'ятних місць, які роз­повідають про подвиги пожежних; збір матеріалів про історію та людей пожежної охорони і Добровільного пожежного товариства України; створення в школі експозицій слави;</text:p>
      <text:p text:style-name="P7">· організація зустрічей із заслуженими працівниками та ве­теранами пожежної охорони і Добровільного пожежного товариства України, майстрами пожежно-прикладного спорту.</text:p>
      <text:h text:style-name="P2" text:outline-level="2">Структура та організація роботи дружини юних <text:span text:style-name="T6">пожежників</text:span></text:h>
      <text:p text:style-name="P7">Членами дружини юних пожежних можуть бути діти віком від 10 до 17 років, які виявили бажання брати участь у роботі дружини. Дружина юних пожежників створюються за наявністю не менше 10 членів.</text:p>
      <text:p text:style-name="P7">Прийом у члени дружини юних пожежних здійснюється на основі усної заяви на загальному зборі дружини. З усіма прийнятими до дружини проводять­ ся заняття з основ пожежної безпеки.</text:p>
      <text:p text:style-name="P7">Дружина будує свою роботу на основі самоврядування. Вищим органом дружини є загальні збори членів дружини, які збираються у міру необхідності.</text:p>
      <text:p text:style-name="P7">Повсякденне керівництво роботою дружини здійснює рада, яка обирається на загальних зборах дружини. Рада із свого складу обирає командира дружини, його заступника, командирів загонів і ланок. У малочисельних дружинах на зборах обирають тільки командира дружини та його заступника.</text:p>
      <text:p text:style-name="P7">Загальні збори дружини затверджують план роботи дружини, розглядають питання, пов'язані із прийомом у члени дружини, та інші питання діяльності дру­жини. Рада планує роботу дружини та слідкує за виконанням плану.</text:p>
      <text:h text:style-name="P2" text:outline-level="2">Обов'язки та права юних пожежних</text:h>
      <text:h text:style-name="P2" text:outline-level="2">Юний <text:span text:style-name="T6">пожеж</text:span>ник зобов'язаний:</text:h>
      <text:p text:style-name="P7">· Виконувати всі вимоги діючого Положення.</text:p>
      <text:p text:style-name="P29">.<text:span text:style-name="T15"> Виконувати всі правила учнів, сумлінно вчитися, показувати приклад поведінки в школі і за її межами</text:span></text:p>
      <text:p text:style-name="P7">· Дорожити честю і званням юного пожежного, брати активну участь у справах дружини, своєчасно і в певний строк виконувати завдання ради дружи­ни та її командира.</text:p>
      <text:p text:style-name="P7">· Вивчати історію розвитку пожежної охорони і ДПТ України, пожежну справу, бути прикладом у дотриманні правил пожежної безпеки.</text:p>
      <text:p text:style-name="P7">· Вести профілактичну та роз'яснювальну роботу серед ровесників і дітей молодшого віку щодо попередження пожеж.</text:p>
      <text:p text:style-name="P7">· Підвищувати свою спортивну майстерність, займатися пожежно-</text:p>
      <text:p text:style-name="P7"><text:span text:style-name="T18">рятувальним</text:span> спортом.</text:p>
      <text:h text:style-name="P18" text:outline-level="2"><text:span text:style-name="T21">Юний </text:span><text:span text:style-name="T22">пожежник</text:span><text:span text:style-name="T21"> має право:</text:span></text:h>
      <text:p text:style-name="P7">· Обирати та бути обраним до керівних органів дружини юних пожеж­них.</text:p>
      <text:p text:style-name="P7">· Брати участь в обговоренні питань, що стосуються діяльності дружини, а також вносити відповідні пропозиції щодо покращення її роботи.</text:p>
      <text:p text:style-name="P7">· Звертатися за допомогою та консультацією з питань пожежної безпеки до місцевих органів пожежної охорони .</text:p>
      <text:p text:style-name="P29">· Брати участь у змаганнях, конкурсах, виставках з пи­тань пожежної безпеки,<text:span text:style-name="T15"> змаганнях з пожежно-рятувальному спорту, зборах, ходах</text:span></text:p>
      <text:h text:style-name="P17" text:outline-level="1"><text:soft-page-break/><text:span text:style-name="T23">ПЛАН</text:span></text:h>
      <text:h text:style-name="P1" text:outline-level="1">роботи Дружин<text:span text:style-name="T2">и</text:span> юних <text:span text:style-name="T6">пожежників</text:span></text:h>
      <text:h text:style-name="P1" text:outline-level="1">«<text:span text:style-name="T1">Спалах</text:span>»</text:h>
      <text:h text:style-name="P1" text:outline-level="1">на 20<text:span text:style-name="T1">22</text:span>-20<text:span text:style-name="T1">23</text:span> н.р.</text:h>
      <text:h text:style-name="P3" text:outline-level="3">Місце проведення: <text:span text:style-name="T1">Нововелідницький ліцей</text:span></text:h>
      <text:h text:style-name="P3" text:outline-level="3">Час проведення: кожна третя п’ятниця місяця</text:h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office:value-type="string">
            <text:p text:style-name="P5">№ п/п</text:p>
          </table:table-cell>
          <table:table-cell table:style-name="Таблиця1.A1" office:value-type="string">
            <text:p text:style-name="P5">Назва занять</text:p>
          </table:table-cell>
          <table:table-cell table:style-name="Таблиця1.A1" office:value-type="string">
            <text:p text:style-name="P5">Дата проведення</text:p>
          </table:table-cell>
          <table:table-cell table:style-name="Таблиця1.A1" office:value-type="string">
            <text:p text:style-name="P5">Час проведення</text:p>
          </table:table-cell>
          <table:table-cell table:style-name="Таблиця1.A1" office:value-type="string">
            <text:p text:style-name="P5">Примітка</text:p>
          </table:table-cell>
        </table:table-row>
        <table:table-row>
          <table:table-cell table:style-name="Таблиця1.A1" table:number-columns-spanned="5" office:value-type="string">
            <text:p text:style-name="P12"><text:s text:c="11"/>Вересен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5">1.</text:p>
          </table:table-cell>
          <table:table-cell table:style-name="Таблиця1.A1" office:value-type="string">
            <text:p text:style-name="P5">Затвердження плану роботи на рік</text:p>
          </table:table-cell>
          <table:table-cell table:style-name="Таблиця1.A1" office:value-type="string">
            <text:p text:style-name="P5"><text:span text:style-name="T1">16</text:span>.09.20<text:span text:style-name="T1">22</text:span></text:p>
          </table:table-cell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.</text:p>
          </table:table-cell>
          <table:table-cell table:style-name="Таблиця1.A1" office:value-type="string">
            <text:p text:style-name="P5">Розподіл прав та обов’язків загону Юних <text:span text:style-name="T6">пожеж</text:span>ників</text:p>
          </table:table-cell>
          <table:table-cell table:style-name="Таблиця1.A1" office:value-type="string">
            <text:p text:style-name="P5"><text:span text:style-name="T1">16</text:span>.09.20<text:span text:style-name="T1">22</text:span></text:p>
          </table:table-cell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.</text:p>
          </table:table-cell>
          <table:table-cell table:style-name="Таблиця1.A1" office:value-type="string">
            <text:p text:style-name="P5">Вивчення основ пожежної профілактики</text:p>
          </table:table-cell>
          <table:table-cell table:style-name="Таблиця1.A1" office:value-type="string">
            <text:p text:style-name="P5">Протягом року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4.</text:p>
          </table:table-cell>
          <table:table-cell table:style-name="Таблиця1.A1" office:value-type="string">
            <text:p text:style-name="P5">Організація профілактичної роботи з молодшими школярами «Необережне поводження з вогнем»</text:p>
          </table:table-cell>
          <table:table-cell table:style-name="Таблиця1.A1" office:value-type="string">
            <text:p text:style-name="P5">Протягом року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5.</text:p>
          </table:table-cell>
          <table:table-cell table:style-name="Таблиця1.A1" office:value-type="string">
            <text:p text:style-name="P5">Організація конкурсів малюнків, плакатів з попередження нещасних випадків</text:p>
          </table:table-cell>
          <table:table-cell table:style-name="Таблиця1.A1" office:value-type="string">
            <text:p text:style-name="P5">Згідно плану 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6.</text:p>
          </table:table-cell>
          <table:table-cell table:style-name="Таблиця1.A1" office:value-type="string">
            <text:p text:style-name="P5">Організація зустрічей з рятувальниками</text:p>
          </table:table-cell>
          <table:table-cell table:style-name="Таблиця1.A1" office:value-type="string">
            <text:p text:style-name="P5">Згідно з планом кл. керівників</text:p>
          </table:table-cell>
          <table:table-cell table:style-name="Таблиця1.A1" office:value-type="string">
            <text:p text:style-name="P5">Протягом року</text:p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7.</text:p>
          </table:table-cell>
          <table:table-cell table:style-name="Таблиця1.A1" office:value-type="string">
            <text:p text:style-name="P5">Профілактична робота серед учнів школи (вилучення сірників, запальничок)</text:p>
          </table:table-cell>
          <table:table-cell table:style-name="Таблиця1.A1" office:value-type="string">
            <text:p text:style-name="P5">Протягом року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8.</text:p>
          </table:table-cell>
          <table:table-cell table:style-name="Таблиця1.A1" office:value-type="string">
            <text:p text:style-name="P5">Виступи ДЮ<text:span text:style-name="T6">П</text:span> перед учнями школи</text:p>
          </table:table-cell>
          <table:table-cell table:style-name="Таблиця1.A1" office:value-type="string">
            <text:p text:style-name="P5">Згідно плану 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9.</text:p>
          </table:table-cell>
          <table:table-cell table:style-name="Таблиця1.A1" office:value-type="string">
            <text:p text:style-name="P5">Співпраця зі шкільною сестрою медичною. Практичні заняття: «Долікарська допомога при травмах»</text:p>
          </table:table-cell>
          <table:table-cell table:style-name="Таблиця1.A1" office:value-type="string">
            <text:p text:style-name="P5">Щомісяця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0.</text:p>
          </table:table-cell>
          <table:table-cell table:style-name="Таблиця1.A1" office:value-type="string">
            <text:p text:style-name="P5">Огляд періодичної преси, перегляд інтернет-статей</text:p>
          </table:table-cell>
          <table:table-cell table:style-name="Таблиця1.A1" office:value-type="string">
            <text:p text:style-name="P5">Постійно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1.</text:p>
          </table:table-cell>
          <table:table-cell table:style-name="Таблиця1.A1" office:value-type="string">
            <text:p text:style-name="P5">Підготовка тематичних рубрик в шкільну газету</text:p>
          </table:table-cell>
          <table:table-cell table:style-name="Таблиця1.A1" office:value-type="string">
            <text:p text:style-name="P5">Щомісяця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table:number-columns-spanned="5" office:value-type="string">
            <text:p text:style-name="P5"><text:s text:c="12"/><text:span text:style-name="T5">Жовтень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5">12.</text:p>
          </table:table-cell>
          <table:table-cell table:style-name="Таблиця1.A1" office:value-type="string">
            <text:p text:style-name="P5">Вивчення правил пожежної безпеки та дій у разі виникнення пожежі.</text:p>
          </table:table-cell>
          <table:table-cell table:style-name="Таблиця1.A1" office:value-type="string">
            <text:p text:style-name="P5">2<text:span text:style-name="T1">1</text:span>.10.20<text:span text:style-name="T1">22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3.</text:p>
          </table:table-cell>
          <table:table-cell table:style-name="Таблиця1.A1" office:value-type="string">
            <text:p text:style-name="P5">Вивчення законів про профілактику пожежної безпеки</text:p>
          </table:table-cell>
          <table:table-cell table:style-name="Таблиця1.A1" office:value-type="string">
            <text:p text:style-name="P5">2<text:span text:style-name="T1">1</text:span>.10.20<text:span text:style-name="T1">22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4.</text:p>
          </table:table-cell>
          <table:table-cell table:style-name="Таблиця1.A1" office:value-type="string">
            <text:p text:style-name="P5">Ознайомлення з планом евакуації зі школи</text:p>
          </table:table-cell>
          <table:table-cell table:style-name="Таблиця1.A1" office:value-type="string">
            <text:p text:style-name="P5">2<text:span text:style-name="T1">1</text:span>.10.20<text:span text:style-name="T1">22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5.</text:p>
          </table:table-cell>
          <table:table-cell table:style-name="Таблиця1.A1" office:value-type="string">
            <text:p text:style-name="P5">Вікторина «Ні - побутовим пожежам».</text:p>
          </table:table-cell>
          <table:table-cell table:style-name="Таблиця1.A1" office:value-type="string">
            <text:p text:style-name="P5">2<text:span text:style-name="T1">1</text:span>.10.20<text:span text:style-name="T1">22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6.</text:p>
          </table:table-cell>
          <table:table-cell table:style-name="Таблиця1.A1" office:value-type="string">
            <text:p text:style-name="P5">Ознайомлення з пожежною технікою, засобами зв’язку, системи автоматичного пожежогасіння</text:p>
          </table:table-cell>
          <table:table-cell table:style-name="Таблиця1.A1" office:value-type="string">
            <text:p text:style-name="P5">Протягом року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7.</text:p>
          </table:table-cell>
          <table:table-cell table:style-name="Таблиця1.A1" office:value-type="string">
            <text:p text:style-name="P5">Проведення виховних годин на протипожежну тематику для учнів початкових класів</text:p>
          </table:table-cell>
          <table:table-cell table:style-name="Таблиця1.A1" office:value-type="string">
            <text:p text:style-name="P5">Протягом року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18.</text:p>
          </table:table-cell>
          <table:table-cell table:style-name="Таблиця1.A1" office:value-type="string">
            <text:p text:style-name="P5">Тренінг <text:s/>«Пожежа у школі».<text:span text:style-name="T1">( онлайн)</text:span></text:p>
          </table:table-cell>
          <table:table-cell table:style-name="Таблиця1.A1" office:value-type="string">
            <text:p text:style-name="P5">2<text:span text:style-name="T1">1</text:span>.10.2017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ext:soft-page-break/>
        <table:table-row>
          <table:table-cell table:style-name="Таблиця1.A1" table:number-columns-spanned="5" office:value-type="string">
            <text:p text:style-name="P13"><text:s text:c="9"/>Листопад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5">19.</text:p>
          </table:table-cell>
          <table:table-cell table:style-name="Таблиця1.A1" office:value-type="string">
            <text:p text:style-name="P5">Організація екскурсій , <text:span text:style-name="T1">зустрічей з пожежниками.</text:span></text:p>
          </table:table-cell>
          <table:table-cell table:style-name="Таблиця1.A1" office:value-type="string">
            <text:p text:style-name="P5">2 рази на рік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0.</text:p>
          </table:table-cell>
          <table:table-cell table:style-name="Таблиця1.A1" office:value-type="string">
            <text:p text:style-name="P5">Тиждень безпеки життєдіяльності на тему: «Сірники не чіпай – вогонь не закликай» (за окремим планом)</text:p>
          </table:table-cell>
          <table:table-cell table:style-name="Таблиця1.A1" office:value-type="string">
            <text:p text:style-name="P5"><text:span text:style-name="T1">11</text:span>-1<text:span text:style-name="T1">8</text:span>.11. 20<text:span text:style-name="T1">22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1.</text:p>
          </table:table-cell>
          <table:table-cell table:style-name="Таблиця1.A1" office:value-type="string">
            <text:p text:style-name="P5">Організація конкурсу малюнків «Щоб не виникало пожеж».</text:p>
          </table:table-cell>
          <table:table-cell table:style-name="Таблиця1.A1" office:value-type="string">
            <text:p text:style-name="P5">Протягом місяця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2.</text:p>
          </table:table-cell>
          <table:table-cell table:style-name="Таблиця1.A1" office:value-type="string">
            <text:p text:style-name="P5">Теоретичне заняття: «Основи пожежної безпеки»</text:p>
          </table:table-cell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table:number-columns-spanned="5" office:value-type="string">
            <text:p text:style-name="P5"><text:s text:c="13"/><text:span text:style-name="T4"><text:s/>Грудень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5">23.</text:p>
          </table:table-cell>
          <table:table-cell table:style-name="Таблиця1.A1" office:value-type="string">
            <text:p text:style-name="P5">Вивчення основ пожежної профілактики.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4.</text:p>
          </table:table-cell>
          <table:table-cell table:style-name="Таблиця1.A1" office:value-type="string">
            <text:p text:style-name="P5">Заняття - тренінг «Пожежа вдома» (ведення невідкладної допомоги, виклик пожежних).</text:p>
          </table:table-cell>
          <table:table-cell table:style-name="Таблиця1.A1" office:value-type="string">
            <text:p text:style-name="P9"><text:s text:c="18"/><text:span text:style-name="T1">16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5.</text:p>
          </table:table-cell>
          <table:table-cell table:style-name="Таблиця1.A1" office:value-type="string">
            <text:p text:style-name="P5">Випуск стіннівки «Правила безпеки під час Новорічних свят»</text:p>
          </table:table-cell>
          <table:table-cell table:style-name="Таблиця1.A1" office:value-type="string">
            <text:p text:style-name="P5">Протягом місяця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6.</text:p>
          </table:table-cell>
          <table:table-cell table:style-name="Таблиця1.A1" office:value-type="string">
            <text:p text:style-name="P5">Вікторина – змагання для учнів 5 класу: «Будь обережним з вогнем»</text:p>
          </table:table-cell>
          <table:table-cell table:style-name="Таблиця1.A1" office:value-type="string">
            <text:p text:style-name="P5">1<text:span text:style-name="T1">6</text:span>.12.20<text:span text:style-name="T1">22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7.</text:p>
          </table:table-cell>
          <table:table-cell table:style-name="Таблиця1.A1" office:value-type="string">
            <text:p text:style-name="P5">Бесіди на протипожежну тематику перед Новим Роком.</text:p>
          </table:table-cell>
          <table:table-cell table:style-name="Таблиця1.A1" office:value-type="string">
            <text:p text:style-name="P5">22.12.20<text:span text:style-name="T1">22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28.</text:p>
          </table:table-cell>
          <table:table-cell table:style-name="Таблиця1.A1" office:value-type="string">
            <text:p text:style-name="P5">Дотримання правил пожежної безпеки при встановленні новорічної ялинки вдома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table:number-columns-spanned="5" office:value-type="string">
            <text:p text:style-name="P11"><text:s text:c="14"/>Січен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5">29.</text:p>
          </table:table-cell>
          <table:table-cell table:style-name="Таблиця1.A1" office:value-type="string">
            <text:p text:style-name="P5">Звіт про проведення роботи за І семестр</text:p>
          </table:table-cell>
          <table:table-cell table:style-name="Таблиця1.A1" office:value-type="string">
            <text:p text:style-name="P5">19.01.2018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0.</text:p>
          </table:table-cell>
          <table:table-cell table:style-name="Таблиця1.A1" office:value-type="string">
            <text:p text:style-name="P5">Теоретичне заняття «Способи припинення горіння речовин та матеріалів»</text:p>
          </table:table-cell>
          <table:table-cell table:style-name="Таблиця1.A1" office:value-type="string">
            <text:p text:style-name="P5">19.01.2018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1.</text:p>
          </table:table-cell>
          <table:table-cell table:style-name="Таблиця1.A1" office:value-type="string">
            <text:p text:style-name="P5">День працівників пожежної охорони. Виставка дитячих малюнків «Скажемо Ні всі пожежам на Землі».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2.</text:p>
          </table:table-cell>
          <table:table-cell table:style-name="Таблиця1.A1" office:value-type="string">
            <text:p text:style-name="P5">Протипожежний режим у школі. Вимоги до протипожежної безпеки в кабінетах.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table:number-columns-spanned="5" office:value-type="string">
            <text:p text:style-name="P5"><text:s text:c="16"/><text:span text:style-name="T3"><text:s text:c="2"/>Лютий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5">33.</text:p>
          </table:table-cell>
          <table:table-cell table:style-name="Таблиця1.A1" office:value-type="string">
            <text:p text:style-name="P5">Практичне заняття: «Евакуація та перша до медична допомога постраждалим на пожежі».</text:p>
          </table:table-cell>
          <table:table-cell table:style-name="Таблиця1.A1" office:value-type="string">
            <text:p text:style-name="P5"><text:span text:style-name="T2">17</text:span>.02.20<text:span text:style-name="T2">23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4.</text:p>
          </table:table-cell>
          <table:table-cell table:style-name="Таблиця1.A1" office:value-type="string">
            <text:p text:style-name="P5">Теоретичне заняття: «Основні первинні засоби пожежогасіння»</text:p>
          </table:table-cell>
          <table:table-cell table:style-name="Таблиця1.A1" office:value-type="string">
            <text:p text:style-name="P5"><text:span text:style-name="T2">17.</text:span>02.20<text:span text:style-name="T2">23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5.</text:p>
          </table:table-cell>
          <table:table-cell table:style-name="Таблиця1.A1" office:value-type="string">
            <text:p text:style-name="P5">Інформаційна година: Пожежно-прикладні види спорту.</text:p>
          </table:table-cell>
          <table:table-cell table:style-name="Таблиця1.A1" office:value-type="string">
            <text:p text:style-name="P5"><text:span text:style-name="T2">17</text:span>.02.20<text:span text:style-name="T2">23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6.</text:p>
          </table:table-cell>
          <table:table-cell table:style-name="Таблиця1.A1" office:value-type="string">
            <text:p text:style-name="P5">Перегляд уроків обережності від Тітоньки Сови для учнів молодших класів</text:p>
          </table:table-cell>
          <table:table-cell table:style-name="Таблиця1.A1" office:value-type="string">
            <text:p text:style-name="P5">Протягом місяця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table:number-columns-spanned="5" office:value-type="string">
            <text:p text:style-name="P14"><text:s text:c="11"/>Березен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5">37.</text:p>
          </table:table-cell>
          <table:table-cell table:style-name="Таблиця1.A1" office:value-type="string">
            <text:p text:style-name="P5">Теоретичне заняття: «Основні первинні засоби пожежогасіння»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8.</text:p>
          </table:table-cell>
          <table:table-cell table:style-name="Таблиця1.A1" office:value-type="string">
            <text:p text:style-name="P5">Здійснити контроль за роботою ДЮП організувати їх підготовку до участі в <text:soft-page-break/>районному фестивалі Дружин юних пожежників</text:p>
          </table:table-cell>
          <table:table-cell table:style-name="Таблиця1.A1" office:value-type="string">
            <text:p text:style-name="P5">Згідно наказу <text:span text:style-name="T2">школи</text:span>, 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39.</text:p>
          </table:table-cell>
          <table:table-cell table:style-name="Таблиця1.A1" office:value-type="string">
            <text:p text:style-name="P5">Конкурс на кращу агітаційну газету.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40.</text:p>
          </table:table-cell>
          <table:table-cell table:style-name="Таблиця1.A1" office:value-type="string">
            <text:p text:style-name="P5">Інтелектуальний конкурс на знання пожежної системи «Що? Де? Коли?»</text:p>
          </table:table-cell>
          <table:table-cell table:style-name="Таблиця1.A1" office:value-type="string">
            <text:p text:style-name="P5"><text:span text:style-name="T2">17</text:span>.03.20<text:span text:style-name="T2">23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table:number-columns-spanned="5" office:value-type="string">
            <text:p text:style-name="P15"><text:s text:c="13"/>Квітен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5">41.</text:p>
          </table:table-cell>
          <table:table-cell table:style-name="Таблиця1.A1" office:value-type="string">
            <text:p text:style-name="P5">Проведення роз'яснювальної роботи «Пустощі з вогнем призводять до біди».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42.</text:p>
          </table:table-cell>
          <table:table-cell table:style-name="Таблиця1.A1" office:value-type="string">
            <text:p text:style-name="P5">Тиждень безпеки життєдіяльності на тему: «Жити цікаво та безпечно» (у рамках якого проводиться тренування з учасниками навчально – виховного процесу щодо ситуацій та дій під час виникнення пожеж, День цивільного захисту) За окремим планом</text:p>
          </table:table-cell>
          <table:table-cell table:style-name="Таблиця1.A1" office:value-type="string">
            <text:p text:style-name="P5">1<text:span text:style-name="T2">4</text:span>-2<text:span text:style-name="T2">1</text:span>.04.20<text:span text:style-name="T2">23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43.</text:p>
          </table:table-cell>
          <table:table-cell table:style-name="Таблиця1.A1" office:value-type="string">
            <text:p text:style-name="P5">Бесіда « Обладнання пожежних дружин ».</text:p>
          </table:table-cell>
          <table:table-cell table:style-name="Таблиця1.A1" office:value-type="string">
            <text:p text:style-name="P5">2<text:span text:style-name="T2">1</text:span>.04.20<text:span text:style-name="T2">23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44.</text:p>
          </table:table-cell>
          <table:table-cell table:style-name="Таблиця1.A1" office:value-type="string">
            <text:p text:style-name="P5">Створення колажу «Безпечний побут»</text:p>
          </table:table-cell>
          <table:table-cell table:style-name="Таблиця1.A1" office:value-type="string">
            <text:p text:style-name="P5">2<text:span text:style-name="T2">1</text:span>.04.20<text:span text:style-name="T2">23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45.</text:p>
          </table:table-cell>
          <table:table-cell table:style-name="Таблиця1.A1" office:value-type="string">
            <text:p text:style-name="P5">Показ мультфільма для початківців «Безпечне використання газу у побуті»</text:p>
          </table:table-cell>
          <table:table-cell table:style-name="Таблиця1.A1" office:value-type="string">
            <text:p text:style-name="P5">2<text:span text:style-name="T2">1</text:span>.04.20<text:span text:style-name="T2">23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table:number-columns-spanned="5" office:value-type="string">
            <text:p text:style-name="P16"><text:s text:c="11"/>Травен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5">46.</text:p>
          </table:table-cell>
          <table:table-cell table:style-name="Таблиця1.A1" office:value-type="string">
            <text:p text:style-name="P5">Підготовка звітної документації</text:p>
          </table:table-cell>
          <table:table-cell table:style-name="Таблиця1.A1" office:value-type="string">
            <text:p text:style-name="P5">Протягом місяця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5">47.</text:p>
          </table:table-cell>
          <table:table-cell table:style-name="Таблиця1.A1" office:value-type="string">
            <text:p text:style-name="P5">Підсумки роботи ДЮП за навчальний рік.</text:p>
          </table:table-cell>
          <table:table-cell table:style-name="Таблиця1.A1" office:value-type="string">
            <text:p text:style-name="P5"><text:span text:style-name="T2">19</text:span>.05.20<text:span text:style-name="T2">23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58">
          <table:table-cell table:style-name="Таблиця1.A1" office:value-type="string">
            <text:p text:style-name="P10">48.</text:p>
          </table:table-cell>
          <table:table-cell table:style-name="Таблиця1.A1" office:value-type="string">
            <text:p text:style-name="P10">Визначення завдань на період літніх канікул.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8"><text:line-break/></text:p>
          </table:table-cell>
          <table:table-cell table:style-name="Таблиця1.E58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, 'Times New Roman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Genev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2:33:07.476000000</meta:creation-date>
    <dc:date>2023-01-11T18:23:14.733000000</dc:date>
    <meta:editing-duration>PT51M59S</meta:editing-duration>
    <meta:editing-cycles>3</meta:editing-cycles>
    <meta:generator>LibreOffice/7.4.2.3$Windows_X86_64 LibreOffice_project/382eef1f22670f7f4118c8c2dd222ec7ad009daf</meta:generator>
    <meta:document-statistic meta:table-count="1" meta:image-count="0" meta:object-count="0" meta:page-count="5" meta:paragraph-count="201" meta:word-count="1245" meta:character-count="9364" meta:non-whitespace-character-count="8175"/>
  </office:meta>
</office:document-meta>
</file>