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rsid="001c4e7c" officeooo:paragraph-rsid="001c4e7c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8pt" officeooo:rsid="001c4e7c" officeooo:paragraph-rsid="001c4e7c" style:font-size-asian="18pt" style:font-size-complex="18pt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голошення.</text:p>
      <text:p text:style-name="P2">До відома батьків, дітей з тимчасово окупованих територій, які хочуть навчатися дистанційно в Млинківському ліцеї звертатися до директора ліцею, Касянчика Олександра Федоровича, тел. 0686248467 електронна адреса <text:span text:style-name="T1">Mlunok_znz@ukr.ne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1T13:40:46.539000000</dc:date>
    <meta:editing-duration>PT14S</meta:editing-duration>
    <meta:editing-cycles>1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2" meta:word-count="28" meta:character-count="241" meta:non-whitespace-character-count="215"/>
  </office:meta>
</office:document-meta>
</file>