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style:line-height-at-least="0.635cm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3">
      <style:paragraph-properties style:line-height-at-least="0.635cm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202124" style:font-name="Times New Roman" fo:font-size="12pt" fo:language="uk" fo:country="UA" style:font-name-asian="Times New Roman1" style:font-size-asian="12pt" style:language-asian="uk" style:country-asian="UA" style:font-name-complex="Times New Roman1" style:font-size-complex="12pt"/>
    </style:style>
    <style:style style:name="T2" style:family="text">
      <style:text-properties fo:color="#202124" style:font-name="Times New Roman" fo:font-size="12pt" fo:letter-spacing="0.004cm" fo:language="uk" fo:country="UA" style:font-name-asian="Times New Roman1" style:font-size-asian="12pt" style:language-asian="uk" style:country-asian="UA" style:font-name-complex="Times New Roman1" style:font-size-complex="12pt"/>
    </style:style>
    <style:style style:name="T3" style:family="text">
      <style:text-properties fo:color="#202124" style:font-name="Times New Roman" fo:font-size="12pt" fo:letter-spacing="0.005cm" fo:language="uk" fo:country="UA" style:font-name-asian="Times New Roman1" style:font-size-asian="12pt" style:language-asian="uk" style:country-asian="UA" style:font-name-complex="Times New Roman1" style:font-size-complex="12pt"/>
    </style:style>
    <style:style style:name="T4" style:family="text">
      <style:text-properties fo:color="#202124" style:font-name="Times New Roman" fo:letter-spacing="0.005cm" fo:language="uk" fo:country="UA" style:font-name-asian="Times New Roman1" style:language-asian="uk" style:country-asian="UA"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Харчова промисловість в Україні світі.</text:p>
      <text:p text:style-name="P1"/>
      <text:list xml:id="list944415472846905171" text:style-name="L1">
        <text:list-item>
          <text:p text:style-name="P4">А;</text:p>
        </text:list-item>
        <text:list-item>
          <text:p text:style-name="P4">В;</text:p>
        </text:list-item>
        <text:list-item>
          <text:p text:style-name="P4">В;</text:p>
        </text:list-item>
        <text:list-item>
          <text:p text:style-name="P4">Г;</text:p>
        </text:list-item>
        <text:list-item>
          <text:p text:style-name="P4">А;</text:p>
        </text:list-item>
        <text:list-item>
          <text:p text:style-name="P4">Б;</text:p>
        </text:list-item>
        <text:list-item>
          <text:p text:style-name="P4">А;</text:p>
        </text:list-item>
        <text:list-item>
          <text:p text:style-name="P4">Г;</text:p>
        </text:list-item>
        <text:list-item>
          <text:p text:style-name="P4">В;</text:p>
        </text:list-item>
      </text:list>
      <text:p text:style-name="P3"/>
      <text:list xml:id="list4213770890535856863" text:style-name="L3">
        <text:list-item>
          <text:p text:style-name="P5">Г;</text:p>
        </text:list-item>
        <text:list-item>
          <text:p text:style-name="P5">Б;</text:p>
        </text:list-item>
        <text:list-item>
          <text:p text:style-name="P5">В;</text:p>
        </text:list-item>
        <text:list-item>
          <text:p text:style-name="P10"><text:span text:style-name="T1"><text:s/></text:span><text:span text:style-name="T2">Якими традиційними галузями промисловості славляться на світовому ринку Італія, Нідерланди, Швейцарія? </text:span></text:p>
        </text:list-item>
      </text:list>
      <text:p text:style-name="P9"><text:span text:style-name="T2"><text:tab/><text:tab/></text:span><text:span text:style-name="T3">В)маслосироробна промисловість</text:span></text:p>
      <text:p text:style-name="P3"/>
      <text:list xml:id="list6173240424524186504" text:style-name="L4">
        <text:list-item>
          <text:list>
            <text:list-item>
              <text:p text:style-name="P6"><text:span text:style-name="T2">Якими традиційними галузями промисловості славляться на світовому ринку Франція, Іспанія, Молдова? </text:span></text:p>
            </text:list-item>
          </text:list>
        </text:list-item>
      </text:list>
      <text:p text:style-name="P3"><text:span text:style-name="T2"><text:tab/><text:tab/></text:span><text:span text:style-name="T3">В)виноробна промисловість</text:span></text:p>
      <text:p text:style-name="P3"><text:span text:style-name="T4"/></text:p>
      <text:list xml:id="list5919820918855046012" text:style-name="L7">
        <text:list-item>
          <text:list>
            <text:list-item>
              <text:list>
                <text:list-item>
                  <text:p text:style-name="P7"><text:span text:style-name="T4">В;</text:span></text:p>
                </text:list-item>
                <text:list-item>
                  <text:p text:style-name="P7"><text:span text:style-name="T4">В;</text:span></text:p>
                </text:list-item>
                <text:list-item>
                  <text:p text:style-name="P7"><text:span text:style-name="T4">Г;</text:span></text:p>
                </text:list-item>
                <text:list-item>
                  <text:p text:style-name="P7"><text:span text:style-name="T4">В;</text:span></text:p>
                </text:list-item>
                <text:list-item>
                  <text:p text:style-name="P7"><text:span text:style-name="T4">В;</text:span></text:p>
                </text:list-item>
                <text:list-item>
                  <text:p text:style-name="P7"><text:span text:style-name="T4">2, 3, 4, 5;</text:span></text:p>
                </text:list-item>
                <text:list-item>
                  <text:p text:style-name="P7"><text:span text:style-name="T4">3, 4, 5;</text:span></text:p>
                </text:list-item>
                <text:list-item>
                  <text:p text:style-name="P7"><text:span text:style-name="T4">3, 4, 5;</text:span></text:p>
                </text:list-item>
                <text:list-item>
                  <text:p text:style-name="P7"><text:span text:style-name="T4">1, 2, 3;</text:span></text:p>
                </text:list-item>
                <text:list-item>
                  <text:p text:style-name="P7"><text:span text:style-name="T4">2, 5, 6;</text:span></text:p>
                </text:list-item>
                <text:list-item>
                  <text:p text:style-name="P7"><text:span text:style-name="T4">2, 3, 7;</text:span></text:p>
                </text:list-item>
                <text:list-item>
                  <text:p text:style-name="P7"><text:span text:style-name="T4">4, 5, 6.</text:span></text:p>
                </text:list-item>
              </text:list>
            </text:list-item>
          </text:list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2"><text:span text:style-name="T4">Кутянського Захара 5-В</text:span></text:p>
      <text:p text:style-name="P11"><text:soft-page-break/><text:span text:style-name="T4">Легка промисловість в Україні та світі</text:span></text:p>
      <text:p text:style-name="P11"><text:span text:style-name="T4"/></text:p>
      <text:list xml:id="list809592848574107202" text:style-name="L8">
        <text:list-item>
          <text:p text:style-name="P8"><text:span text:style-name="T4">Г;</text:span></text:p>
        </text:list-item>
        <text:list-item>
          <text:p text:style-name="P8"><text:span text:style-name="T4">В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А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А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В;</text:span></text:p>
        </text:list-item>
        <text:list-item>
          <text:p text:style-name="P8"><text:span text:style-name="T4">В;</text:span></text:p>
        </text:list-item>
        <text:list-item>
          <text:p text:style-name="P8"><text:span text:style-name="T4">В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В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А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А;</text:span></text:p>
        </text:list-item>
        <text:list-item>
          <text:p text:style-name="P8"><text:span text:style-name="T4">А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Б;</text:span></text:p>
        </text:list-item>
        <text:list-item>
          <text:p text:style-name="P8"><text:span text:style-name="T4">Г;</text:span></text:p>
        </text:list-item>
        <text:list-item>
          <text:p text:style-name="P8"><text:span text:style-name="T4">1, 5;</text:span></text:p>
        </text:list-item>
        <text:list-item>
          <text:p text:style-name="P8"><text:span text:style-name="T4">Б;</text:span></text:p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2"><text:span text:style-name="T4">Кутянського Захара 5-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4:35:45.29</meta:creation-date>
    <dc:date>2020-03-25T15:28:23.16</dc:date>
    <meta:editing-duration>PT1M4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61" meta:word-count="167" meta:character-count="683"/>
  </office:meta>
</office:document-meta>
</file>