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inherit" svg:font-family="inherit" style:font-family-generic="roman" style:font-pitch="variable"/>
    <style:font-face style:name="Cambria" svg:font-family="Cambria" style:font-family-generic="roman" style:font-pitch="variable" svg:panose-1="2 4 5 3 5 4 6 3 2 4"/>
  </office:font-face-decl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format="1" text:start-value="29">
        <style:list-level-properties text:space-before="0in" text:min-label-width="0.9062in"/>
      </text:list-level-style-number>
      <text:list-level-style-number text:level="2" style:num-format="01, 02, 03, ..." text:display-levels="2" text:start-value="8">
        <style:list-level-properties text:space-before="0in" text:min-label-width="0.9062in"/>
      </text:list-level-style-number>
      <text:list-level-style-number text:level="3" style:num-format="1" text:display-levels="3" text:start-value="2022">
        <style:list-level-properties text:space-before="0in" text:min-label-width="0.9062in"/>
      </text:list-level-style-number>
      <text:list-level-style-number text:level="4" style:num-format="1" text:display-levels="4">
        <style:list-level-properties text:space-before="0in" text:min-label-width="0.9062in"/>
      </text:list-level-style-number>
      <text:list-level-style-number text:level="5" style:num-format="1" text:display-levels="5">
        <style:list-level-properties text:space-before="0in" text:min-label-width="0.9062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size="14pt" style:font-size-asian="14pt" style:font-size-complex="14pt" style:language-asian="ru" style:country-asian="RU"/>
    </style:style>
    <style:style style:name="P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7" style:parent-style-name="Standard" style:family="paragraph">
      <style:paragraph-properties fo:text-align="justify"/>
    </style:style>
    <style:style style:name="T1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1" style:parent-style-name="Standard" style:family="paragraph">
      <style:paragraph-properties fo:text-align="justify">
        <style:tab-stops>
          <style:tab-stop style:type="left" style:position="1.2395in"/>
        </style:tab-stops>
      </style:paragraph-properties>
      <style:text-properties style:language-asian="ru" style:country-asian="RU"/>
    </style:style>
    <style:style style:name="P2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23" style:parent-style-name="Standard" style:list-style-name="LFO46" style:family="paragraph">
      <style:paragraph-properties fo:text-align="justify"/>
    </style:style>
    <style:style style:name="T2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5"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26" style:parent-style-name="Standard" style:list-style-name="LFO46"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7" style:parent-style-name="Standard" style:family="paragraph">
      <style:paragraph-properties fo:text-align="end" fo:margin-left="0.5in">
        <style:tab-stops/>
      </style:paragraph-properties>
      <style:text-properties style:font-name="Times New Roman" style:font-name-complex="Times New Roman" fo:font-size="14pt" style:font-size-asian="14pt" style:font-size-complex="14pt" style:language-asian="ru" style:country-asian="RU"/>
    </style:style>
    <style:style style:name="P28" style:parent-style-name="Standard" style:list-style-name="LFO46"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9" style:parent-style-name="Standard" style:family="paragraph">
      <style:paragraph-properties fo:text-align="end">
        <style:tab-stops>
          <style:tab-stop style:type="left" style:position="4.1041in"/>
        </style:tab-stops>
      </style:paragraph-properties>
      <style:text-properties style:font-name="Times New Roman" style:font-name-complex="Times New Roman" fo:font-size="14pt" style:font-size-asian="14pt" style:font-size-complex="14pt" style:language-asian="ru" style:country-asian="RU"/>
    </style:style>
    <style:style style:name="P30" style:parent-style-name="Standard" style:list-style-name="LFO46" style:family="paragraph">
      <style:paragraph-properties fo:text-align="justify"/>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end">
        <style:tab-stops>
          <style:tab-stop style:type="left" style:position="4.1041in"/>
        </style:tab-stops>
      </style:paragraph-properties>
      <style:text-properties style:font-name="Times New Roman" style:font-name-complex="Times New Roman" fo:font-size="14pt" style:font-size-asian="14pt" style:font-size-complex="14pt" style:language-asian="ru" style:country-asian="RU"/>
    </style:style>
    <style:style style:name="P33" style:parent-style-name="Standard" style:list-style-name="LFO46" style:family="paragraph">
      <style:paragraph-properties fo:text-align="justify">
        <style:tab-stops>
          <style:tab-stop style:type="left" style:position="1.6041in"/>
        </style:tab-stops>
      </style:paragraph-properties>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Standard" style:family="paragraph">
      <style:paragraph-properties fo:text-align="end">
        <style:tab-stops>
          <style:tab-stop style:type="left" style:position="4.1458in"/>
        </style:tab-stops>
      </style:paragraph-properties>
      <style:text-properties style:font-name="Times New Roman" style:font-name-complex="Times New Roman" fo:font-size="14pt" style:font-size-asian="14pt" style:font-size-complex="14pt" style:language-asian="ru" style:country-asian="RU"/>
    </style:style>
    <style:style style:name="P37" style:parent-style-name="Standard" style:list-style-name="LFO46" style:family="paragraph">
      <style:paragraph-properties fo:text-align="justify">
        <style:tab-stops>
          <style:tab-stop style:type="left" style:position="1.6458in"/>
        </style:tab-stops>
      </style:paragraph-properties>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Standard" style:family="paragraph">
      <style:paragraph-properties fo:text-align="end">
        <style:tab-stops>
          <style:tab-stop style:type="left" style:position="4.2083in"/>
        </style:tab-stops>
      </style:paragraph-properties>
      <style:text-properties style:font-name="Times New Roman" style:font-name-complex="Times New Roman" fo:font-size="14pt" style:font-size-asian="14pt" style:font-size-complex="14pt" style:language-asian="ru" style:country-asian="RU"/>
    </style:style>
    <style:style style:name="P40" style:parent-style-name="Standard" style:list-style-name="LFO46" style:family="paragraph">
      <style:paragraph-properties fo:text-align="justify">
        <style:tab-stops>
          <style:tab-stop style:type="left" style:position="1.7083in"/>
        </style:tab-stops>
      </style:paragraph-properties>
    </style:style>
    <style:style style:name="T4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3" style:parent-style-name="Standard" style:family="paragraph">
      <style:paragraph-properties fo:text-align="end">
        <style:tab-stops>
          <style:tab-stop style:type="left" style:position="3.625in"/>
          <style:tab-stop style:type="left" style:position="4.2083in"/>
        </style:tab-stops>
      </style:paragraph-properties>
      <style:text-properties style:font-name="Times New Roman" style:font-name-complex="Times New Roman" fo:font-size="14pt" style:font-size-asian="14pt" style:font-size-complex="14pt" style:language-asian="ru" style:country-asian="RU"/>
    </style:style>
    <style:style style:name="P44" style:parent-style-name="Standard" style:list-style-name="LFO46" style:family="paragraph">
      <style:paragraph-properties fo:text-align="justify">
        <style:tab-stops>
          <style:tab-stop style:type="left" style:position="1.125in"/>
          <style:tab-stop style:type="left" style:position="1.7083in"/>
        </style:tab-stops>
      </style:paragraph-properties>
    </style:style>
    <style:style style:name="T4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7" style:parent-style-name="Standard" style:family="paragraph">
      <style:paragraph-properties fo:text-align="end">
        <style:tab-stops>
          <style:tab-stop style:type="left" style:position="3.7083in"/>
          <style:tab-stop style:type="left" style:position="3.875in"/>
        </style:tab-stops>
      </style:paragraph-properties>
      <style:text-properties style:font-name="Times New Roman" style:font-name-complex="Times New Roman" fo:font-size="14pt" style:font-size-asian="14pt" style:font-size-complex="14pt" style:language-asian="ru" style:country-asian="RU"/>
    </style:style>
    <style:style style:name="P48" style:parent-style-name="Standard" style:list-style-name="LFO46" style:family="paragraph">
      <style:paragraph-properties fo:text-align="justify">
        <style:tab-stops>
          <style:tab-stop style:type="left" style:position="1.2083in"/>
          <style:tab-stop style:type="left" style:position="1.375in"/>
        </style:tab-stops>
      </style:paragraph-properties>
    </style:style>
    <style:style style:name="T4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1"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2" style:parent-style-name="Standard" style:list-style-name="LFO46" style:family="paragraph">
      <style:paragraph-properties fo:text-align="justify"/>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P55"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6" style:parent-style-name="Standard" style:list-style-name="LFO46" style:family="paragraph">
      <style:paragraph-properties fo:text-align="justify"/>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P5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9" style:parent-style-name="Standard" style:list-style-name="LFO46" style:family="paragraph">
      <style:paragraph-properties fo:text-align="justify">
        <style:tab-stops>
          <style:tab-stop style:type="left" style:position="1.2291in"/>
        </style:tab-stops>
      </style:paragraph-properties>
    </style:style>
    <style:style style:name="T6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1"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62" style:parent-style-name="Standard" style:list-style-name="LFO46" style:family="paragraph">
      <style:paragraph-properties fo:text-align="justify">
        <style:tab-stops>
          <style:tab-stop style:type="left" style:position="1.2083in"/>
        </style:tab-stops>
      </style:paragraph-properties>
    </style:style>
    <style:style style:name="T6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4" style:parent-style-name="Standard" style:family="paragraph">
      <style:paragraph-properties fo:text-align="end" fo:margin-left="0.5in">
        <style:tab-stops>
          <style:tab-stop style:type="left" style:position="3.2083in"/>
        </style:tab-stops>
      </style:paragraph-properties>
    </style:style>
    <style:style style:name="T6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6" style:parent-style-name="Standard" style:list-style-name="LFO46" style:family="paragraph">
      <style:paragraph-properties fo:text-align="justify">
        <style:tab-stops>
          <style:tab-stop style:type="left" style:position="1.2083in"/>
        </style:tab-stops>
      </style:paragraph-properties>
    </style:style>
    <style:style style:name="T6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69" style:parent-style-name="Standard" style:list-style-name="LFO46" style:family="paragraph">
      <style:paragraph-properties fo:text-align="justify">
        <style:tab-stops>
          <style:tab-stop style:type="left" style:position="1.2083in"/>
        </style:tab-stops>
      </style:paragraph-properties>
    </style:style>
    <style:style style:name="T7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72"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3" style:parent-style-name="Standard" style:list-style-name="LFO46" style:family="paragraph">
      <style:paragraph-properties>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74"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5" style:parent-style-name="Standard" style:list-style-name="LFO46" style:family="paragraph">
      <style:paragraph-properties>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76"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7" style:parent-style-name="Standard" style:list-style-name="LFO46" style:family="paragraph">
      <style:paragraph-properties>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7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9" style:parent-style-name="Standard" style:list-style-name="LFO46" style:family="paragraph">
      <style:paragraph-properties fo:text-align="justify">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80"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1" style:parent-style-name="Standard" style:list-style-name="LFO46" style:family="paragraph">
      <style:paragraph-properties>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82"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3" style:parent-style-name="Standard" style:list-style-name="LFO46" style:family="paragraph">
      <style:paragraph-properties fo:text-align="justify">
        <style:tab-stops>
          <style:tab-stop style:type="left" style:position="1.2083in"/>
        </style:tab-stops>
      </style:paragraph-properties>
      <style:text-properties style:font-name="Times New Roman" style:font-name-complex="Times New Roman" fo:font-size="14pt" style:font-size-asian="14pt" style:font-size-complex="14pt" style:language-asian="ru" style:country-asian="RU"/>
    </style:style>
    <style:style style:name="P84"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5" style:parent-style-name="Standard" style:family="paragraph">
      <style:paragraph-properties fo:text-align="justify">
        <style:tab-stops>
          <style:tab-stop style:type="left" style:position="3.7083in"/>
        </style:tab-stops>
      </style:paragraph-properties>
    </style:style>
    <style:style style:name="T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Обычный" style:family="paragraph">
      <style:paragraph-properties fo:text-align="end" fo:text-indent="0.3937in"/>
      <style:text-properties style:font-name="Times New Roman" style:font-name-complex="Times New Roman" fo:font-size="14pt" style:font-size-asian="14pt" style:font-size-complex="14pt"/>
    </style:style>
    <style:style style:name="P89" style:parent-style-name="Standard" style:family="paragraph">
      <style:paragraph-properties fo:text-align="justify">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90" style:parent-style-name="Standard" style:family="paragraph">
      <style:paragraph-properties>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91" style:parent-style-name="Standard" style:list-style-name="WWNum2"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92" style:parent-style-name="Standard" style:family="paragraph">
      <style:paragraph-properties fo:text-align="justify"/>
    </style:style>
    <style:style style:name="T9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 style:parent-style-name="Основнойшрифтабзаца" style:family="text">
      <style:text-properties style:font-name="inherit" style:font-name-asian="Times New Roman" style:font-name-complex="inherit"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99" style:parent-style-name="Standard" style:family="paragraph">
      <style:paragraph-properties fo:widows="0" fo:orphans="0" fo:text-align="justify"/>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1" style:parent-style-name="Standard" style:family="paragraph">
      <style:paragraph-properties fo:widows="0" fo:orphans="0"/>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fo:color="#FF0000" fo:font-size="14pt" style:font-size-asian="14pt" style:font-size-complex="14pt" style:language-asian="ru" style:country-asian="RU"/>
    </style:style>
    <style:style style:name="P105" style:parent-style-name="Standard" style:family="paragraph">
      <style:paragraph-properties fo:widows="0" fo:orphans="0" fo:text-align="justify"/>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8" style:parent-style-name="Standard" style:family="paragraph">
      <style:paragraph-properties fo:widows="0" fo:orphans="0" fo:text-align="justify"/>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0" style:parent-style-name="Standard" style:family="paragraph">
      <style:paragraph-properties fo:widows="0" fo:orphans="0" fo:text-align="justify"/>
    </style:style>
    <style:style style:name="T1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2" style:parent-style-name="Standard" style:family="paragraph">
      <style:paragraph-properties fo:widows="0" fo:orphans="0" fo:text-align="justify"/>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20" style:parent-style-name="Standard" style:family="paragraph">
      <style:paragraph-properties fo:widows="0" fo:orphans="0" fo:text-align="justify"/>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5" style:parent-style-name="Standard" style:family="paragraph">
      <style:paragraph-properties fo:widows="0" fo:orphans="0" fo:text-align="justify"/>
    </style:style>
    <style:style style:name="T1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27" style:parent-style-name="Standard" style:family="paragraph">
      <style:paragraph-properties fo:widows="0" fo:orphans="0" fo:text-align="justify" fo:text-indent="0.4916in"/>
    </style:style>
    <style:style style:name="T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32" style:parent-style-name="Standard" style:family="paragraph">
      <style:paragraph-properties fo:widows="0" fo:orphans="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33" style:parent-style-name="Standard" style:family="paragraph">
      <style:paragraph-properties fo:widows="0" fo:orphans="0" fo:text-align="justify" fo:margin-right="0.025in" fo:text-indent="0.5in" fo:background-color="#FFFFFF">
        <style:tab-stops>
          <style:tab-stop style:type="left" style:position="0.325in"/>
        </style:tab-stops>
      </style:paragraph-properties>
    </style:style>
    <style:style style:name="T1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5"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ru" style:country-asian="RU"/>
    </style:style>
    <style:style style:name="T136"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9"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40"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41" style:parent-style-name="Standard" style:family="paragraph">
      <style:paragraph-properties fo:text-align="justify"/>
    </style:style>
    <style:style style:name="T14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4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 style:parent-style-name="Standard" style:family="paragraph">
      <style:paragraph-properties fo:text-align="justify"/>
    </style:style>
    <style:style style:name="T148"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ru" style:country-asian="RU"/>
    </style:style>
    <style:style style:name="P151" style:parent-style-name="Standard"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52"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53"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54"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55" style:parent-style-name="Standard" style:family="paragraph">
      <style:paragraph-properties fo:text-align="justify" fo:text-indent="0.4833in"/>
      <style:text-properties style:font-name="Times New Roman" style:font-name-asian="Times New Roman" style:font-name-complex="Times New Roman" fo:color="#000000" fo:font-size="14pt" style:font-size-asian="14pt" style:font-size-complex="14pt" style:language-asian="ru" style:country-asian="RU"/>
    </style:style>
    <style:style style:name="P156"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159" style:family="table-column">
      <style:table-column-properties style:column-width="1.2548in" style:use-optimal-column-width="false"/>
    </style:style>
    <style:style style:name="TableColumn160" style:family="table-column">
      <style:table-column-properties style:column-width="1.2916in" style:use-optimal-column-width="false"/>
    </style:style>
    <style:style style:name="TableColumn161" style:family="table-column">
      <style:table-column-properties style:column-width="0.793in" style:use-optimal-column-width="false"/>
    </style:style>
    <style:style style:name="TableColumn162" style:family="table-column">
      <style:table-column-properties style:column-width="0.4416in" style:use-optimal-column-width="false"/>
    </style:style>
    <style:style style:name="TableColumn163" style:family="table-column">
      <style:table-column-properties style:column-width="1.0583in" style:use-optimal-column-width="false"/>
    </style:style>
    <style:style style:name="TableColumn164" style:family="table-column">
      <style:table-column-properties style:column-width="0.393in" style:use-optimal-column-width="false"/>
    </style:style>
    <style:style style:name="TableColumn165" style:family="table-column">
      <style:table-column-properties style:column-width="1.2541in" style:use-optimal-column-width="false"/>
    </style:style>
    <style:style style:name="Table158" style:family="table">
      <style:table-properties style:width="6.4868in" fo:margin-left="-0.075in" table:align="left"/>
    </style:style>
    <style:style style:name="TableRow166" style:family="table-row">
      <style:table-row-properties style:min-row-height="0.174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widows="0" fo:orphans="0">
        <style:tab-stops>
          <style:tab-stop style:type="left" style:position="0.9687in"/>
          <style:tab-stop style:type="center" style:position="1.8951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Row173" style:family="table-row">
      <style:table-row-properties style:min-row-height="0.372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widows="0" fo:orphans="0" style:snap-to-layout-grid="false"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widows="0" fo:orphans="0" style:snap-to-layout-grid="false" fo:text-align="center"/>
      <style:text-properties style:font-name="Times New Roman" style:font-name-asian="Times New Roman" style:font-name-complex="Times New Roman" fo:font-size="14pt" style:font-size-asian="14pt" style:font-size-complex="14pt" style:language-asian="ru" style:country-asian="RU"/>
    </style:style>
    <style:style style:name="P199" style:parent-style-name="Standard"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20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202" style:family="table-column">
      <style:table-column-properties style:column-width="1.5534in" style:use-optimal-column-width="false"/>
    </style:style>
    <style:style style:name="TableColumn203" style:family="table-column">
      <style:table-column-properties style:column-width="0.7645in" style:use-optimal-column-width="false"/>
    </style:style>
    <style:style style:name="Table201" style:family="table">
      <style:table-properties style:width="2.318in" fo:margin-left="-0.075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241" style:family="table-column">
      <style:table-column-properties style:column-width="1.4256in" style:use-optimal-column-width="false"/>
    </style:style>
    <style:style style:name="TableColumn242" style:family="table-column">
      <style:table-column-properties style:column-width="0.8076in" style:use-optimal-column-width="false"/>
    </style:style>
    <style:style style:name="Table240" style:family="table">
      <style:table-properties style:width="2.2333in" fo:margin-left="-0.075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P273" style:parent-style-name="Standard" style:family="paragraph">
      <style:paragraph-properties fo:text-align="justify" fo:text-indent="0.5in">
        <style:tab-stops>
          <style:tab-stop style:type="left" style:position="0.5909in"/>
        </style:tab-stops>
      </style:paragraph-properties>
    </style:style>
    <style:style style:name="T2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 style:parent-style-name="Standard" style:family="paragraph">
      <style:paragraph-properties fo:text-align="justify" fo:text-indent="0.5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0" style:parent-style-name="Standard" style:family="paragraph">
      <style:paragraph-properties fo:text-align="justify" fo:margin-left="0.0402in" fo:text-indent="0.5in" fo:background-color="#FFFFFF">
        <style:tab-stops>
          <style:tab-stop style:type="left" style:position="0.6312in"/>
        </style:tab-stops>
      </style:paragraph-properties>
    </style:style>
    <style:style style:name="T281"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4" style:parent-style-name="Standard" style:family="paragraph">
      <style:paragraph-properties fo:text-align="justify" fo:margin-right="0.0097in" fo:text-indent="0.5in" fo:background-color="#FFFFFF">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5" style:parent-style-name="Standard" style:family="paragraph">
      <style:paragraph-properties fo:text-align="justify" fo:margin-right="0.0597in" fo:text-indent="0.4847in" fo:background-color="#FFFFFF">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6" style:parent-style-name="Standard" style:family="paragraph">
      <style:paragraph-properties fo:text-indent="0.4847in"/>
      <style:text-properties style:font-name="Times New Roman" style:font-name-complex="Times New Roman" fo:font-size="14pt" style:font-size-asian="14pt" style:font-size-complex="14pt"/>
    </style:style>
    <style:style style:name="TableColumn288" style:family="table-column">
      <style:table-column-properties style:column-width="0.3854in" style:use-optimal-column-width="false"/>
    </style:style>
    <style:style style:name="TableColumn289" style:family="table-column">
      <style:table-column-properties style:column-width="1.2687in" style:use-optimal-column-width="false"/>
    </style:style>
    <style:style style:name="TableColumn290" style:family="table-column">
      <style:table-column-properties style:column-width="1.1805in" style:use-optimal-column-width="false"/>
    </style:style>
    <style:style style:name="TableColumn291" style:family="table-column">
      <style:table-column-properties style:column-width="1.0881in" style:use-optimal-column-width="false"/>
    </style:style>
    <style:style style:name="TableColumn292" style:family="table-column">
      <style:table-column-properties style:column-width="1.1687in" style:use-optimal-column-width="false"/>
    </style:style>
    <style:style style:name="TableColumn293" style:family="table-column">
      <style:table-column-properties style:column-width="1.3972in" style:use-optimal-column-width="false"/>
    </style:style>
    <style:style style:name="Table287" style:family="table">
      <style:table-properties style:width="6.4888in" fo:margin-left="0.0034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text-align="center"/>
    </style:style>
    <style:style style:name="T297"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29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23"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37"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3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39" style:parent-style-name="Standard" style:family="paragraph">
      <style:paragraph-properties fo:widows="0" fo:orphans="0" fo:text-align="justify"/>
    </style:style>
    <style:style style:name="T340"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4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3"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4"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5"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6"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7"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8"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9"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0" style:parent-style-name="Standard" style:family="paragraph">
      <style:paragraph-properties fo:text-align="justify" fo:text-indent="0.4916in"/>
    </style:style>
    <style:style style:name="T361" style:parent-style-name="Основнойшрифтабзаца" style:family="text">
      <style:text-properties style:font-name="Times New Roman" style:font-name-asian="Times New Roman" style:font-name-complex="Times New Roman" fo:color="#FF0000" fo:font-size="14pt" style:font-size-asian="14pt" style:font-size-complex="14pt"/>
    </style:style>
    <style:style style:name="T3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6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7" style:parent-style-name="Standard" style:family="paragraph">
      <style:paragraph-properties fo:widows="0" fo:orphans="0" fo:text-align="justify" fo:text-indent="0.4916in"/>
      <style:text-properties style:font-name="Times New Roman" style:font-name-asian="Times New Roman" style:font-name-complex="Times New Roman" fo:font-size="14pt" style:font-size-asian="14pt" style:font-size-complex="14pt" style:language-asian="ru" style:country-asian="RU"/>
    </style:style>
    <style:style style:name="P36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3"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7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6" style:parent-style-name="Standard" style:family="paragraph">
      <style:paragraph-properties fo:widows="0" fo:orphans="0" fo:text-align="justify"/>
    </style:style>
    <style:style style:name="T3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80" style:parent-style-name="Standard" style:family="paragraph">
      <style:paragraph-properties fo:widows="0" fo:orphans="0" fo:text-align="justify"/>
    </style:style>
    <style:style style:name="T381" style:parent-style-name="Основнойшрифтабзаца" style:family="text">
      <style:text-properties style:font-name="Times New Roman" style:font-name-asian="Times New Roman" style:font-name-complex="Times New Roman" fo:font-weight="bold" style:font-weight-asian="bold" fo:color="#336600" fo:font-size="14pt" style:font-size-asian="14pt" style:font-size-complex="14pt" style:language-asian="ru" style:country-asian="RU"/>
    </style:style>
    <style:style style:name="T38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83"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text-indent="0.4916in"/>
    </style:style>
    <style:style style:name="T385" style:parent-style-name="Основнойшрифтабзаца" style:family="text">
      <style:text-properties style:font-name="Times New Roman" style:font-name-complex="Times New Roman" fo:font-size="14pt" style:font-size-asian="14pt" style:font-size-complex="14pt"/>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letter-spacing="-0.002i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P389"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390" style:parent-style-name="Standard" style:family="paragraph">
      <style:paragraph-properties fo:text-align="justify" fo:text-indent="0.5in" fo:background-color="#FFFFFF"/>
    </style:style>
    <style:style style:name="T391"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P393"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4"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5"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6"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7"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8"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9"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0"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1"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2"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3"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4"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5"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text-indent="0.5in" fo:background-color="#FFFFFF"/>
    </style:style>
    <style:style style:name="T407"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P410"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11"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12" style:parent-style-name="Standard" style:family="paragraph">
      <style:paragraph-properties fo:text-align="justify" fo:text-indent="-0.1972in" fo:background-color="#FFFFFF"/>
    </style:style>
    <style:style style:name="T4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P416"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17" style:parent-style-name="Standard" style:family="paragraph">
      <style:paragraph-properties fo:text-align="justify" fo:text-indent="0.4916in"/>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P423" style:parent-style-name="Textbodyindent" style:family="paragraph">
      <style:paragraph-properties style:snap-to-layout-grid="true" fo:text-align="justify" fo:text-indent="0.4916in"/>
    </style:style>
    <style:style style:name="T424" style:parent-style-name="Основнойшрифтабзаца" style:family="text">
      <style:text-properties style:font-size-complex="14pt"/>
    </style:style>
    <style:style style:name="T425" style:parent-style-name="Основнойшрифтабзаца" style:family="text">
      <style:text-properties style:font-weight-complex="bold" style:font-size-complex="14pt"/>
    </style:style>
    <style:style style:name="T426" style:parent-style-name="Основнойшрифтабзаца" style:family="text">
      <style:text-properties style:font-size-complex="14pt"/>
    </style:style>
    <style:style style:name="T427" style:parent-style-name="Основнойшрифтабзаца" style:family="text">
      <style:text-properties style:font-size-complex="14pt"/>
    </style:style>
    <style:style style:name="T428" style:parent-style-name="Основнойшрифтабзаца" style:family="text">
      <style:text-properties style:font-size-complex="14pt"/>
    </style:style>
    <style:style style:name="T429" style:parent-style-name="Основнойшрифтабзаца" style:family="text">
      <style:text-properties fo:letter-spacing="-0.009in" style:font-size-complex="14pt"/>
    </style:style>
    <style:style style:name="T430" style:parent-style-name="Основнойшрифтабзаца" style:family="text">
      <style:text-properties fo:letter-spacing="-0.0076in" style:font-size-complex="14pt"/>
    </style:style>
    <style:style style:name="T431" style:parent-style-name="Основнойшрифтабзаца" style:family="text">
      <style:text-properties fo:letter-spacing="-0.0048in" style:font-size-complex="14pt"/>
    </style:style>
    <style:style style:name="T432" style:parent-style-name="Основнойшрифтабзаца" style:family="text">
      <style:text-properties fo:letter-spacing="-0.0076in" style:font-size-complex="14pt"/>
    </style:style>
    <style:style style:name="T433" style:parent-style-name="Основнойшрифтабзаца" style:family="text">
      <style:text-properties fo:letter-spacing="-0.0076in" style:font-size-complex="14pt"/>
    </style:style>
    <style:style style:name="T434" style:parent-style-name="Основнойшрифтабзаца" style:family="text">
      <style:text-properties style:font-size-complex="14pt"/>
    </style:style>
    <style:style style:name="P435" style:parent-style-name="Standard" style:family="paragraph">
      <style:paragraph-properties fo:text-align="justify" fo:text-indent="0.5in" fo:background-color="#FFFFFF"/>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39"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text-indent="0.5in" fo:background-color="#FFFFFF"/>
    </style:style>
    <style:style style:name="T44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4"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Standard" style:family="paragraph">
      <style:paragraph-properties fo:text-align="justify" fo:text-indent="0.5in" fo:background-color="#FFFFFF"/>
      <style:text-properties style:font-name="Times New Roman" style:font-name-complex="Times New Roman" fo:font-size="14pt" style:font-size-asian="14pt" style:font-size-complex="14pt"/>
    </style:style>
    <style:style style:name="P448" style:parent-style-name="Standard" style:family="paragraph">
      <style:paragraph-properties fo:text-align="justify" fo:text-indent="0.4916in"/>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51"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P455" style:parent-style-name="Standard" style:family="paragraph">
      <style:paragraph-properties fo:text-align="justify" fo:text-indent="0.5in" fo:background-color="#FFFFFF"/>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T459" style:parent-style-name="Основнойшрифтабзаца" style:family="text">
      <style:text-properties style:font-name="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complex="Times New Roman" fo:color="#0000FF" fo:font-size="14pt" style:font-size-asian="14pt" style:font-size-complex="14pt"/>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P464" style:parent-style-name="Standard" style:family="paragraph">
      <style:paragraph-properties fo:text-align="justify" fo:text-indent="0.5in" fo:background-color="#FFFFFF"/>
    </style:style>
    <style:style style:name="T46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6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P471" style:parent-style-name="Standard" style:family="paragraph">
      <style:paragraph-properties fo:text-align="justify" fo:text-indent="0.4916in"/>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Standard" style:family="paragraph">
      <style:paragraph-properties fo:text-align="justify" fo:text-indent="0.4916in"/>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P478" style:parent-style-name="Textbody"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79" style:parent-style-name="Textbody"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80" style:parent-style-name="Standard" style:family="paragraph">
      <style:paragraph-properties fo:widows="0" fo:orphans="0" fo:text-align="justify">
        <style:tab-stops>
          <style:tab-stop style:type="left" style:position="0in"/>
        </style:tab-stops>
      </style:paragraph-properties>
      <style:text-properties style:font-name="Times New Roman" style:font-name-complex="Times New Roman" fo:font-size="14pt" style:font-size-asian="14pt" style:font-size-complex="14pt"/>
    </style:style>
    <style:style style:name="P481" style:parent-style-name="Standard" style:family="paragraph">
      <style:paragraph-properties fo:text-align="justify" fo:text-indent="0.4916in"/>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complex="Times New Roman" fo:font-size="14pt" style:font-size-asian="14pt" style:font-size-complex="14pt"/>
    </style:style>
    <style:style style:name="P484" style:parent-style-name="Standard" style:family="paragraph">
      <style:paragraph-properties fo:text-align="justify" fo:text-indent="0.4916in"/>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487" style:parent-style-name="Textbody" style:family="paragraph">
      <style:paragraph-properties fo:text-align="justify" fo:margin-bottom="0in" fo:line-height="100%" fo:text-indent="0.4916in"/>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style>
    <style:style style:name="P490" style:parent-style-name="Textbody" style:family="paragraph">
      <style:paragraph-properties fo:text-align="justify" fo:margin-bottom="0in" fo:line-height="100%" fo:text-indent="0.4916in"/>
      <style:text-properties fo:font-size="14pt" style:font-size-asian="14pt" style:font-size-complex="14pt"/>
    </style:style>
    <style:style style:name="P491" style:parent-style-name="Textbody" style:family="paragraph">
      <style:paragraph-properties fo:margin-bottom="0in" fo:text-indent="0.4916in"/>
      <style:text-properties fo:font-weight="bold" style:font-weight-asian="bold" fo:font-size="13pt" style:font-size-asian="13pt" style:font-size-complex="14pt" fo:language="ru" fo:country="RU"/>
    </style:style>
    <style:style style:name="P492" style:parent-style-name="Standard" style:family="paragraph">
      <style:paragraph-properties fo:margin-left="0.5in" fo:background-color="#FFFFFF">
        <style:tab-stops/>
      </style:paragraph-properties>
      <style:text-properties style:font-name="Times New Roman" style:font-name-complex="Times New Roman" style:font-style-complex="italic" fo:font-size="14pt" style:font-size-asian="14pt" style:font-size-complex="14pt"/>
    </style:style>
    <style:style style:name="P493" style:parent-style-name="Абзацсписка" style:list-style-name="WW8Num15" style:family="paragraph">
      <style:paragraph-properties fo:margin-bottom="0in" fo:background-color="#FFFFFF"/>
      <style:text-properties style:font-name="Times New Roman" style:font-name-complex="Times New Roman" style:font-style-complex="italic" fo:font-size="14pt" style:font-size-asian="14pt" style:font-size-complex="14pt"/>
    </style:style>
    <style:style style:name="P494" style:parent-style-name="Абзацсписка" style:family="paragraph">
      <style:paragraph-properties fo:text-align="end" fo:margin-bottom="0in" fo:margin-left="0.7291in" fo:background-color="#FFFFFF">
        <style:tab-stops/>
      </style:paragraph-properties>
      <style:text-properties style:font-name="Times New Roman" style:font-name-complex="Times New Roman" style:font-style-complex="italic" fo:font-size="14pt" style:font-size-asian="14pt" style:font-size-complex="14pt"/>
    </style:style>
    <style:style style:name="P495" style:parent-style-name="Standard" style:family="paragraph">
      <style:paragraph-properties fo:margin-left="0.25in" fo:background-color="#FFFFFF">
        <style:tab-stops/>
      </style:paragraph-properties>
    </style:style>
    <style:style style:name="T49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497" style:parent-style-name="Абзацсписка" style:list-style-name="WW8Num16" style:family="paragraph">
      <style:paragraph-properties fo:text-align="justify" fo:margin-bottom="0in"/>
      <style:text-properties style:font-name="Times New Roman" style:font-name-complex="Times New Roman" fo:font-size="14pt" style:font-size-asian="14pt" style:font-size-complex="14pt"/>
    </style:style>
    <style:style style:name="P498" style:parent-style-name="Абзацсписка" style:family="paragraph">
      <style:paragraph-properties fo:text-align="end" fo:margin-bottom="0in" fo:margin-left="0.9166in" fo:background-color="#FFFFFF">
        <style:tab-stops/>
      </style:paragraph-properties>
      <style:text-properties style:font-name="Times New Roman" style:font-name-complex="Times New Roman" style:font-style-complex="italic" fo:font-size="14pt" style:font-size-asian="14pt" style:font-size-complex="14pt"/>
    </style:style>
    <style:style style:name="P499" style:parent-style-name="Textbody" style:list-style-name="WW8Num16" style:family="paragraph"/>
    <style:style style:name="T500" style:parent-style-name="Основнойшрифтабзаца" style:family="text">
      <style:text-properties style:font-style-complex="italic" fo:font-size="14pt" style:font-size-asian="14pt" style:font-size-complex="14pt"/>
    </style:style>
    <style:style style:name="P501" style:parent-style-name="Абзацсписка" style:family="paragraph">
      <style:paragraph-properties fo:text-align="end" fo:margin-bottom="0in" fo:margin-left="0.7291in" fo:background-color="#FFFFFF">
        <style:tab-stops/>
      </style:paragraph-properties>
      <style:text-properties style:font-name="Times New Roman" style:font-name-complex="Times New Roman" style:font-style-complex="italic" fo:font-size="14pt" style:font-size-asian="14pt" style:font-size-complex="14pt"/>
    </style:style>
    <style:style style:name="P502"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03" style:parent-style-name="Standard" style:family="paragraph">
      <style:paragraph-properties fo:text-align="justify" fo:text-indent="0.4916in"/>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text-indent="0.4916in"/>
    </style:style>
    <style:style style:name="T50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text-indent="0.4916in"/>
    </style:style>
    <style:style style:name="T51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16" style:parent-style-name="Standard" style:family="paragraph">
      <style:paragraph-properties fo:text-align="justify" fo:margin-left="0.4923in">
        <style:tab-stops/>
      </style:paragraph-properties>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Standard" style:family="paragraph">
      <style:paragraph-properties fo:text-align="justify"/>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P525" style:parent-style-name="Standard" style:family="paragraph">
      <style:paragraph-properties fo:text-align="end" fo:margin-left="0.4916in">
        <style:tab-stops>
          <style:tab-stop style:type="left" style:position="4.7625in"/>
        </style:tab-stops>
      </style:paragraph-properties>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P527" style:parent-style-name="Standard" style:family="paragraph">
      <style:paragraph-properties fo:widows="0" fo:orphans="0" fo:text-align="justify" fo:margin-left="0.0298in" fo:background-color="#FFFFFF">
        <style:tab-stops/>
      </style:paragraph-properties>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P531" style:parent-style-name="Standard" style:family="paragraph">
      <style:paragraph-properties fo:widows="0" fo:orphans="0" fo:text-align="end" fo:text-indent="0.4916in"/>
      <style:text-properties style:font-name="Times New Roman" style:font-name-complex="Times New Roman" fo:font-size="14pt" style:font-size-asian="14pt" style:font-size-complex="14pt"/>
    </style:style>
    <style:style style:name="P532" style:parent-style-name="Standard" style:family="paragraph">
      <style:paragraph-properties fo:text-align="justify"/>
    </style:style>
    <style:style style:name="T5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35"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7"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8"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9" style:parent-style-name="Standard" style:family="paragraph">
      <style:paragraph-properties fo:text-align="justify" fo:text-indent="0.4916in"/>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P546" style:parent-style-name="Standard" style:family="paragraph">
      <style:paragraph-properties fo:text-align="justify" fo:text-indent="0.4916in"/>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T5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3" style:parent-style-name="Основнойшрифтабзаца" style:family="text">
      <style:text-properties style:font-name="Times New Roman" style:font-name-complex="Times New Roman" fo:font-size="14pt" style:font-size-asian="14pt" style:font-size-complex="14pt"/>
    </style:style>
    <style:style style:name="T55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P558" style:parent-style-name="Standard" style:family="paragraph">
      <style:paragraph-properties fo:text-align="justify" fo:text-indent="0.4916in"/>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8"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70"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text-indent="0.4916in"/>
    </style:style>
    <style:style style:name="T572" style:parent-style-name="Основнойшрифтабзаца" style:family="text">
      <style:text-properties style:font-name-asian="Calibri" fo:font-size="14pt" style:font-size-asian="14pt" style:font-size-complex="11pt" style:language-asian="en" style:country-asian="US"/>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P579" style:parent-style-name="Standard" style:family="paragraph">
      <style:paragraph-properties fo:text-align="justify" fo:text-indent="0.4916in"/>
      <style:text-properties fo:font-size="14pt" style:font-size-asian="14pt" style:font-size-complex="14pt"/>
    </style:style>
    <style:style style:name="P580" style:parent-style-name="Standard" style:family="paragraph">
      <style:paragraph-properties fo:text-align="justify" fo:text-indent="0.4916in"/>
    </style:style>
    <style:style style:name="T581" style:parent-style-name="Основнойшрифтабзаца" style:family="text">
      <style:text-properties style:font-name-asian="Liberation Serif" style:font-name-complex="Liberation Serif"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P583" style:parent-style-name="Standard" style:family="paragraph">
      <style:paragraph-properties fo:text-align="justify" fo:text-indent="0.4916in"/>
      <style:text-properties fo:font-size="14pt" style:font-size-asian="14pt" style:font-size-complex="14pt"/>
    </style:style>
    <style:style style:name="P584" style:parent-style-name="Standard" style:family="paragraph">
      <style:paragraph-properties fo:text-align="justify"/>
    </style:style>
    <style:style style:name="T585" style:parent-style-name="Основнойшрифтабзаца" style:family="text">
      <style:text-properties style:font-name-asian="Liberation Serif" style:font-name-complex="Liberation Serif" fo:font-size="14pt" style:font-size-asian="14pt" style:font-size-complex="14pt"/>
    </style:style>
    <style:style style:name="T586" style:parent-style-name="Основнойшрифтабзаца" style:family="text">
      <style:text-properties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P588" style:parent-style-name="Standard" style:family="paragraph">
      <style:paragraph-properties fo:text-align="justify" fo:text-indent="0.4916in"/>
      <style:text-properties fo:font-size="14pt" style:font-size-asian="14pt" style:font-size-complex="14pt"/>
    </style:style>
    <style:style style:name="P589" style:parent-style-name="Standard" style:family="paragraph">
      <style:paragraph-properties fo:text-align="justify" fo:text-indent="0.4916in"/>
      <style:text-properties fo:font-size="14pt" style:font-size-asian="14pt" style:font-size-complex="14pt"/>
    </style:style>
    <style:style style:name="P590" style:parent-style-name="Standard" style:family="paragraph">
      <style:paragraph-properties fo:text-align="justify" fo:text-indent="0.4916in"/>
      <style:text-properties fo:font-size="14pt" style:font-size-asian="14pt" style:font-size-complex="14pt"/>
    </style:style>
    <style:style style:name="P591" style:parent-style-name="Standard" style:family="paragraph">
      <style:paragraph-properties fo:text-align="justify" fo:text-indent="0.4916in"/>
      <style:text-properties fo:font-size="14pt" style:font-size-asian="14pt" style:font-size-complex="14pt"/>
    </style:style>
    <style:style style:name="P592" style:parent-style-name="Standard" style:family="paragraph">
      <style:paragraph-properties fo:text-align="justify" fo:text-indent="0.4916in"/>
      <style:text-properties fo:font-size="14pt" style:font-size-asian="14pt" style:font-size-complex="14pt"/>
    </style:style>
    <style:style style:name="P593" style:parent-style-name="Standard" style:family="paragraph">
      <style:paragraph-properties fo:text-align="justify" fo:text-indent="0.4916in"/>
      <style:text-properties fo:font-size="14pt" style:font-size-asian="14pt" style:font-size-complex="14pt"/>
    </style:style>
    <style:style style:name="P594" style:parent-style-name="Standard" style:family="paragraph">
      <style:paragraph-properties fo:text-align="justify" fo:text-indent="0.4916in"/>
      <style:text-properties fo:font-size="14pt" style:font-size-asian="14pt" style:font-size-complex="14pt"/>
    </style:style>
    <style:style style:name="P595" style:parent-style-name="Standard" style:family="paragraph">
      <style:paragraph-properties fo:text-align="justify" fo:text-indent="0.4916in"/>
      <style:text-properties fo:font-size="14pt" style:font-size-asian="14pt" style:font-size-complex="14pt"/>
    </style:style>
    <style:style style:name="P596" style:parent-style-name="Standard" style:family="paragraph">
      <style:paragraph-properties fo:text-align="justify" fo:text-indent="0.4916in"/>
      <style:text-properties fo:font-size="14pt" style:font-size-asian="14pt" style:font-size-complex="14pt"/>
    </style:style>
    <style:style style:name="P597" style:parent-style-name="Standard" style:family="paragraph">
      <style:paragraph-properties fo:text-align="justify" fo:text-indent="0.4916in"/>
      <style:text-properties fo:font-size="14pt" style:font-size-asian="14pt" style:font-size-complex="14pt"/>
    </style:style>
    <style:style style:name="P598" style:parent-style-name="Standard" style:family="paragraph">
      <style:paragraph-properties fo:text-align="justify" fo:text-indent="0.4916in"/>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style:font-name-asian="Liberation Serif" style:font-name-complex="Liberation Serif" fo:font-size="14pt" style:font-size-asian="14pt" style:font-size-complex="14pt"/>
    </style:style>
    <style:style style:name="P602" style:parent-style-name="Standard" style:family="paragraph">
      <style:paragraph-properties fo:text-align="justify" fo:text-indent="0.4916in"/>
      <style:text-properties fo:font-size="14pt" style:font-size-asian="14pt" style:font-size-complex="14pt"/>
    </style:style>
    <style:style style:name="P603" style:parent-style-name="Standard" style:family="paragraph">
      <style:paragraph-properties fo:text-align="justify" fo:text-indent="0.4916in"/>
      <style:text-properties fo:font-size="14pt" style:font-size-asian="14pt" style:font-size-complex="14pt"/>
    </style:style>
    <style:style style:name="P604" style:parent-style-name="Standard" style:family="paragraph">
      <style:paragraph-properties fo:text-align="justify" fo:text-indent="0.4916in"/>
      <style:text-properties fo:font-size="14pt" style:font-size-asian="14pt" style:font-size-complex="14pt"/>
    </style:style>
    <style:style style:name="P605" style:parent-style-name="Standard" style:family="paragraph">
      <style:paragraph-properties fo:text-align="justify" fo:text-indent="0.4916in"/>
      <style:text-properties fo:font-size="14pt" style:font-size-asian="14pt" style:font-size-complex="14pt"/>
    </style:style>
    <style:style style:name="P606" style:parent-style-name="Standard" style:family="paragraph">
      <style:paragraph-properties fo:text-align="justify" fo:text-indent="0.4916in"/>
      <style:text-properties fo:font-size="14pt" style:font-size-asian="14pt" style:font-size-complex="14pt"/>
    </style:style>
    <style:style style:name="P607" style:parent-style-name="Standard" style:family="paragraph">
      <style:paragraph-properties fo:text-align="justify" fo:text-indent="0.4916in"/>
    </style:style>
    <style:style style:name="T608" style:parent-style-name="Основнойшрифтабзаца" style:family="text">
      <style:text-properties style:font-name-asian="Liberation Serif" style:font-name-complex="Liberation Serif"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P611" style:parent-style-name="Standard" style:family="paragraph">
      <style:paragraph-properties fo:text-align="justify" fo:text-indent="0.4916in"/>
      <style:text-properties fo:font-size="14pt" style:font-size-asian="14pt" style:font-size-complex="14pt"/>
    </style:style>
    <style:style style:name="P612" style:parent-style-name="Standard" style:family="paragraph">
      <style:paragraph-properties fo:text-align="justify" fo:text-indent="0.4916in"/>
      <style:text-properties fo:font-size="14pt" style:font-size-asian="14pt" style:font-size-complex="14pt"/>
    </style:style>
    <style:style style:name="P613" style:parent-style-name="Standard" style:family="paragraph">
      <style:paragraph-properties fo:text-align="justify" fo:text-indent="0.4916in"/>
      <style:text-properties fo:font-size="14pt" style:font-size-asian="14pt" style:font-size-complex="14pt"/>
    </style:style>
    <style:style style:name="P614" style:parent-style-name="Standard" style:family="paragraph">
      <style:paragraph-properties fo:text-align="justify" fo:text-indent="0.4916in"/>
      <style:text-properties fo:font-size="14pt" style:font-size-asian="14pt" style:font-size-complex="14pt"/>
    </style:style>
    <style:style style:name="P615" style:parent-style-name="Standard" style:family="paragraph">
      <style:paragraph-properties fo:text-align="justify" fo:text-indent="0.4916in"/>
      <style:text-properties fo:font-size="14pt" style:font-size-asian="14pt" style:font-size-complex="14pt"/>
    </style:style>
    <style:style style:name="P616" style:parent-style-name="Standard" style:family="paragraph">
      <style:paragraph-properties fo:text-align="justify" fo:text-indent="0.4916in"/>
      <style:text-properties fo:font-size="14pt" style:font-size-asian="14pt" style:font-size-complex="14pt"/>
    </style:style>
    <style:style style:name="P617" style:parent-style-name="Standard" style:family="paragraph">
      <style:paragraph-properties fo:text-align="justify" fo:text-indent="0.4916in"/>
    </style:style>
    <style:style style:name="T618" style:parent-style-name="Основнойшрифтабзаца" style:family="text">
      <style:text-properties style:font-name-asian="Liberation Serif" style:font-name-complex="Liberation Serif"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P623" style:parent-style-name="Standard" style:family="paragraph">
      <style:paragraph-properties fo:text-align="justify" fo:text-indent="0.4916in"/>
      <style:text-properties fo:font-size="14pt" style:font-size-asian="14pt" style:font-size-complex="14pt"/>
    </style:style>
    <style:style style:name="P624" style:parent-style-name="Standard" style:family="paragraph">
      <style:paragraph-properties fo:text-align="justify" fo:text-indent="0.4916in"/>
      <style:text-properties fo:font-size="14pt" style:font-size-asian="14pt" style:font-size-complex="14pt"/>
    </style:style>
    <style:style style:name="P625" style:parent-style-name="Standard" style:family="paragraph">
      <style:paragraph-properties fo:text-align="justify" fo:text-indent="0.4916in"/>
      <style:text-properties fo:font-size="14pt" style:font-size-asian="14pt" style:font-size-complex="14pt"/>
    </style:style>
    <style:style style:name="P626" style:parent-style-name="Standard" style:family="paragraph">
      <style:paragraph-properties fo:widows="0" fo:orphans="0" fo:text-align="justify"/>
    </style:style>
    <style:style style:name="T6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1" style:parent-style-name="Standard" style:family="paragraph">
      <style:paragraph-properties fo:widows="0" fo:orphans="0" fo:text-align="justify" fo:text-indent="0.4916in"/>
      <style:text-properties style:font-name="Times New Roman" style:font-name-asian="Times New Roman" style:font-name-complex="Times New Roman" fo:font-size="14pt" style:font-size-asian="14pt" style:font-size-complex="14pt" style:language-asian="ru" style:country-asian="RU"/>
    </style:style>
    <style:style style:name="P63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3"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634" style:parent-style-name="Standard" style:list-style-name="WW8Num7"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TableColumn636" style:family="table-column">
      <style:table-column-properties style:column-width="7.0875in" style:use-optimal-column-width="false"/>
    </style:style>
    <style:style style:name="Table635" style:family="table">
      <style:table-properties style:width="7.0875in" fo:margin-left="0.0006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Standard" style:family="paragraph">
      <style:paragraph-properties fo:widows="0" fo:orphans="0" fo:text-align="justify" fo:margin-top="0.0833in"/>
      <style:text-properties style:font-name="Times New Roman" style:font-name-asian="Times New Roman" style:font-name-complex="Times New Roman" fo:font-size="14pt" style:font-size-asian="14pt" style:font-size-complex="14pt" style:language-asian="ru" style:country-asian="RU"/>
    </style:style>
    <style:style style:name="P64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7" style:parent-style-name="Standard" style:family="paragraph">
      <style:paragraph-properties fo:widows="0" fo:orphans="0" fo:text-align="justify">
        <style:tab-stops>
          <style:tab-stop style:type="left" style:position="0.122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8" style:parent-style-name="Standard" style:family="paragraph">
      <style:paragraph-properties fo:widows="0" fo:orphans="0" fo:text-align="justify">
        <style:tab-stops>
          <style:tab-stop style:type="left" style:position="0.122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9"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50"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51"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52"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53"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Standard" style:family="paragraph">
      <style:paragraph-properties fo:widows="0" fo:orphans="0" fo:text-align="justify" fo:margin-top="0.0833in"/>
      <style:text-properties style:font-name="Times New Roman" style:font-name-asian="Times New Roman" style:font-name-complex="Times New Roman" fo:font-size="14pt" style:font-size-asian="14pt" style:font-size-complex="14pt" style:language-asian="ru" style:country-asian="RU"/>
    </style:style>
    <style:style style:name="P657" style:parent-style-name="Standard" style:family="paragraph">
      <style:paragraph-properties fo:widows="0" fo:orphans="0" fo:text-align="justify"/>
    </style:style>
    <style:style style:name="T6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59"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62" style:parent-style-name="Standard" style:family="paragraph">
      <style:paragraph-properties fo:text-align="justify" fo:background-color="#FFFFFF"/>
    </style:style>
    <style:style style:name="T6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4" style:parent-style-name="Основнойшрифтабзаца" style:family="text">
      <style:text-properties style:font-name="Times New Roman" style:font-name-complex="Times New Roman" fo:font-size="14pt" style:font-size-asian="14pt" style:font-size-complex="14pt"/>
    </style:style>
    <style:style style:name="P665" style:parent-style-name="Textbody" style:family="paragraph">
      <style:paragraph-properties fo:text-align="justify" fo:margin-bottom="0in" fo:margin-right="-0.0041in"/>
    </style:style>
    <style:style style:name="T666" style:parent-style-name="Основнойшрифтабзаца" style:family="text">
      <style:text-properties style:font-name-asian="Liberation Serif" style:font-name-complex="Liberation Serif"/>
    </style:style>
    <style:style style:name="T667" style:parent-style-name="Основнойшрифтабзаца" style:family="text">
      <style:text-properties fo:font-size="14pt" style:font-size-asian="14pt"/>
    </style:style>
    <style:style style:name="T668" style:parent-style-name="Основнойшрифтабзаца" style:family="text">
      <style:text-properties fo:font-size="14pt" style:font-size-asian="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style>
    <style:style style:name="P672" style:parent-style-name="Standard" style:family="paragraph">
      <style:paragraph-properties fo:text-align="justify" fo:text-indent="0.4916in"/>
    </style:style>
    <style:style style:name="T673" style:parent-style-name="Основнойшрифтабзаца" style:family="text">
      <style:text-properties style:font-name="Times New Roman" style:font-name-complex="Times New Roman" fo:font-size="14pt" style:font-size-asian="14pt"/>
    </style:style>
    <style:style style:name="T674" style:parent-style-name="Основнойшрифтабзаца" style:family="text">
      <style:text-properties style:font-name="Times New Roman" style:font-name-complex="Times New Roman" fo:font-size="14pt" style:font-size-asian="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style>
    <style:style style:name="T677" style:parent-style-name="Основнойшрифтабзаца" style:family="text">
      <style:text-properties style:font-name="Times New Roman" style:font-name-complex="Times New Roman" fo:font-size="14pt" style:font-size-asian="14pt"/>
    </style:style>
    <style:style style:name="P678" style:parent-style-name="Standard" style:family="paragraph">
      <style:paragraph-properties fo:text-align="justify" fo:text-indent="0.4916in"/>
    </style:style>
    <style:style style:name="T679" style:parent-style-name="Основнойшрифтабзаца" style:family="text">
      <style:text-properties style:font-name="Times New Roman" style:font-name-complex="Times New Roman" fo:font-size="14pt" style:font-size-asian="14pt"/>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P682" style:parent-style-name="Standard" style:family="paragraph">
      <style:paragraph-properties fo:text-align="justify"/>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P684" style:parent-style-name="Standard" style:family="paragraph">
      <style:paragraph-properties fo:text-align="justify" fo:text-indent="0.4916in"/>
    </style:style>
    <style:style style:name="T6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P688"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689" style:parent-style-name="Standard" style:family="paragraph">
      <style:paragraph-properties fo:text-align="justify" fo:text-indent="0.4916in"/>
    </style:style>
    <style:style style:name="T690" style:parent-style-name="Основнойшрифтабзаца" style:family="text">
      <style:text-properties style:font-name="Times New Roman" style:font-name-complex="Times New Roman"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P692"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693" style:parent-style-name="Textbody" style:family="paragraph">
      <style:paragraph-properties fo:text-align="justify" fo:margin-bottom="0in" fo:line-height="100%" fo:text-indent="0.4916in"/>
      <style:text-properties fo:font-size="14pt" style:font-size-asian="14pt" style:font-size-complex="14pt"/>
    </style:style>
    <style:style style:name="P694" style:parent-style-name="Textbody" style:family="paragraph">
      <style:paragraph-properties fo:text-align="justify" fo:margin-bottom="0in" fo:line-height="100%"/>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P700" style:parent-style-name="Standard" style:family="paragraph">
      <style:paragraph-properties fo:text-align="justify" fo:text-indent="0.4916in"/>
    </style:style>
    <style:style style:name="T70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702" style:parent-style-name="Standard" style:family="paragraph">
      <style:paragraph-properties fo:text-align="justify"/>
      <style:text-properties style:font-name="Times New Roman" style:font-name-complex="Times New Roman" fo:font-weight="bold" style:font-weight-asian="bold" fo:font-size="14pt" style:font-size-asian="14pt"/>
    </style:style>
    <style:style style:name="P703" style:parent-style-name="Абзацсписка" style:list-style-name="WW8Num22" style:family="paragraph">
      <style:paragraph-properties fo:widows="0" fo:orphans="0" fo:text-align="justify" fo:margin-bottom="0in"/>
      <style:text-properties style:font-name="Times New Roman" style:font-name-complex="Times New Roman" fo:font-size="14pt" style:font-size-asian="14pt"/>
    </style:style>
    <style:style style:name="P704" style:parent-style-name="Абзацсписка" style:list-style-name="WW8Num21" style:family="paragraph">
      <style:paragraph-properties fo:widows="0" fo:orphans="0" fo:text-align="justify" fo:margin-bottom="0in"/>
      <style:text-properties style:font-name="Times New Roman" style:font-name-complex="Times New Roman" fo:font-size="14pt" style:font-size-asian="14pt"/>
    </style:style>
    <style:style style:name="P705" style:parent-style-name="Абзацсписка" style:family="paragraph">
      <style:paragraph-properties fo:text-align="end" fo:margin-bottom="0in"/>
      <style:text-properties style:font-name="Times New Roman" style:font-name-complex="Times New Roman" fo:font-size="14pt" style:font-size-asian="14pt"/>
    </style:style>
    <style:style style:name="P706" style:parent-style-name="Textbody" style:family="paragraph">
      <style:paragraph-properties fo:text-align="justify" fo:margin-bottom="0in" fo:margin-right="-0.0041in" fo:text-indent="0.25in"/>
    </style:style>
    <style:style style:name="T707" style:parent-style-name="Основнойшрифтабзаца" style:family="text">
      <style:text-properties fo:font-size="14pt" style:font-size-asian="14pt"/>
    </style:style>
    <style:style style:name="P708" style:parent-style-name="Абзацсписка" style:family="paragraph">
      <style:paragraph-properties fo:text-align="end" fo:margin-bottom="0in"/>
      <style:text-properties style:font-name="Times New Roman" style:font-name-complex="Times New Roman" fo:font-size="14pt" style:font-size-asian="14pt"/>
    </style:style>
    <style:style style:name="P709" style:parent-style-name="Standard" style:family="paragraph">
      <style:paragraph-properties fo:text-align="justify" fo:text-indent="0.25in"/>
    </style:style>
    <style:style style:name="T710" style:parent-style-name="Основнойшрифтабзаца" style:family="text">
      <style:text-properties style:font-name="Times New Roman" style:font-name-complex="Times New Roman" fo:font-size="14pt" style:font-size-asian="14pt"/>
    </style:style>
    <style:style style:name="T711" style:parent-style-name="Основнойшрифтабзаца" style:family="text">
      <style:text-properties style:font-name="Times New Roman" style:font-name-complex="Times New Roman" fo:font-weight="bold" style:font-weight-asian="bold" fo:font-size="14pt" style:font-size-asian="14pt"/>
    </style:style>
    <style:style style:name="T712" style:parent-style-name="Основнойшрифтабзаца" style:family="text">
      <style:text-properties style:font-name="Times New Roman" style:font-name-complex="Times New Roman" fo:font-size="14pt" style:font-size-asian="14pt"/>
    </style:style>
    <style:style style:name="T713" style:parent-style-name="Основнойшрифтабзаца" style:family="text">
      <style:text-properties style:font-name="Times New Roman" style:font-name-complex="Times New Roman" fo:font-size="14pt" style:font-size-asian="14pt"/>
    </style:style>
    <style:style style:name="P714" style:parent-style-name="Standard" style:family="paragraph">
      <style:paragraph-properties fo:text-align="end" fo:text-indent="0.25in"/>
      <style:text-properties style:font-name="Times New Roman" style:font-name-complex="Times New Roman" fo:font-size="14pt" style:font-size-asian="14pt"/>
    </style:style>
    <style:style style:name="P715" style:parent-style-name="Standard" style:family="paragraph">
      <style:paragraph-properties fo:text-align="justify"/>
    </style:style>
    <style:style style:name="T7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19"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72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style>
    <style:style style:name="P72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722" style:parent-style-name="Standard" style:family="paragraph">
      <style:paragraph-properties fo:widows="0" fo:orphans="0" fo:text-align="justify"/>
    </style:style>
    <style:style style:name="T7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725"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26" style:parent-style-name="Standard" style:family="paragraph">
      <style:paragraph-properties fo:text-align="justify"/>
    </style:style>
    <style:style style:name="T727"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28"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29"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7"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38"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4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4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4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4" style:parent-style-name="Standard" style:family="paragraph">
      <style:paragraph-properties fo:text-align="end"/>
    </style:style>
    <style:style style:name="T74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46"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747"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49"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2"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9"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1"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2"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5"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6"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5"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6"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8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4"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8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6" style:parent-style-name="Standard" style:list-style-name="WWNum9" style:family="paragraph">
      <style:paragraph-properties fo:text-align="justify"/>
    </style:style>
    <style:style style:name="T787"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788" style:parent-style-name="Standard" style:family="paragraph">
      <style:paragraph-properties fo:text-align="end">
        <style:tab-stops>
          <style:tab-stop style:type="left" style:position="4.427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789"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1"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2"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5"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6"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80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80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0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80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804"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05" style:parent-style-name="Standard" style:list-style-name="LFO48" style:family="paragraph">
      <style:paragraph-properties fo:text-align="justify"/>
    </style:style>
    <style:style style:name="T806"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07" style:parent-style-name="Standard" style:family="paragraph">
      <style:paragraph-properties fo:text-align="end" fo:margin-left="4in">
        <style:tab-stops/>
      </style:paragraph-properties>
    </style:style>
    <style:style style:name="T808"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09"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10" style:parent-style-name="Standard" style:family="paragraph">
      <style:paragraph-properties fo:text-align="end" fo:margin-left="4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811" style:parent-style-name="Абзацсписка" style:list-style-name="LFO48" style:family="paragraph">
      <style:paragraph-properties fo:text-align="justify" fo:margin-bottom="0in"/>
      <style:text-properties style:font-name="Times New Roman" fo:font-size="14pt" style:font-size-asian="14pt" style:font-size-complex="14pt"/>
    </style:style>
    <style:style style:name="P812" style:parent-style-name="Standard" style:family="paragraph">
      <style:paragraph-properties fo:text-align="end" fo:margin-left="4in">
        <style:tab-stops/>
      </style:paragraph-properties>
    </style:style>
    <style:style style:name="T81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14" style:parent-style-name="Standard" style:family="paragraph">
      <style:paragraph-properties fo:text-align="end" fo:margin-left="4.5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815"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6"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17"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8" style:parent-style-name="Standard" style:family="paragraph">
      <style:paragraph-properties fo:text-align="justify"/>
    </style:style>
    <style:style style:name="T819"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20"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21"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2"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23" style:parent-style-name="Standard" style:list-style-name="WWNum12"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4"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5"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26"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7"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8" style:parent-style-name="Standard" style:family="paragraph">
      <style:paragraph-properties fo:text-align="justify"/>
    </style:style>
    <style:style style:name="T829"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30"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31"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32"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33" style:parent-style-name="Standard" style:family="paragraph">
      <style:paragraph-properties fo:text-align="justify"/>
    </style:style>
    <style:style style:name="T8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37"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38"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39"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40" style:parent-style-name="Standard" style:family="paragraph">
      <style:paragraph-properties fo:text-align="justify" fo:text-indent="0.4916in"/>
    </style:style>
    <style:style style:name="T8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4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uk" style:country-asian="UA"/>
    </style:style>
    <style:style style:name="P845" style:parent-style-name="Standard" style:family="paragraph">
      <style:paragraph-properties fo:text-align="justify" style:line-height-at-least="0.1875in" fo:background-color="#FFFFFF"/>
      <style:text-properties style:font-name="Times New Roman" style:font-name-asian="Times New Roman" style:font-name-complex="Times New Roman" fo:font-size="14pt" style:font-size-asian="14pt" style:font-size-complex="14pt"/>
    </style:style>
    <style:style style:name="P846" style:parent-style-name="Standard" style:family="paragraph">
      <style:paragraph-properties fo:text-align="justify" style:line-height-at-least="0.1875in" fo:background-color="#FFFFFF"/>
      <style:text-properties style:font-name="Times New Roman" style:font-name-asian="Times New Roman" style:font-name-complex="Times New Roman" fo:font-size="14pt" style:font-size-asian="14pt" style:font-size-complex="14pt"/>
    </style:style>
    <style:style style:name="P847" style:parent-style-name="Standard" style:family="paragraph">
      <style:paragraph-properties fo:text-align="justify" style:line-height-at-least="0.1875in" fo:background-color="#FFFFFF"/>
      <style:text-properties style:font-name="Times New Roman" style:font-name-asian="Times New Roman" style:font-name-complex="Times New Roman" fo:font-weight="bold" style:font-weight-asian="bold" fo:font-size="14pt" style:font-size-asian="14pt" style:font-size-complex="14pt"/>
    </style:style>
    <style:style style:name="P848" style:parent-style-name="Standard" style:family="paragraph">
      <style:paragraph-properties fo:text-align="justify"/>
    </style:style>
    <style:style style:name="T8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2"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3"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54" style:parent-style-name="Standard" style:list-style-name="WWNum13"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5" style:parent-style-name="Standard" style:list-style-name="WWNum13" style:family="paragraph">
      <style:paragraph-properties fo:text-align="justify"/>
    </style:style>
    <style:style style:name="T8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7"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8"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59" style:parent-style-name="Standard" style:family="paragraph">
      <style:paragraph-properties fo:text-align="justify"/>
    </style:style>
    <style:style style:name="T8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61"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2"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63" style:parent-style-name="Standard" style:family="paragraph">
      <style:paragraph-properties fo:text-align="justify"/>
    </style:style>
    <style:style style:name="T8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6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7"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68" style:parent-style-name="Standard" style:list-style-name="WWNum14"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9" style:parent-style-name="Standard" style:list-style-name="WWNum14"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70" style:parent-style-name="Standard" style:family="paragraph">
      <style:text-properties style:font-name="Times New Roman" style:font-name-asian="Times New Roman" style:font-name-complex="Times New Roman" fo:font-size="14pt" style:font-size-asian="14pt" style:font-size-complex="14pt" style:language-asian="ru" style:country-asian="RU"/>
    </style:style>
    <style:style style:name="P871"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72" style:parent-style-name="Standard" style:family="paragraph">
      <style:paragraph-properties fo:text-align="justify"/>
    </style:style>
    <style:style style:name="T8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8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85"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86" style:parent-style-name="Standard" style:list-style-name="WWNum17"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8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888" style:parent-style-name="Standard" style:family="paragraph">
      <style:paragraph-properties fo:widows="0" fo:orphans="0" fo:text-align="justify"/>
    </style:style>
    <style:style style:name="T8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92"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893" style:parent-style-name="Standard" style:family="paragraph">
      <style:paragraph-properties fo:widows="0" fo:orphans="0" fo:text-align="justify"/>
    </style:style>
    <style:style style:name="T8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98"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899" style:parent-style-name="Standard" style:family="paragraph">
      <style:paragraph-properties fo:widows="0" fo:orphans="0" fo:text-align="justify"/>
    </style:style>
    <style:style style:name="T9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2"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03" style:parent-style-name="Standard" style:family="paragraph">
      <style:paragraph-properties fo:widows="0" fo:orphans="0" fo:text-align="justify"/>
    </style:style>
    <style:style style:name="T9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6" style:parent-style-name="Standard" style:family="paragraph">
      <style:paragraph-properties fo:widows="0" fo:orphans="0" fo:text-align="end">
        <style:tab-stops>
          <style:tab-stop style:type="left" style:position="5.281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07" style:parent-style-name="Standard" style:family="paragraph">
      <style:paragraph-properties fo:widows="0" fo:orphans="0" fo:text-align="justify"/>
    </style:style>
    <style:style style:name="T9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9"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10" style:parent-style-name="Standard" style:family="paragraph">
      <style:paragraph-properties fo:widows="0" fo:orphans="0" fo:text-align="justify"/>
    </style:style>
    <style:style style:name="T9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3"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14" style:parent-style-name="Standard" style:family="paragraph">
      <style:paragraph-properties fo:widows="0" fo:orphans="0" fo:text-align="justify"/>
    </style:style>
    <style:style style:name="T9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917" style:parent-style-name="Standard" style:family="paragraph">
      <style:paragraph-properties fo:widows="0" fo:orphans="0" fo:text-align="justify"/>
    </style:style>
    <style:style style:name="T9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21" style:parent-style-name="Standard" style:family="paragraph">
      <style:paragraph-properties fo:widows="0" fo:orphans="0" fo:text-align="end">
        <style:tab-stops>
          <style:tab-stop style:type="left" style:position="5.093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22" style:parent-style-name="Standard" style:family="paragraph">
      <style:paragraph-properties fo:widows="0" fo:orphans="0" fo:text-align="justify">
        <style:tab-stops>
          <style:tab-stop style:type="left" style:position="5.0937in"/>
        </style:tab-stops>
      </style:paragraph-properties>
    </style:style>
    <style:style style:name="T92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9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25"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2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P927" style:parent-style-name="Standard" style:family="paragraph">
      <style:paragraph-properties fo:widows="0" fo:orphans="0" fo:text-align="justify"/>
    </style:style>
    <style:style style:name="T9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0"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31" style:parent-style-name="Standard" style:family="paragraph">
      <style:paragraph-properties fo:widows="0" fo:orphans="0"/>
    </style:style>
    <style:style style:name="T9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3" style:parent-style-name="Standard" style:family="paragraph">
      <style:paragraph-properties fo:widows="0" fo:orphans="0" fo:text-align="justify"/>
    </style:style>
    <style:style style:name="T9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6"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37" style:parent-style-name="Standard" style:family="paragraph">
      <style:paragraph-properties fo:widows="0" fo:orphans="0" fo:text-align="justify"/>
    </style:style>
    <style:style style:name="T9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0"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1" style:parent-style-name="Standard" style:family="paragraph">
      <style:paragraph-properties fo:widows="0" fo:orphans="0" fo:text-align="justify"/>
    </style:style>
    <style:style style:name="T9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3"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4" style:parent-style-name="Standard" style:family="paragraph">
      <style:paragraph-properties fo:widows="0" fo:orphans="0" fo:text-align="justify"/>
    </style:style>
    <style:style style:name="T9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6"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7" style:parent-style-name="Standard" style:family="paragraph">
      <style:paragraph-properties fo:widows="0" fo:orphans="0" fo:text-align="justify"/>
    </style:style>
    <style:style style:name="T9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9"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50" style:parent-style-name="Standard" style:family="paragraph">
      <style:paragraph-properties fo:widows="0" fo:orphans="0" fo:text-align="justify"/>
    </style:style>
    <style:style style:name="T9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52"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53" style:parent-style-name="Standard" style:family="paragraph">
      <style:paragraph-properties fo:widows="0" fo:orphans="0" fo:text-align="justify"/>
    </style:style>
    <style:style style:name="T9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57"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58" style:parent-style-name="Standard" style:family="paragraph">
      <style:paragraph-properties fo:widows="0" fo:orphans="0" fo:text-align="justify"/>
    </style:style>
    <style:style style:name="T9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1"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9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3"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64" style:parent-style-name="Standard" style:family="paragraph">
      <style:paragraph-properties fo:widows="0" fo:orphans="0" fo:text-align="justify"/>
    </style:style>
    <style:style style:name="T9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7" style:parent-style-name="Standard" style:family="paragraph">
      <style:paragraph-properties fo:widows="0" fo:orphans="0" fo:text-align="end"/>
    </style:style>
    <style:style style:name="T9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9" style:parent-style-name="Standard" style:family="paragraph">
      <style:paragraph-properties fo:widows="0" fo:orphans="0" fo:text-align="justify"/>
    </style:style>
    <style:style style:name="T9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73" style:parent-style-name="Standard" style:family="paragraph">
      <style:paragraph-properties fo:widows="0" fo:orphans="0" fo:text-align="end">
        <style:tab-stops>
          <style:tab-stop style:type="left" style:position="5.0208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74" style:parent-style-name="Standard" style:family="paragraph">
      <style:paragraph-properties fo:widows="0" fo:orphans="0" fo:text-align="justify"/>
    </style:style>
    <style:style style:name="T9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77"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78"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79" style:parent-style-name="Standard" style:family="paragraph">
      <style:paragraph-properties fo:text-align="justify" fo:margin-top="0.0048in" fo:margin-right="0.0548in" fo:background-color="#FFFFFF"/>
    </style:style>
    <style:style style:name="T98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81"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82"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983"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4"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85"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6"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7"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8"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89"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0"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1"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2"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3"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4"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5"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96"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997"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998" style:parent-style-name="Standard" style:family="paragraph">
      <style:paragraph-properties fo:widows="0" fo:orphans="0" fo:text-align="justify"/>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99" style:parent-style-name="Standard" style:family="paragraph">
      <style:paragraph-properties fo:widows="0" fo:orphans="0" fo:text-align="justify"/>
    </style:style>
    <style:style style:name="T100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01"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002"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1003" style:parent-style-name="Standard" style:family="paragraph">
      <style:paragraph-properties fo:widows="0" fo:orphans="0" fo:text-align="justify"/>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004" style:parent-style-name="Standard" style:list-style-name="WWNum19" style:family="paragraph">
      <style:text-properties style:font-name="Times New Roman" style:font-name-asian="Times New Roman" style:font-name-complex="Times New Roman" fo:font-size="14pt" style:font-size-asian="14pt" style:font-size-complex="14pt" style:language-asian="ru" style:country-asian="RU"/>
    </style:style>
    <style:style style:name="P1005" style:parent-style-name="Standard" style:list-style-name="WWNum19" style:family="paragraph">
      <style:text-properties style:font-name="Times New Roman" style:font-name-asian="Times New Roman" style:font-name-complex="Times New Roman" fo:font-size="14pt" style:font-size-asian="14pt" style:font-size-complex="14pt" style:language-asian="ru" style:country-asian="RU"/>
    </style:style>
    <style:style style:name="P1006"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007"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008" style:parent-style-name="Standard" style:family="paragraph">
      <style:paragraph-properties fo:text-align="justify" fo:margin-top="0.0048in" fo:margin-right="0.0548in" fo:background-color="#FFFFFF"/>
    </style:style>
    <style:style style:name="T100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1"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2"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3"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014"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015" style:parent-style-name="Standard" style:family="paragraph">
      <style:paragraph-properties fo:text-align="justify" fo:margin-top="0.0048in" fo:margin-right="0.0548in" fo:background-color="#FFFFFF"/>
    </style:style>
    <style:style style:name="T10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0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20"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021"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22" style:parent-style-name="Standard" style:list-style-name="WWNum18"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023" style:parent-style-name="Standard" style:list-style-name="WWNum18" style:family="paragraph">
      <style:paragraph-properties fo:text-align="justify" fo:margin-top="0.0048in" fo:margin-right="0.0548in" fo:background-color="#FFFFFF"/>
    </style:style>
    <style:style style:name="T1024"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25" style:parent-style-name="Основнойшрифтабзаца" style:family="text">
      <style:text-properties style:font-name="Times New Roman" style:font-name-asian="Times New Roman" style:font-name-complex="Times New Roman" fo:letter-spacing="-0.0048in" fo:font-size="14pt" style:font-size-asian="14pt" style:font-size-complex="14pt" style:language-asian="ru" style:country-asian="RU"/>
    </style:style>
    <style:style style:name="P102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2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28" style:parent-style-name="Standard" style:family="paragraph">
      <style:paragraph-properties fo:text-align="justify"/>
    </style:style>
    <style:style style:name="T102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3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3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3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33"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3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3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3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37" style:parent-style-name="Standard" style:list-style-name="WWNum20"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38" style:parent-style-name="Standard" style:list-style-name="WWNum20" style:family="paragraph">
      <style:paragraph-properties fo:text-align="justify"/>
    </style:style>
    <style:style style:name="T103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4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4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43" style:parent-style-name="Standard" style:family="paragraph">
      <style:paragraph-properties fo:text-align="justify"/>
    </style:style>
    <style:style style:name="T1044"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45"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4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4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48" style:parent-style-name="Standard" style:family="paragraph">
      <style:paragraph-properties fo:text-align="justify"/>
    </style:style>
    <style:style style:name="T104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10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5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3"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05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5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59" style:parent-style-name="Standard" style:list-style-name="WWNum21"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0" style:parent-style-name="Standard" style:list-style-name="WWNum21"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6" style:parent-style-name="Standard" style:list-style-name="WWNum22"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73" style:parent-style-name="Standard" style:family="paragraph">
      <style:paragraph-properties fo:text-align="justify"/>
    </style:style>
    <style:style style:name="T1074"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75"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7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7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7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8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8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82" style:parent-style-name="Абзацсписка" style:list-style-name="LFO58" style:family="paragraph">
      <style:paragraph-properties fo:text-align="justify" fo:margin-bottom="0in"/>
      <style:text-properties style:font-name="Times New Roman" style:font-name-complex="Times New Roman" fo:font-size="14pt" style:font-size-asian="14pt" style:font-size-complex="14pt"/>
    </style:style>
    <style:style style:name="P1083" style:parent-style-name="Абзацсписка" style:list-style-name="LFO58" style:family="paragraph">
      <style:paragraph-properties fo:text-align="justify" fo:margin-bottom="0in"/>
      <style:text-properties style:font-name="Times New Roman" style:font-name-complex="Times New Roman" fo:font-size="14pt" style:font-size-asian="14pt" style:font-size-complex="14pt"/>
    </style:style>
    <style:style style:name="P1084" style:parent-style-name="Standard" style:family="paragraph">
      <style:paragraph-properties fo:text-align="justify"/>
      <style:text-properties style:font-name="Times New Roman" style:font-name-complex="Times New Roman" fo:font-size="14pt" style:font-size-asian="14pt" style:font-size-complex="14pt"/>
    </style:style>
    <style:style style:name="P108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86" style:parent-style-name="Standard" style:family="paragraph">
      <style:paragraph-properties fo:text-align="justify"/>
    </style:style>
    <style:style style:name="T1087"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8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8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90" style:parent-style-name="Standard" style:family="paragraph">
      <style:paragraph-properties fo:text-align="justify"/>
      <style:text-properties style:font-name="Times New Roman" style:font-name-complex="Times New Roman" fo:font-size="14pt" style:font-size-asian="14pt" style:font-size-complex="14pt"/>
    </style:style>
    <style:style style:name="P109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92" style:parent-style-name="Standard" style:family="paragraph">
      <style:paragraph-properties fo:text-align="justify"/>
      <style:text-properties style:font-name="Times New Roman" style:font-name-complex="Times New Roman" fo:font-size="14pt" style:font-size-asian="14pt" style:font-size-complex="14pt"/>
    </style:style>
    <style:style style:name="P1093" style:parent-style-name="Standard" style:family="paragraph">
      <style:paragraph-properties fo:text-align="justify"/>
    </style:style>
    <style:style style:name="T1094" style:parent-style-name="Основнойшрифтабзаца" style:family="text">
      <style:text-properties style:font-name="Times New Roman" style:font-name-complex="Times New Roman" fo:font-size="14pt" style:font-size-asian="14pt" style:font-size-complex="14pt"/>
    </style:style>
    <style:style style:name="T109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9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9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98" style:parent-style-name="Standard" style:family="paragraph">
      <style:paragraph-properties fo:text-align="justify"/>
    </style:style>
    <style:style style:name="T109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10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10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10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0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07" style:parent-style-name="Абзацсписка" style:list-style-name="WWNum31" style:family="paragraph">
      <style:paragraph-properties fo:text-align="justify" fo:margin-bottom="0in"/>
      <style:text-properties style:font-name="Times New Roman" style:font-name-complex="Times New Roman" fo:font-size="14pt" style:font-size-asian="14pt" style:font-size-complex="14pt"/>
    </style:style>
    <style:style style:name="P1108" style:parent-style-name="Абзацсписка" style:list-style-name="WWNum31" style:family="paragraph">
      <style:paragraph-properties fo:text-align="justify" fo:margin-bottom="0in"/>
      <style:text-properties style:font-name="Times New Roman" style:font-name-complex="Times New Roman" fo:font-size="14pt" style:font-size-asian="14pt" style:font-size-complex="14pt"/>
    </style:style>
    <style:style style:name="P1109" style:parent-style-name="Абзацсписка" style:family="paragraph">
      <style:paragraph-properties fo:text-align="justify" fo:margin-bottom="0in"/>
      <style:text-properties style:font-name="Times New Roman" style:font-name-complex="Times New Roman" fo:font-size="14pt" style:font-size-asian="14pt" style:font-size-complex="14pt"/>
    </style:style>
    <style:style style:name="P1110"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11"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2"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3"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14" style:parent-style-name="Абзацсписка" style:list-style-name="LFO60" style:family="paragraph">
      <style:paragraph-properties fo:text-align="justify" fo:margin-bottom="0in"/>
      <style:text-properties style:font-name="Times New Roman" style:font-name-complex="Times New Roman" fo:font-size="14pt" style:font-size-asian="14pt" style:font-size-complex="14pt"/>
    </style:style>
    <style:style style:name="P1115" style:parent-style-name="Абзацсписка" style:list-style-name="LFO60"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6"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7"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18" style:parent-style-name="Standard" style:list-style-name="LFO61"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19" style:parent-style-name="Абзацсписка" style:family="paragraph">
      <style:paragraph-properties fo:text-align="justify" fo:margin-bottom="0in" fo:margin-left="0in">
        <style:tab-stops/>
      </style:paragraph-properties>
      <style:text-properties style:font-name="Times New Roman" style:font-name-complex="Times New Roman" fo:color="#C9211E" fo:font-size="14pt" style:font-size-asian="14pt" style:font-size-complex="14pt" fo:language="ru" fo:country="RU"/>
    </style:style>
    <style:style style:name="P1120"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21" style:parent-style-name="Абзацсписка" style:family="paragraph">
      <style:paragraph-properties fo:text-align="justify" fo:margin-bottom="0in" fo:margin-left="0in">
        <style:tab-stops/>
      </style:paragraph-properties>
    </style:style>
    <style:style style:name="T1122"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123"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124" style:parent-style-name="Основнойшрифтабзаца" style:family="text">
      <style:text-properties style:font-name="Times New Roman" style:font-name-complex="Times New Roman" fo:font-size="14pt" style:font-size-asian="14pt" style:font-size-complex="14pt"/>
    </style:style>
    <style:style style:name="T112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6" style:parent-style-name="Основнойшрифтабзаца" style:family="text">
      <style:text-properties style:font-name="Times New Roman" style:font-name-complex="Times New Roman" fo:font-size="14pt" style:font-size-asian="14pt" style:font-size-complex="14pt"/>
    </style:style>
    <style:style style:name="T1127" style:parent-style-name="Основнойшрифтабзаца" style:family="text">
      <style:text-properties style:font-name="Times New Roman" style:font-name-complex="Times New Roman" fo:font-size="14pt" style:font-size-asian="14pt" style:font-size-complex="14pt"/>
    </style:style>
    <style:style style:name="P1128"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29"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3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4"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13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6"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13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8"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39" style:parent-style-name="Абзацсписка" style:family="paragraph">
      <style:paragraph-properties fo:text-align="justify" fo:margin-bottom="0in" fo:margin-left="0in">
        <style:tab-stops/>
      </style:paragraph-properties>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T11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44"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45"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46" style:parent-style-name="Standard" style:list-style-name="LFO62"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7" style:parent-style-name="Standard" style:list-style-name="LFO62"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8"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9"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50" style:parent-style-name="Абзацсписка" style:family="paragraph">
      <style:paragraph-properties fo:text-align="justify" fo:margin-bottom="0in" fo:margin-left="0in">
        <style:tab-stops/>
      </style:paragraph-properties>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T1152" style:parent-style-name="Основнойшрифтабзаца" style:family="text">
      <style:text-properties style:font-name="Times New Roman" style:font-name-complex="Times New Roman" fo:font-size="14pt" style:font-size-asian="14pt" style:font-size-complex="14pt"/>
    </style:style>
    <style:style style:name="T11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55" style:parent-style-name="Абзацсписка" style:family="paragraph">
      <style:paragraph-properties fo:text-align="justify" fo:margin-bottom="0in" fo:margin-left="0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156" style:parent-style-name="Абзацсписка" style:family="paragraph">
      <style:paragraph-properties fo:text-align="justify" fo:margin-bottom="0in" fo:margin-left="0in">
        <style:tab-stops/>
      </style:paragraph-properties>
    </style:style>
    <style:style style:name="T11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59"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60"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61" style:parent-style-name="Standard" style:list-style-name="LFO63"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62" style:parent-style-name="Standard" style:family="paragraph">
      <style:paragraph-properties fo:text-align="justify" fo:margin-top="0.0048in" fo:margin-right="0.0548in" fo:background-color="#FFFFFF"/>
      <style:text-properties style:font-name="Times New Roman" style:font-name-complex="Times New Roman" fo:letter-spacing="-0.0048in" fo:font-size="16pt" style:font-size-asian="16pt" style:font-size-complex="14pt" style:language-asian="ru" style:country-asian="RU"/>
    </style:style>
    <style:style style:name="P1163"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64" style:parent-style-name="Standard" style:family="paragraph">
      <style:paragraph-properties fo:text-align="justify" fo:margin-top="0.0048in" fo:margin-right="0.0548in" fo:background-color="#FFFFFF"/>
    </style:style>
    <style:style style:name="T1165" style:parent-style-name="Основнойшрифтабзаца" style:family="text">
      <style:text-properties style:font-name="Times New Roman" style:font-name-complex="Times New Roman" fo:font-size="14pt" style:font-size-asian="14pt" style:font-size-complex="14pt"/>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T1167"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1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70"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7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7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73" style:parent-style-name="Standard" style:family="paragraph">
      <style:paragraph-properties fo:text-align="justify"/>
      <style:text-properties style:font-name="Times New Roman" style:font-name-complex="Times New Roman" fo:color="#C9211E" fo:font-size="14pt" style:font-size-asian="14pt" style:font-size-complex="14pt" style:language-asian="ru" style:country-asian="RU"/>
    </style:style>
    <style:style style:name="P1174"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75" style:parent-style-name="Standard" style:list-style-name="LFO64"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76" style:parent-style-name="Standard" style:list-style-name="LFO64" style:family="paragraph">
      <style:paragraph-properties fo:text-align="justify"/>
    </style:style>
    <style:style style:name="T1177"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178" style:parent-style-name="Standard" style:family="paragraph">
      <style:paragraph-properties fo:text-align="justify" fo:margin-top="0.0048in" fo:margin-left="0.5in" fo:margin-right="0.0548in" fo:background-color="#FFFFFF">
        <style:tab-stops/>
      </style:paragraph-properties>
      <style:text-properties style:font-name="Times New Roman" style:font-name-complex="Times New Roman" fo:letter-spacing="-0.0048in" fo:font-size="14pt" style:font-size-asian="14pt" style:font-size-complex="14pt" style:language-asian="ru" style:country-asian="RU"/>
    </style:style>
    <style:style style:name="P1179" style:parent-style-name="Абзацсписка" style:list-style-name="LFO46" style:family="paragraph">
      <style:paragraph-properties fo:text-align="justify"/>
    </style:style>
    <style:style style:name="T1180" style:parent-style-name="Основнойшрифтабзаца" style:family="text">
      <style:text-properties style:font-name="Times New Roman" fo:font-weight="bold" style:font-weight-asian="bold" fo:font-size="14pt" style:font-size-asian="14pt" style:font-size-complex="14pt"/>
    </style:style>
    <style:style style:name="T1181" style:parent-style-name="Основнойшрифтабзаца" style:family="text">
      <style:text-properties style:font-name="Times New Roman" fo:font-size="14pt" style:font-size-asian="14pt" style:font-size-complex="14pt"/>
    </style:style>
    <style:style style:name="P1182" style:parent-style-name="Основнойтекст" style:family="paragraph">
      <style:paragraph-properties fo:text-align="justify" fo:text-indent="0.3937in"/>
      <style:text-properties style:font-name="Times New Roman" style:font-name-complex="Times New Roman" fo:font-size="14pt" style:font-size-asian="14pt" style:font-size-complex="14pt"/>
    </style:style>
    <style:style style:name="P1183"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184"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185" style:parent-style-name="Абзацсписка" style:list-style-name="LFO66" style:family="paragraph">
      <style:paragraph-properties fo:text-align="justify" style:vertical-align="auto" fo:margin-bottom="0in"/>
      <style:text-properties style:font-name="Times New Roman" style:font-name-asian="Times New Roman" style:font-name-complex="Times New Roman" fo:font-size="14pt" style:font-size-asian="14pt" style:font-size-complex="14pt"/>
    </style:style>
    <style:style style:name="P1186" style:parent-style-name="Абзацсписка" style:list-style-name="LFO66" style:family="paragraph">
      <style:paragraph-properties fo:text-align="justify" style:vertical-align="auto" fo:margin-bottom="0in"/>
      <style:text-properties style:font-name="Times New Roman" style:font-name-asian="Times New Roman" style:font-name-complex="Times New Roman" fo:font-size="14pt" style:font-size-asian="14pt" style:font-size-complex="14pt"/>
    </style:style>
    <style:style style:name="P1187" style:parent-style-name="Абзацсписка" style:list-style-name="LFO66" style:family="paragraph">
      <style:paragraph-properties fo:text-align="justify" style:vertical-align="auto" fo:margin-bottom="0in"/>
      <style:text-properties style:font-name="Times New Roman" style:font-name-asian="Times New Roman" style:font-name-complex="Times New Roman" fo:font-size="14pt" style:font-size-asian="14pt" style:font-size-complex="14pt"/>
    </style:style>
    <style:style style:name="P1188"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189"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190"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191"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192" style:parent-style-name="Абзацсписка" style:family="paragraph">
      <style:paragraph-properties fo:text-align="justify" fo:margin-bottom="0in" fo:margin-left="0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1193" style:parent-style-name="Абзацсписка" style:family="paragraph">
      <style:paragraph-properties fo:text-align="justify" fo:margin-bottom="0in" fo:margin-left="0in">
        <style:tab-stops>
          <style:tab-stop style:type="left" style:position="0in"/>
        </style:tab-stops>
      </style:paragraph-properties>
    </style:style>
    <style:style style:name="T1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5" style:parent-style-name="Основнойшрифтабзаца" style:family="text">
      <style:text-properties style:font-name="Times New Roman" fo:font-weight="bold" style:font-weight-asian="bold" fo:font-size="14pt" style:font-size-asian="14pt" style:font-size-complex="14pt"/>
    </style:style>
    <style:style style:name="T1196" style:parent-style-name="Основнойшрифтабзаца" style:family="text">
      <style:text-properties style:font-name="Times New Roman" fo:font-size="14pt" style:font-size-asian="14pt" style:font-size-complex="14pt"/>
    </style:style>
    <style:style style:name="P1197" style:parent-style-name="Обычный" style:family="paragraph">
      <style:paragraph-properties fo:text-align="justify"/>
    </style:style>
    <style:style style:name="T1198" style:parent-style-name="Основнойшрифтабзаца" style:family="text">
      <style:text-properties style:font-name="Times New Roman" style:font-name-complex="Times New Roman" fo:font-size="14pt" style:font-size-asian="14pt" style:font-size-complex="14pt"/>
    </style:style>
    <style:style style:name="T1199" style:parent-style-name="Основнойшрифтабзаца" style:family="text">
      <style:text-properties style:font-name="Times New Roman" fo:font-size="14pt" style:font-size-asian="14pt" style:font-size-complex="14pt"/>
    </style:style>
    <style:style style:name="P1200" style:parent-style-name="Абзацсписка"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1201" style:parent-style-name="Обычный" style:family="paragraph">
      <style:paragraph-properties fo:text-align="justify" fo:text-indent="0.4916in"/>
      <style:text-properties style:font-name="Times New Roman" style:font-name-asian="Times New Roman" style:font-name-complex="Times New Roman" fo:color="#000000" fo:font-size="14pt" style:font-size-asian="14pt" style:font-size-complex="14pt"/>
    </style:style>
    <style:style style:name="P1202" style:parent-style-name="Standard" style:family="paragraph">
      <style:paragraph-properties fo:text-align="justify"/>
      <style:text-properties style:font-name="Times New Roman" style:font-name-complex="Times New Roman" fo:color="#C9211E" fo:font-size="14pt" style:font-size-asian="14pt" style:font-size-complex="14pt" style:language-asian="ru" style:country-asian="RU"/>
    </style:style>
    <style:style style:name="P120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5" style:parent-style-name="Standard" style:family="paragraph">
      <style:paragraph-properties fo:widows="0" fo:orphans="0" fo:text-align="justify"/>
      <style:text-properties style:font-name="Times New Roman" style:font-name-asian="Times New Roman" style:font-name-complex="Times New Roman" fo:font-size="10pt" style:font-size-asian="10pt" style:font-size-complex="10pt" style:language-asian="ru" style:country-asian="RU"/>
    </style:style>
    <style:style style:name="P120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1"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3"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4"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5"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6"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7"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8"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19"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0"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1"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3"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4"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5"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6"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7"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8"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29"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0"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1"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3"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4"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5"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6"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7"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8"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39"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40" style:parent-style-name="Абзацсписка" style:list-style-name="LFO65" style:family="paragraph">
      <style:paragraph-properties fo:text-align="center"/>
      <style:text-properties style:font-name="Times New Roman" style:font-name-complex="Times New Roman" fo:font-size="14pt" style:font-size-asian="14pt" style:font-size-complex="14pt"/>
    </style:style>
    <style:style style:name="P124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2"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3"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4"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5"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6"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7"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8"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49"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0"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1"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2"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3"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4"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5"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6"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7"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8"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59"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60"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61"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62" style:parent-style-name="Standard" style:family="paragraph">
      <style:paragraph-properties fo:text-align="justify" fo:margin-left="0.5in">
        <style:tab-stops/>
      </style:paragraph-properties>
      <style:text-properties style:font-name="Times New Roman" style:font-name-complex="Times New Roman" fo:font-size="14pt" style:font-size-asian="14pt" style:font-size-complex="14pt" style:language-asian="ru" style:country-asian="RU"/>
    </style:style>
    <style:style style:name="P126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office:automatic-styles>
  <office:body>
    <office:text text:use-soft-page-breaks="true">
      <text:p text:style-name="P1">Протокол <text:s/>№ 1</text:p>
      <text:p text:style-name="P2">засідання педагогічної ради вчителів Колоднянської гімназії<text:s/></text:p>
      <text:p text:style-name="P3"><text:span text:style-name="T4">від 29.08.2022</text:span></text:p>
      <text:p text:style-name="P5"/>
      <text:p text:style-name="P6">Голова педради<text:tab/><text:tab/><text:tab/><text:tab/><text:s text:c="2"/>Лендєл Наталія Іванівна, директор гімназії</text:p>
      <text:p text:style-name="P7"><text:span text:style-name="T8">Секретар</text:span><text:span text:style-name="T9"><text:tab/></text:span><text:span text:style-name="T10"><text:tab/></text:span><text:span text:style-name="T11"><text:tab/></text:span><text:span text:style-name="T12"><text:tab/></text:span><text:span text:style-name="T13"><text:tab/><text:s text:c="2"/>Халус Маряна<text:s/></text:span><text:span text:style-name="T14">Василівна</text:span><text:span text:style-name="T15"><text:tab/></text:span><text:span text:style-name="T16"><text:tab/><text:s text:c="4"/></text:span></text:p>
      <text:p text:style-name="P17"><text:span text:style-name="T18">Присутні <text:s text:c="46"/>20 особа</text:span></text:p>
      <text:p text:style-name="P19">Відсутні <text:s text:c="48"/>нема</text:p>
      <text:p text:style-name="P20"/>
      <text:p text:style-name="P21"><text:tab/></text:p>
      <text:p text:style-name="P22">Порядок денний:</text:p>
      <text:list text:style-name="LFO46" text:continue-numbering="true">
        <text:list-item>
          <text:p text:style-name="P23"><text:span text:style-name="T24">Про аналіз роботи гімназії за 2021-2022 н. р. Основні завдання на новий 2022-2023 н. р.</text:span></text:p>
        </text:list-item>
      </text:list>
      <text:p text:style-name="P25"><text:s text:c="7"/><text:s text:c="72"/>Н.І.Лендєл, директор гімназії</text:p>
      <text:list text:style-name="LFO46" text:continue-numbering="true">
        <text:list-item>
          <text:p text:style-name="P26">Про схвалення річного плану роботи НВК на 2022-2023 н. р.</text:p>
        </text:list-item>
      </text:list>
      <text:p text:style-name="P27">Н.І.Лендєл, директор гімназії</text:p>
      <text:list text:style-name="LFO46" text:continue-numbering="true">
        <text:list-item>
          <text:p text:style-name="P28">Про визначення структури і тривалості 2022-2023 навчального року.</text:p>
        </text:list-item>
      </text:list>
      <text:p text:style-name="P29"><text:tab/>Н.І.Лендєл, директор гімназії</text:p>
      <text:list text:style-name="LFO46" text:continue-numbering="true">
        <text:list-item>
          <text:p text:style-name="P30"><text:span text:style-name="T31">Про проведення навчальних екскурсій та навчальної практики у 2021-2022 <text:s/>навчальному році.</text:span></text:p>
        </text:list-item>
      </text:list>
      <text:p text:style-name="P32"><text:tab/>Н.І.Лендєл, директор гімназії</text:p>
      <text:list text:style-name="LFO46" text:continue-numbering="true">
        <text:list-item>
          <text:p text:style-name="P33"><text:span text:style-name="T34">Про організований початок 2022/2023 навчального року та особливості викладання навчальних предметів у <text:s text:c="2"/></text:span><text:span text:style-name="T35">2022/2023 навчальному році</text:span></text:p>
        </text:list-item>
      </text:list>
      <text:p text:style-name="P36"><text:tab/>Н.В.Жукова, ЗДНВР</text:p>
      <text:list text:style-name="LFO46" text:continue-numbering="true">
        <text:list-item>
          <text:p text:style-name="P37"><text:span text:style-name="T38">Про <text:s/>схвалення освітньої <text:s/>програми закладу загальної середньої освіти <text:s/>на 2022-2023 навчальний рік з додатками.</text:span></text:p>
        </text:list-item>
      </text:list>
      <text:p text:style-name="P39">Н.І.Лендєл, директор гімназії</text:p>
      <text:list text:style-name="LFO46" text:continue-numbering="true">
        <text:list-item>
          <text:p text:style-name="P40"><text:span text:style-name="T41">Про ознайомлення з розподілом педагогічного навантаження педагогічни</text:span><text:span text:style-name="T42">х працівників у 2022-2023 навчальному році.</text:span></text:p>
        </text:list-item>
      </text:list>
      <text:p text:style-name="P43"><text:s text:c="5"/><text:tab/>Н.І.Лендєл, директор гімназії</text:p>
      <text:list text:style-name="LFO46" text:continue-numbering="true">
        <text:list-item>
          <text:p text:style-name="P44"><text:span text:style-name="T45">Про вибір форми навчання під час воєнного стану.</text:span><text:span text:style-name="T46"><text:tab/></text:span></text:p>
        </text:list-item>
      </text:list>
      <text:p text:style-name="P47"><text:tab/>Н.І.Лендєл, директор гімназії</text:p>
      <text:list text:style-name="LFO46" text:continue-numbering="true">
        <text:list-item>
          <text:p text:style-name="P48"><text:span text:style-name="T49">Про оцінювання навчальних досягнень учнів 5 класу</text:span><text:span text:style-name="T50"><text:tab/></text:span></text:p>
        </text:list-item>
      </text:list>
      <text:p text:style-name="P51"><text:tab/>Н.І.Лендєл, директор гімназії</text:p>
      <text:list text:style-name="LFO46" text:continue-numbering="true">
        <text:list-item>
          <text:p text:style-name="P52"><text:span text:style-name="T53">Про розроблен</text:span><text:span text:style-name="T54">ня Свідоцтв досягнень учнів початкової школи.</text:span></text:p>
        </text:list-item>
      </text:list>
      <text:p text:style-name="P55"><text:s/><text:tab/>Н.І.Лендєл, директор гімназії</text:p>
      <text:list text:style-name="LFO46" text:continue-numbering="true">
        <text:list-item>
          <text:p text:style-name="P56"><text:span text:style-name="T57">Про вибір форми календарно-тематичного планування.</text:span></text:p>
        </text:list-item>
      </text:list>
      <text:p text:style-name="P58"><text:tab/>Н.І.Лендєл, директор гімназії</text:p>
      <text:list text:style-name="LFO46" text:continue-numbering="true">
        <text:list-item>
          <text:p text:style-name="P59"><text:span text:style-name="T60">Про схвалення режиму роботи Колоднянської гімназії на 2022-2023 н.р.</text:span></text:p>
        </text:list-item>
      </text:list>
      <text:p text:style-name="P61"><text:s text:c="26"/>Н.І.Лендєл, директор гімназії<text:tab/></text:p>
      <text:list text:style-name="LFO46" text:continue-numbering="true">
        <text:list-item>
          <text:p text:style-name="P62"><text:span text:style-name="T63">Про погодження розкладу уроків на 2022-2023 навчальний рік.</text:span></text:p>
        </text:list-item>
      </text:list>
      <text:p text:style-name="P64"><text:span text:style-name="T65">Н.І.Лендєл, директор гімназії</text:span></text:p>
      <text:list text:style-name="LFO46" text:continue-numbering="true">
        <text:list-item>
          <text:p text:style-name="P66"><text:span text:style-name="T67">Про здійснення самооцінювання діяльності закладу освіти у 2022-2023 н.р.</text:span></text:p>
        </text:list-item>
      </text:list>
      <text:p text:style-name="P68">Н.І.Лендєл, директор гімназії <text:s text:c="32"/><text:s text:c="52"/></text:p>
      <text:soft-page-break/>
      <text:list text:style-name="LFO46" text:continue-numbering="true">
        <text:list-item>
          <text:p text:style-name="P69"><text:span text:style-name="T70">Про погодження плану роботи <text:s/>на 2022-2023 н.р. щодо запобіганню насильства та формування ненасильницької поведінки серед учнів. Протидія</text:span><text:s/><text:span text:style-name="T71"><text:s/>булінгу.</text:span></text:p>
        </text:list-item>
      </text:list>
      <text:p text:style-name="P72"><text:s text:c="56"/><text:s text:c="28"/>Н.І.Лендєл, директор гімназії</text:p>
      <text:list text:style-name="LFO46" text:continue-numbering="true">
        <text:list-item>
          <text:p text:style-name="P73">Про вибір навчально-методичної проблеми закладу освіти.</text:p>
        </text:list-item>
      </text:list>
      <text:p text:style-name="P74"><text:s text:c="83"/>Н.В.Жукова, ЗДНВР</text:p>
      <text:list text:style-name="LFO46" text:continue-numbering="true">
        <text:list-item>
          <text:p text:style-name="P75">Про організацію безпечного освітнього середовища під час воєнного стану.</text:p>
        </text:list-item>
      </text:list>
      <text:p text:style-name="P76"><text:s text:c="83"/>Н.І.Лендєл, директор гімназії</text:p>
      <text:list text:style-name="LFO46" text:continue-numbering="true">
        <text:list-item>
          <text:p text:style-name="P77">Про затвердження навчальних програм для 5 класу.</text:p>
        </text:list-item>
      </text:list>
      <text:p text:style-name="P78"><text:s text:c="62"/><text:s text:c="21"/>Н.В.Жукова, ЗДНВР</text:p>
      <text:list text:style-name="LFO46" text:continue-numbering="true">
        <text:list-item>
          <text:p text:style-name="P79">Про оцінювання результатів навчання учнів 1- 4 класів та фіксацію результатів тематичних діагностувальних робіт у класних журналах.</text:p>
        </text:list-item>
      </text:list>
      <text:p text:style-name="P80"><text:s text:c="74"/>Н.В.Жукова,<text:s/>ЗДНВР</text:p>
      <text:list text:style-name="LFO46" text:continue-numbering="true">
        <text:list-item>
          <text:p text:style-name="P81">Про вибір модулів з фізичної культури у 5 класі.</text:p>
        </text:list-item>
      </text:list>
      <text:p text:style-name="P82"><text:s text:c="85"/>Н.В.Жукова, ЗДНВР</text:p>
      <text:list text:style-name="LFO46" text:continue-numbering="true">
        <text:list-item>
          <text:p text:style-name="P83">Про визнання результатів підвищення кваліфікації педагогічних працівників.</text:p>
        </text:list-item>
      </text:list>
      <text:p text:style-name="P84"><text:s text:c="84"/>Н.В.Жукова, ЗДНВР</text:p>
      <text:p text:style-name="P85"><text:span text:style-name="T86"><text:s text:c="5"/>22.<text:s/></text:span><text:span text:style-name="T87">Про <text:s/>форму навчання.</text:span></text:p>
      <text:p text:style-name="P88"><text:s text:c="55"/>Н.І.Лендєл, директор гімназії</text:p>
      <text:p text:style-name="P89"/>
      <text:p text:style-name="P90"/>
      <text:list text:style-name="WWNum2" text:continue-numbering="true">
        <text:list-item>
          <text:p text:style-name="P91">СЛУХАЛИ:</text:p>
        </text:list-item>
      </text:list>
      <text:p text:style-name="P92"><text:span text:style-name="T93"><text:s text:c="9"/>Наталія Іванівна Лендєл, директор гімназії, сказала , що в</text:span><text:span text:style-name="T94"><text:s/>минулому 2021-2022 навчальному році робота гімназії була спрямована на викон</text:span><text:span text:style-name="T95">ання Закону України «Про освіту», «Про повну загальну середню освіту»,<text:s/></text:span><text:span text:style-name="T96">Концепції нової української школи,<text:s/></text:span><text:span text:style-name="T97">реалізацію державних програм у галузі освіти, інших чинних законодавчих та нормативних документів.</text:span></text:p>
      <text:p text:style-name="P98"><text:tab/>Заклад освіти здійснював свою діяльність<text:s/>відповідно до Статуту Колоднянської гімназії.</text:p>
      <text:p text:style-name="P99"><text:span text:style-name="T100"><text:s text:c="10"/>У 2021-2022 навчальному році Колоднянська гімназія працював над вирішенням проблем:</text:span></text:p>
      <text:p text:style-name="P101"><text:span text:style-name="T102">-</text:span><text:s/><text:span text:style-name="T103">розвиток освітніх компетентностей як показник якісної освіти</text:span><text:span text:style-name="T104">;</text:span></text:p>
      <text:p text:style-name="P105"><text:span text:style-name="T106">- патріотичне виховання учнів у системі національног</text:span><text:span text:style-name="T107">о виховання;</text:span></text:p>
      <text:p text:style-name="P108"><text:span text:style-name="T109">- підвищення науково-теоретичного та фахового рівня учителів;</text:span></text:p>
      <text:p text:style-name="P110"><text:span text:style-name="T111">- впровадження ІКТ в освітній процес;</text:span></text:p>
      <text:p text:style-name="P112"><text:span text:style-name="T113">- впровадження здоров’язберігаючих технологій в освітній процес;</text:span></text:p>
      <text:p text:style-name="P114">- методична робота з педагогічними кадрами;</text:p>
      <text:p text:style-name="P115">- упровадження Нової української школи;</text:p>
      <text:p text:style-name="P116">- розбудови внутрішньої системи забезпечення якості освіти;</text:p>
      <text:p text:style-name="P117">- дотримання академічної доброчесності;</text:p>
      <text:p text:style-name="P118">- створення безпечного освітнього середовища для здобувачів освіти вільного від булінгу;</text:p>
      <text:p text:style-name="P119">- впровадження дистанційного та змішаного <text:s/>навчання.</text:p>
      <text:p text:style-name="P120"><text:span text:style-name="T121"><text:s text:c="8"/></text:span><text:span text:style-name="T122"><text:s text:c="2"/>З метою вирішення вказаних проблем було зосереджено увагу на поліпшенні якості пооведення навчальних занять, знань учнів, підвищення ефективності освітнього процесу, вироблення в учнів активної життєвої позиції, виховання патріотизму, свідомого ставлення</text:span><text:span text:style-name="T123"><text:s/>до навчання та праці, використання педпрацівниками ІКТ тощо. Працюючи над формуванням у школярів системи знань про природу, людину та суспільство, моральних якостей та патріотизму, <text:s/>учителі водночас сприяли їх фізичному вдосконаленню, трудовій підготовці<text:s/></text:span><text:span text:style-name="T124">й професійному визначенню учнів.</text:span></text:p>
      <text:p text:style-name="P125"><text:span text:style-name="T126">Стан і розвиток шкільної мережі</text:span></text:p>
      <text:p text:style-name="P127"><text:span text:style-name="T128">На початок 2021-2022 навчального <text:s/>року в закладі було 9 класів,</text:span><text:s/><text:span text:style-name="T129"><text:s/>у яких навчалися <text:s/>98 учнів.. Мова навчання – українська. Середня наповнюваність класів становила 11 учнів. У порівнянні з мину</text:span><text:span text:style-name="T130">лим роком наповнюваність не зменшилась. На кінець навчального року станом на 01.07.2022 випущено 9 кл.- 8. Подано заяв батьків у 1 клас – 15.</text:span></text:p>
      <text:p text:style-name="P131"><text:s text:c="11"/>Потребує покращення матеріально-технічна база класних кімнат (протягом багатьох років не поповнювалася).</text:p>
      <text:p text:style-name="P132">Кадрове забезпечення</text:p>
      <text:p text:style-name="P133"><text:span text:style-name="T134">Колоднянська гімназія укомплектована <text:s/>педагогічними кадрами. Розстановка кадрів<text:s/></text:span><text:span text:style-name="T135">умотивована<text:s/></text:span><text:span text:style-name="T136">й раціональна,<text:s/></text:span><text:span text:style-name="T137">проводиться відповідно до освітнього рівня, у повній відповідності зі спеціалізацією та п’ятиденним режимом роботи <text:s/>закладу. <text:s/></text:span><text:span text:style-name="T138">Кількість учителів, класних керівників, членів адміністрації визначена кількістю класів, робочим навчальним планом <text:s/>гімназії та штатним розписом.</text:span></text:p>
      <text:p text:style-name="P139"><text:s text:c="11"/>У 2021/2022 навчальному році <text:s/>заклад був забезпечений педагогічними кадрами на 100%:</text:p>
      <text:p text:style-name="P140"><text:s text:c="10"/>Атестація педагогічних працівників здійснюється планово.</text:p>
      <text:p text:style-name="P141"><text:span text:style-name="T142"><text:tab/></text:span><text:span text:style-name="T143">Кадрова політика<text:s/></text:span><text:span text:style-name="T144">спрямована на</text:span><text:span text:style-name="T145"><text:s/></text:span><text:span text:style-name="T146">створення сприятливих умов для формування дієздатного колективу, розкриття та розвиток творчого потенціалу кожного вчителя, підвищення його кваліфікаційного рівня.</text:span></text:p>
      <text:p text:style-name="P147"><text:span text:style-name="T148">Протяго</text:span><text:span text:style-name="T149">м багатьох років <text:s/>спостері</text:span><text:span text:style-name="T150">гається стабільність кадрового складу.</text:span></text:p>
      <text:p text:style-name="P151"><text:tab/>Основними мотивами розстановки педагогічних кадрів є</text:p>
      <text:list text:style-name="WW8Num1" text:continue-numbering="true">
        <text:list-item>
          <text:p text:style-name="P152">наступність в роботі вчителя;</text:p>
        </text:list-item>
        <text:list-item>
          <text:p text:style-name="P153">його педагогічний досвід і кваліфікація</text:p>
        </text:list-item>
        <text:list-item>
          <text:p text:style-name="P154">характер взаємин суб’єктів освітнього процесу.</text:p>
        </text:list-item>
      </text:list>
      <text:p text:style-name="P155">Освітній та<text:s/>кваліфікаційний рівні педагогічних працівників, практичний досвід педагогічної роботи колективу обумовлюють високий рівень працездатності, що є головною умовою реалізації державної політики <text:s/>в галузі освіти й упровадження <text:s/>інноваційних ідей розвитку закладу освіти.</text:p>
      <text:p text:style-name="P156"/>
      <text:p text:style-name="Standard"><text:span text:style-name="T157">Освітній рівень педагогічних працівників</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Навчальний рік</text:p>
          </table:table-cell>
          <table:table-cell table:style-name="TableCell169" table:number-rows-spanned="2">
            <text:p text:style-name="P170">Всього педагогічних працівників</text:p>
          </table:table-cell>
          <table:table-cell table:style-name="TableCell171" table:number-columns-spanned="5">
            <text:p text:style-name="P172"><text:tab/><text:tab/>З них мають</text:p>
          </table:table-cell>
          <table:covered-table-cell/>
          <table:covered-table-cell/>
          <table:covered-table-cell/>
          <table:covered-table-cell/>
        </table:table-row>
        <table:table-row table:style-name="TableRow173">
          <table:covered-table-cell>
            <text:p text:style-name="Обычный"/>
          </table:covered-table-cell>
          <table:covered-table-cell>
            <text:p text:style-name="Обычный"/>
          </table:covered-table-cell>
          <table:table-cell table:style-name="TableCell174">
            <text:p text:style-name="P175">Вищу освіту</text:p>
          </table:table-cell>
          <table:table-cell table:style-name="TableCell176">
            <text:p text:style-name="P177">%</text:p>
          </table:table-cell>
          <table:table-cell table:style-name="TableCell178">
            <text:p text:style-name="P179">Середню спеціальну</text:p>
          </table:table-cell>
          <table:table-cell table:style-name="TableCell180">
            <text:p text:style-name="P181">%</text:p>
          </table:table-cell>
          <table:table-cell table:style-name="TableCell182">
            <text:p text:style-name="P183">Навчаються заочно</text:p>
          </table:table-cell>
        </table:table-row>
        <table:table-row table:style-name="TableRow184">
          <table:table-cell table:style-name="TableCell185">
            <text:p text:style-name="P186">2021-2022</text:p>
          </table:table-cell>
          <table:table-cell table:style-name="TableCell187">
            <text:p text:style-name="P188">22</text:p>
          </table:table-cell>
          <table:table-cell table:style-name="TableCell189">
            <text:p text:style-name="P190">20</text:p>
          </table:table-cell>
          <table:table-cell table:style-name="TableCell191">
            <text:p text:style-name="P192">100</text:p>
          </table:table-cell>
          <table:table-cell table:style-name="TableCell193">
            <text:p text:style-name="P194">2</text:p>
          </table:table-cell>
          <table:table-cell table:style-name="TableCell195">
            <text:p text:style-name="P196"/>
          </table:table-cell>
          <table:table-cell table:style-name="TableCell197">
            <text:p text:style-name="P198"/>
          </table:table-cell>
        </table:table-row>
      </table:table>
      <text:p text:style-name="P199"/>
      <text:p text:style-name="Standard"><text:span text:style-name="T200">Якісний склад педагогічних працівників за віком</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Кількість<text:s/>педпрацівників</text:p>
          </table:table-cell>
          <table:table-cell table:style-name="TableCell207">
            <text:p text:style-name="P208">2021-2022</text:p>
          </table:table-cell>
        </table:table-row>
        <table:table-row table:style-name="TableRow209">
          <table:table-cell table:style-name="TableCell210">
            <text:p text:style-name="P211">До 30 років</text:p>
          </table:table-cell>
          <table:table-cell table:style-name="TableCell212">
            <text:p text:style-name="P213">1</text:p>
          </table:table-cell>
        </table:table-row>
        <table:table-row table:style-name="TableRow214">
          <table:table-cell table:style-name="TableCell215">
            <text:p text:style-name="P216">31 – 40 років</text:p>
          </table:table-cell>
          <table:table-cell table:style-name="TableCell217">
            <text:p text:style-name="P218">8</text:p>
          </table:table-cell>
        </table:table-row>
        <table:table-row table:style-name="TableRow219">
          <table:table-cell table:style-name="TableCell220">
            <text:p text:style-name="P221">41 – 50 років</text:p>
          </table:table-cell>
          <table:table-cell table:style-name="TableCell222">
            <text:p text:style-name="P223">7</text:p>
          </table:table-cell>
        </table:table-row>
        <table:table-row table:style-name="TableRow224">
          <table:table-cell table:style-name="TableCell225">
            <text:p text:style-name="P226">51 – 55 років</text:p>
          </table:table-cell>
          <table:table-cell table:style-name="TableCell227">
            <text:p text:style-name="P228">0</text:p>
          </table:table-cell>
        </table:table-row>
        <table:table-row table:style-name="TableRow229">
          <table:table-cell table:style-name="TableCell230">
            <text:p text:style-name="P231">Понад 55 років</text:p>
          </table:table-cell>
          <table:table-cell table:style-name="TableCell232">
            <text:p text:style-name="P233">1</text:p>
          </table:table-cell>
        </table:table-row>
        <table:table-row table:style-name="TableRow234">
          <table:table-cell table:style-name="TableCell235">
            <text:p text:style-name="P236">Всього</text:p>
          </table:table-cell>
          <table:table-cell table:style-name="TableCell237">
            <text:p text:style-name="P238">22</text:p>
          </table:table-cell>
        </table:table-row>
      </table:table>
      <text:p text:style-name="Standard"><text:span text:style-name="T239">Якісний склад педагогічних працівників за стажем</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Кількість педпрацівників</text:p>
          </table:table-cell>
          <table:table-cell table:style-name="TableCell246">
            <text:p text:style-name="P247">2020-2021</text:p>
          </table:table-cell>
        </table:table-row>
        <table:table-row table:style-name="TableRow248">
          <table:table-cell table:style-name="TableCell249">
            <text:p text:style-name="P250">До 3 років</text:p>
          </table:table-cell>
          <table:table-cell table:style-name="TableCell251">
            <text:p text:style-name="P252">1</text:p>
          </table:table-cell>
        </table:table-row>
        <table:table-row table:style-name="TableRow253">
          <table:table-cell table:style-name="TableCell254">
            <text:p text:style-name="P255">3 – 10 років</text:p>
          </table:table-cell>
          <table:table-cell table:style-name="TableCell256">
            <text:p text:style-name="P257">3</text:p>
          </table:table-cell>
        </table:table-row>
        <table:table-row table:style-name="TableRow258">
          <table:table-cell table:style-name="TableCell259">
            <text:p text:style-name="P260">10 – 20 років</text:p>
          </table:table-cell>
          <table:table-cell table:style-name="TableCell261">
            <text:p text:style-name="P262">6</text:p>
          </table:table-cell>
        </table:table-row>
        <table:table-row table:style-name="TableRow263">
          <table:table-cell table:style-name="TableCell264">
            <text:p text:style-name="P265">Понад 20 років</text:p>
          </table:table-cell>
          <table:table-cell table:style-name="TableCell266">
            <text:p text:style-name="P267">12</text:p>
          </table:table-cell>
        </table:table-row>
        <table:table-row table:style-name="TableRow268">
          <table:table-cell table:style-name="TableCell269">
            <text:p text:style-name="P270">Всього</text:p>
          </table:table-cell>
          <table:table-cell table:style-name="TableCell271">
            <text:p text:style-name="P272">22</text:p>
          </table:table-cell>
        </table:table-row>
      </table:table>
      <text:p text:style-name="P273"><text:span text:style-name="T274">Атестація вчителя розглядається адміністрацією навчального закладу як вагомий елемент внутрішкільного контролю і крок до якісної освіти та здійснюється відповідно до нормативних документів:</text:span><text:span text:style-name="T275"><text:s/>атестація педагогічних працівників г</text:span><text:span text:style-name="T276">імназії у 2021/2022 навчальному році здійснювалася відповідно до Типового положення про атестацію педагогічних працівників, затвердженого наказом Міністерства освіти і науки України від 06.10.2010 № 930, зареєстрованим у Міністерстві юстиції України 14.12.</text:span><text:span text:style-name="T277">2010 за № 1255/18550 (із змінами), наказу Міністерства освіти і науки України від 08.08.2013 № 1135 «Про затвердження змін до Типового положення про атестацію педагогічних працівників», зареєстрованого в Міністерстві юстиції України 16 серпня 2013 р. за №<text:s/></text:span><text:span text:style-name="T278">1417/23949</text:span></text:p>
      <text:p text:style-name="P279">За перспективним графіком проходження атестації у 2021/2022 навчальному році атестувалися 2 учителів.</text:p>
      <text:p text:style-name="P280"><text:span text:style-name="T281">Усі педпрацівники, що атестувалися, були ознайомлені з нормативними<text:s/></text:span><text:span text:style-name="T282">документами щодо атестації, питаннями професійної діяльності, які будуть<text:s/></text:span><text:span text:style-name="T283">вивчатися членами атестаційної комісії.</text:span></text:p>
      <text:p text:style-name="P284">Планування й організація роботи з атестації базувалися на основних принципах, головними з яких є особистісно орієнтований підхід до вчителя, який атестується, гуманність і демократичність взаємин шкільної адміністрації й педагогів, що забезпечує відкритість і колегіальність при проведенні атестації.</text:p>
      <text:p text:style-name="P285">Виходячи з того, що вчитель є учасником двох процесів – методичної роботи й освітнього процесу, методичною радою школи <text:s/>було розроблено методичні вказівки до оформлення портфоліо, який розглядається як моніторинг педагогічної діяльності педпрацівника, що атестується.</text:p>
      <text:p text:style-name="P286">Отже, у 2021/2022 навчальному році атестовано 2 педагоги:</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text:span><text:span text:style-name="T298"><text:s/></text:span><text:span text:style-name="T299">з/п</text:span></text:p>
          </table:table-cell>
          <table:table-cell table:style-name="TableCell300">
            <text:p text:style-name="P301">ПІБ педагога</text:p>
          </table:table-cell>
          <table:table-cell table:style-name="TableCell302">
            <text:p text:style-name="P303">Освіта, рік закінчення навчального закладу</text:p>
          </table:table-cell>
          <table:table-cell table:style-name="TableCell304">
            <text:p text:style-name="P305">Фах за освітою</text:p>
          </table:table-cell>
          <table:table-cell table:style-name="TableCell306">
            <text:p text:style-name="P307">Результати попередньої атестації</text:p>
          </table:table-cell>
          <table:table-cell table:style-name="TableCell308">
            <text:p text:style-name="P309">Результати чергової атестації</text:p>
          </table:table-cell>
        </table:table-row>
        <table:table-row table:style-name="TableRow310">
          <table:table-cell table:style-name="TableCell311">
            <text:p text:style-name="P312">1.</text:p>
          </table:table-cell>
          <table:table-cell table:style-name="TableCell313">
            <text:p text:style-name="P314">Сідор Оксана Василівна</text:p>
          </table:table-cell>
          <table:table-cell table:style-name="TableCell315">
            <text:p text:style-name="P316">Вища, 1987</text:p>
          </table:table-cell>
          <table:table-cell table:style-name="TableCell317">
            <text:p text:style-name="P318">Фізична культура</text:p>
          </table:table-cell>
          <table:table-cell table:style-name="TableCell319">
            <text:p text:style-name="P320">2017, вища категорія</text:p>
          </table:table-cell>
          <table:table-cell table:style-name="TableCell321">
            <text:p text:style-name="P322">Підтвердити кваліфікаційну категорію «спеціаліст</text:p>
            <text:p text:style-name="P323">вищої категорії»</text:p>
          </table:table-cell>
        </table:table-row>
        <table:table-row table:style-name="TableRow324">
          <table:table-cell table:style-name="TableCell325">
            <text:p text:style-name="P326">2.</text:p>
          </table:table-cell>
          <table:table-cell table:style-name="TableCell327">
            <text:p text:style-name="P328">Цогла Ганна Михайлівна</text:p>
          </table:table-cell>
          <table:table-cell table:style-name="TableCell329">
            <text:p text:style-name="P330">Вища, 1983</text:p>
          </table:table-cell>
          <table:table-cell table:style-name="TableCell331">
            <text:p text:style-name="P332">Російська мова та світова література</text:p>
          </table:table-cell>
          <table:table-cell table:style-name="TableCell333">
            <text:p text:style-name="P334">2017</text:p>
          </table:table-cell>
          <table:table-cell table:style-name="TableCell335">
            <text:p text:style-name="P336">Підтвердити кваліфікаційну категорію «спеціаліст</text:p>
            <text:p text:style-name="P337">вищої категорії», Підтвердити звання <text:s/>«старший вчитель»</text:p>
          </table:table-cell>
        </table:table-row>
      </table:table>
      <text:p text:style-name="P338">Усі педагогічні працівника за минулий навчальний рік відповідно до нового положення про проходження набрали 30 та більше годин проходячи курси онлайн та мають відповідний документ, учителі, які будуть викладати в 5 класі пройшли навчання за новим Державним стандартом.</text:p>
      <text:p text:style-name="P339"><text:span text:style-name="T340"><text:s/></text:span><text:span text:style-name="T341">Аналіз управлінської діяльності адміністрації школи</text:span></text:p>
      <text:p text:style-name="P342">Основними напрямками контрольно-аналітичної діяльності були:</text:p>
      <text:p text:style-name="P343">- адаптація учнів<text:s/>1 класу <text:s/>до навчання в НУШ;</text:p>
      <text:p text:style-name="P344">- отримання інформації для педагогічного аналізу;</text:p>
      <text:p text:style-name="P345">- надання методичної, практичної допомоги вчителям;</text:p>
      <text:p text:style-name="P346">- удосконалення освітнього простору, реалізація <text:s/>проблем закладу;</text:p>
      <text:p text:style-name="P347">- надання якісних освітніх послуг;</text:p>
      <text:p text:style-name="P348">- конкурентоспроможність<text:s/>дітей закладу;</text:p>
      <text:p text:style-name="P349">- моніторинг навчальних досягнень учнів;</text:p>
      <text:p text:style-name="P350">- моніторинг стану викладання освітніх галузей, які реалізуються через навчальні предмети;</text:p>
      <text:p text:style-name="P351">- моніторинг розбудови системи внутрішнього забезпечення якості освіти.</text:p>
      <text:p text:style-name="P352">Протягом 2021-2022 навчального року моніторинг здійснювався на належному рівні, а саме:</text:p>
      <text:list text:style-name="WW8Num2" text:continue-numbering="true">
        <text:list-item>
          <text:p text:style-name="P353">перевірка ведення ділової документації;</text:p>
        </text:list-item>
        <text:list-item>
          <text:p text:style-name="P354">моніторинг навчальних досягнень здобувачів освіти;</text:p>
        </text:list-item>
        <text:list-item>
          <text:p text:style-name="P355">моніторинг стану вивчення викладання освітніх ліній, які реалізуються через предмети:</text:p>
        </text:list-item>
        <text:list-item>
          <text:p text:style-name="P356">моніторинг <text:s/>виховної роботи,</text:p>
        </text:list-item>
        <text:list-item>
          <text:p text:style-name="P357">здійснювався контроль вчителів, які атестуються та інших вчителів;</text:p>
        </text:list-item>
        <text:list-item>
          <text:p text:style-name="P358">контроль за роботою НУШ;</text:p>
        </text:list-item>
        <text:list-item>
          <text:p text:style-name="P359">моніторинг дистанційного навчання.</text:p>
        </text:list-item>
      </text:list>
      <text:p text:style-name="P360"><text:span text:style-name="T361">.<text:s/></text:span><text:span text:style-name="T362">Особлива увага приділялася внутрішньому моніторингу питань забезпечення якості освіти, створення безпечного середовища для уча</text:span><text:span text:style-name="T363">сників освітнього процесу, стану організації якісного харчування, стану роботи з батьками, стану профілактичної роботи, стану навчальних досягнень учнів.</text:span></text:p>
      <text:p text:style-name="P364"><text:tab/>Щомісяця контролювалося ведення класних журналів, журналу ГПД, відвідування учнями школи. Перевірялося питання виконання навчальних планів та програм, <text:s/>ведення щоденників, зошитів, особових справ, проводилися контрольні зрізи знань.</text:p>
      <text:p text:style-name="P365"><text:tab/>Моніторилися <text:s/>організації харчування дітей, робота шкільної бібліотеки, тощо. Спільні рішення приймалися на засіданні педагогічної ради, які вводилися в дію наказами директора, проводилися наради при директорові та заступниках з працівниками закладу.</text:p>
      <text:p text:style-name="P366"><text:tab/>За підсумками перевірок підготовлені накази, які були заслухані на засіданнях педради, наради при директорові, засіданнях м/о,<text:s/>на нарадах при заступниках.</text:p>
      <text:p text:style-name="P367">Адміністрація закладу здійснювала постійний контроль за станом виробничої та виконавчої дисципліни. 89% вчителів відповідально ставляться до своїх обов’язків, але є окремі випадки порушення виконавчої дисципліни: несвоєчасне оформлення звітів з предметів, допущення помилок у веденні шкільної документації.<text:tab/></text:p>
      <text:p text:style-name="P368"><text:tab/>Протягом навчального року приділялася належна увага питанню охорони праці, безпеці життєдіяльності та запобігання дитячого травматизму.</text:p>
      <text:p text:style-name="P369"><text:tab/>З учнями та працівниками <text:s/>гімназії на<text:s/>початку навчального року був проведений вступний інструктаж, перед канікулами з учнями проводився цільовий інструктаж і фіксувався в журналах реєстрації інструктажів з безпеки життєдіяльності. На уроках хімії, фізики, трудового навчання, біології, фізкультури проводилися цільові інструктажі, про що свідчать записи в журналах. Класними керівниками проводилися бесіди з учнями та їх батьками. Своєчасно проводилися інструктажі з дітьми перед виходом учнів за межі території гімназії: екскурсії, змагання, олімпіади. Питання запобігання дитячого травматизму розглядалося на нарадах при директорові, при заступнику, на батьківських зборах. Протягом навчального року в гімназії випадків травмування дітей під час навчально-виховного процесу не було.</text:p>
      <text:p text:style-name="P370"><text:tab/>У закладі <text:s/>створені<text:s/>достатні умови з охорони праці працівників. Розроблені та затверджені наказом по гімназії Інструкції з охорони праці для працівників та для виконання різних робіт, з ними ознайомлені всі працівники закладу. Затверджені графіки роботи, посадові інструкції.<text:s/>На початку навчального року проводяться вступні інструктажі, протягом року – цільові, повторні, первинні, які фіксувалися у відповідних журналах.<text:s/></text:p>
      <text:p text:style-name="P371"><text:s text:c="10"/>Велика увага приділялася питання інструктажів та навчання діяльності ЗО під час воєнного стану, поводження в бомбосховищі тощо</text:p>
      <text:p text:style-name="P372"><text:tab/>Але не забезпечена в повній мірі пожежна безпека ЗО: не всановлено пожежну сигналізацію, не оброблені горища протипожежною рідиною, не встановлено блискавкозахист.</text:p>
      <text:p text:style-name="P373">Пропозиції:</text:p>
      <text:p text:style-name="P374"><text:s/>- з метою збереження здоров’я учнів своєчасно проводити всі види інструктажів з техніки безпеки під час <text:s/>освітнього процесу, в позаурочний час та фіксувати їх у відповідних журналах;</text:p>
      <text:p text:style-name="P375">- продовжувати роботу щодо створення системи профілактичної роботи з забезпечення безпечних умов життєдіяльності учасників<text:s/>освітнього процесу та попередження дитячого травматизму;</text:p>
      <text:p text:style-name="P376"><text:span text:style-name="T377"><text:s/>- здійснювати постійний контроль за дотриманням <text:s/>у навчально-виховному комплексі вимог техніки безпеки та охорони праці учасників освітнього процесу;</text:span></text:p>
      <text:p text:style-name="P378">- провести навчання кочегара та заступників<text:s/>директора з питань ОП та ПБ.</text:p>
      <text:p text:style-name="P379">- провести співбесіди з начальником відділу освіти щодо виконання норм пожежної безпеки.</text:p>
      <text:p text:style-name="P380"><text:span text:style-name="T381"><text:s/></text:span><text:span text:style-name="T382">Аналіз методичної роботи</text:span></text:p>
      <text:p text:style-name="P383">Відповідно до річного плану роботи Колоднянська гімназія Іршавської міської ради <text:s/>на 2021/2022 навчальний рік педагогічний колектив продовжив <text:s/>роботу над науково - методичною проблемою, неухильно дотримуючись Законів України “Про освіту”, “Про загальну середню освіту”, Національної доктрини розвитку освіти, інших чинних нормативних документів.</text:p>
      <text:p text:style-name="P384"><text:span text:style-name="T385">Протягом 2021/2022 нав</text:span><text:span text:style-name="T386">чального року методична робота проводилася згідно з річним планом роботи навчально-виховного комплексу та наказом по закладу «Про організацію та структуру методичної<text:s/></text:span><text:span text:style-name="T387">роботи <text:s/>в 2021/2022 навчальному році</text:span><text:span text:style-name="T388">». <text:s/></text:span></text:p>
      <text:p text:style-name="P389">Методична робота в Колоднянській гімназії спрямована на всебічне підвищення компетентності та професійної майстерності кожного вчителя і є сукупністю заходів, що впроваджуються адміністрацією закладу та педагогами в цілях оволодіння найбільш ефективними та раціональними методами та формами навчально-виховної роботи, творчого застосування їх на уроках та в позакласній роботі.</text:p>
      <text:p text:style-name="P390"><text:span text:style-name="T391">Методична робота має таку структуру</text:span><text:span text:style-name="T392">:</text:span></text:p>
      <text:list text:style-name="WW8Num13" text:continue-numbering="true">
        <text:list-item>
          <text:p text:style-name="P393">педагогічна рада;</text:p>
        </text:list-item>
        <text:list-item>
          <text:p text:style-name="P394">методична рада;</text:p>
        </text:list-item>
        <text:list-item>
          <text:p text:style-name="P395">психолого-педагогічний семінар;</text:p>
        </text:list-item>
        <text:list-item>
          <text:p text:style-name="P396">індивідуальні та групові консультації;</text:p>
        </text:list-item>
        <text:list-item>
          <text:p text:style-name="P397">тижні педмайстерності;</text:p>
        </text:list-item>
        <text:list-item>
          <text:p text:style-name="P398">методичні тижні;</text:p>
        </text:list-item>
        <text:list-item>
          <text:p text:style-name="P399">предметні та тематичні тижні;</text:p>
        </text:list-item>
        <text:list-item>
          <text:p text:style-name="P400">показові уроки та виховні заходи;</text:p>
        </text:list-item>
        <text:list-item>
          <text:p text:style-name="P401">вивчення ППД, інноваційних технологій;</text:p>
        </text:list-item>
        <text:list-item>
          <text:p text:style-name="P402">творчі звіти;</text:p>
        </text:list-item>
        <text:list-item>
          <text:p text:style-name="P403">організація взаємовідвідування уроків, виховних заходів;</text:p>
        </text:list-item>
        <text:list-item>
          <text:p text:style-name="P404">методичні наради, оперативки;</text:p>
        </text:list-item>
        <text:list-item>
          <text:p text:style-name="P405">самоосвіта.</text:p>
        </text:list-item>
      </text:list>
      <text:p text:style-name="P406"><text:span text:style-name="T407">Пріоритетними напрямками<text:s/></text:span><text:span text:style-name="T408">методичної<text:s/></text:span><text:span text:style-name="T409">роботи є:</text:span></text:p>
      <text:p text:style-name="P410">- <text:s text:c="3"/>удосконалення управління освітнім процесом;</text:p>
      <text:p text:style-name="P411">- <text:s text:c="3"/>інноваційні форми навчання та виховання;</text:p>
      <text:p text:style-name="P412"><text:span text:style-name="T413"><text:s text:c="4"/></text:span><text:span text:style-name="T414">- <text:s text:c="2"/>вивчення <text:s text:c="2"/>і <text:s text:c="2"/>впровадження <text:s text:c="2"/>перспективного <text:s text:c="2"/>педагогічного <text:s text:c="2"/>досвіду, новітніх досягнень педагогічної практики, інформаційно-комунікативних т</text:span><text:span text:style-name="T415">ехнологій;</text:span></text:p>
      <text:p text:style-name="P416">- <text:s text:c="4"/>самоосвітня діяльність кожного вчителя тощо.</text:p>
      <text:p text:style-name="P417"><text:span text:style-name="T418">Найвищою формою колективної методичної роботи є педагогічна рада. Педагогічна рада є органом самоуправління колективу педагогів, на якому вони поєднують в собі функції об’єкта і суб’єкта адмініс</text:span><text:span text:style-name="T419">тративного внутрішкільного управління в відповідності з закріпленими за кожним з них повноваженнями та обов’язками. Тематика проведення педагогічних рад була актуальною та відповідала поставленій проблемі закладу. У 2021/2022 н.р. були заплановані і провед</text:span><text:span text:style-name="T420">ені педагогічні ради наступної тематики: робота педагогічного колективу з проблеми удосконалення сучасного уроку, адаптація учнів 1,5 класів, виховання поваги та гідності, результати роботи НУШ, особистісно орієнтований підхід в освітньому процесі, формува</text:span><text:span text:style-name="T421">льне оцінювання навчальних досягнень учнів. Використовуються нетрадиційні форми проведення педрад: майстер-клас, з використання ІКТ, ділова гра, конференція, квест, тощо. Кожна педагогічна рада чітко спланована, план-графік підготовки до педради розробляєт</text:span><text:span text:style-name="T422">ься творчими групами (динамічними та постійними), члени яких мають свої функції. Ведеться книга протоколів засідання педагогічної ради.</text:span></text:p>
      <text:p text:style-name="P423"><text:span text:style-name="T424"><text:s/></text:span><text:span text:style-name="T425">Методична рада</text:span><text:span text:style-name="T426"> координує науково-методичну роботу в закладі, діяльність усіх структурних одиниць методичної роботи, пла</text:span><text:span text:style-name="T427">нує, узгоджує й аналізує проведення педагогічних заходів, керує роботою методичних об’єднань. Основні питання методичної роботи розглядалися на засіданнях методичної ради, під керівництвом заступника директора з навчально-виховної роботи Жукової Н.В., а са</text:span><text:span text:style-name="T428">ме: аналіз методичної роботи за минулий навчальний рік, завдання на наступний навчальний рік; робота над науково-методичною проблемою, організація наставництва</text:span><text:span text:style-name="T429">,<text:s/></text:span><text:span text:style-name="T430">підготовка учнів до участі<text:s/></text:span><text:span text:style-name="T431">у шкільних та районних етапах Всеукраїнських учнівських<text:s/></text:span><text:span text:style-name="T432">олімпіад, ко</text:span><text:span text:style-name="T433">нкурсів учнівських<text:s/></text:span><text:span text:style-name="T434">творчих робіт, організація взаємовідвідування, оцінювання навчальних досягнень учнів, тощо. На кожному засіданні проводився огляд новинок науково-методичної літератури, нормативно-правових документів.</text:span></text:p>
      <text:p text:style-name="P435"><text:span text:style-name="T436">Виходячи з загальної науково-методич</text:span><text:span text:style-name="T437">ної проблеми закладу, кожен педагог працював над<text:s/></text:span><text:span text:style-name="T438">індивідуальними<text:s/></text:span><text:span text:style-name="T439">проблеми відповідно до плану роботи.<text:s/></text:span><text:span text:style-name="T440">Учителі продемонстрували вміння застосовувати інноваційні технології на показових уроках, виховних заходах. Усі педагоги показали вміння застосовувати інн</text:span><text:span text:style-name="T441">оваційні технології навчання, поділилися досвідом роботи, продемонстрували вміння використовувати ігрові, колективно-групові, інформаційно-комунікаційні технології.<text:s/></text:span></text:p>
      <text:p text:style-name="P442"><text:span text:style-name="T443">Невід’ємною частиною методичної роботи є проведення предметних <text:s/>та тематичних тижнів, тижн</text:span><text:span text:style-name="T444">я педмайстерності, методичного тижня, <text:s/>де вчителі розширюють знання учнів з предметів, демонструють свій творчий потенціал, діляться досвідом роботи.<text:s/></text:span><text:span text:style-name="T445">Найбільш цікаво пройшли такі тижні: безпеки дитини української мови та літератури книги безпеки життєдіяль</text:span><text:span text:style-name="T446">ності.</text:span></text:p>
      <text:p text:style-name="P447">З <text:s/>метою обміну досвідом між педагогічними працівниками закладу проходив тиждень педагогічної майстерності. Заступник директора з навчально-виховної роботи Жукова Н.В. підготувала презентацію «Інтерактивні технології – спосіб формування творчої особистості учня»; семінар-практикум «Особистісне зростання вчителя», педагогічний ринг «Педагогічна творчість . Учитель української мови та літератури Шкіря М.І. провела тренінг «Комунікація педагога з учнями: спілкуємось правильно», показову виховну годину у<text:s/>6 класі провела Попович Я.М. «У єдності наша сила».. Бібліотекар Халус М.В. підготувала доповідь «Інноваційні форми шкільної бібліотеки» та провела гру-вікторину «Твій друг-книга». Учитель інформатики Туріна М.І. поділилася досвідом застосування на уроках<text:s/>освітніх Інтернет-ресурсів. Лендел І.В.., учитель біології, розповіла про сучасні психолого-педагогічні підходи до розвитку обдарованості старшокласників в умовах профільного навчання.</text:p>
      <text:p text:style-name="P448"><text:span text:style-name="T449">Щомісяця, а при потребі й частіше, проводилися <text:s/>інструктивно-<text:s/></text:span><text:span text:style-name="T450">методичн</text:span><text:span text:style-name="T451">і наради при директору та заступниках директора,<text:s/></text:span><text:span text:style-name="T452">на яких розглядалися такі питання: вимоги до ведення класних журналів, журналів гурткової роботи, структура навчального року, проведення ДПА, комплексні та тематичні перевірки, виконання графіків роботи, осо</text:span><text:span text:style-name="T453">бливості календарного планування, <text:s/>участь учителів у районних методичних конкурсах, взаємовідвідування уроків учителями, профорієнтаційна робота, хід атестації педпрацівників, відвідування учнями навчальних та гурткових занять, профілактика правопорушень,<text:s/></text:span><text:span text:style-name="T454">робота з батьками тощо.</text:span></text:p>
      <text:p text:style-name="P455"><text:span text:style-name="T456">Адміністрація закладу систематично здійснює<text:s/></text:span><text:span text:style-name="T457">внутрішній моніторинг якості освіти</text:span><text:span text:style-name="T458">. З метою надання методичної допомоги педагогічним працівникам закладу адміністрацією відвідано 153 уроки, 51 виховний захід, 12 виховних заходів бібліот</text:span><text:span text:style-name="T459">екаря, 32 заняття в ГПД, 46 ранкових зустрічей,.</text:span><text:span text:style-name="T460"><text:s/></text:span><text:span text:style-name="T461">Аналіз відвіданих уроків, заходів, занять свідчить про те, що вчителі знають сучасні вимоги нормативних документів МОН України щодо вивчення предметів та керуються критеріями оцінювання навчальних досягнень<text:s/></text:span><text:span text:style-name="T462">учнів при виставлення оцінок. <text:s/>Ретельно готуючись до уроків, педагоги чітко продумують кожний етап, уміло планують і реалізують у комплексі завдання освіти, <text:s/>виховання і розвитку учнів з врахуванням особливостей класу і кожного учня зокрема, чітко визначаю</text:span><text:span text:style-name="T463">ть у змісті навчального матеріалу головне, обґрунтовано вибирають і уміло поєднують найбільш раціональні методи і засоби навчання, інноваційні технології, ігрові технології, ІКТ, раціонально розподіляють час.</text:span></text:p>
      <text:p text:style-name="P464"><text:span text:style-name="T465">Систематично ведеться моніторинг педагогічної д</text:span><text:span text:style-name="T466">іяльності педагогічних працівників<text:s/></text:span><text:span text:style-name="T467">(двічі на рік). Дані<text:s/></text:span><text:span text:style-name="T468">діагностики у повній мірі<text:s/></text:span><text:span text:style-name="T469">враховуються під час планування методичної роботи з педагогічними кадрами на новий навчальний рік. Відповідно до прогалин, які є в методичній практиці педагогів, адміністраці</text:span><text:span text:style-name="T470">я закладу проводила індивідуальні та групові консультації, співбесіди.</text:span></text:p>
      <text:p text:style-name="P471"><text:span text:style-name="T472">Моніторинг методичної роботи показав, що вчителі обізнані з педагогічними інноваціями. Серед найбільш поширених форм колективно-групового навчання можна виділити такі: робота в групах,<text:s/></text:span><text:span text:style-name="T473">«мозковий штурм», «мікрофон»; кооперованого навчання - робота в парах, робота в мікрогрупах; навчання в дискусії - дискусія, обери позицію, шкала думок тощо. Педагоги володіють інтерактивними технологіями навчання та методикою проведення уроку з ІКТ, техно</text:span><text:span text:style-name="T474">логіями особистісно орієнтованого навчання, проектними, здоров’язбережувальними та ігровими технологіями.</text:span></text:p>
      <text:p text:style-name="P475"><text:span text:style-name="T476">Атестація педагогічних працівників проводиться відповідно до вимог Типового положення про атестацію педагогічних працівників України. У поточному навч</text:span><text:span text:style-name="T477">альному році проатестувалися вчитель зарубіжної літератури Цогла Ганна Михайлівна та вчитель фізичної культури Сідор Оксана Василівна. У закладі відповідно до плану роботи працювала атестаційна комісія, члени якої чітко виконували свої обов’язки.</text:span></text:p>
      <text:p text:style-name="P478">Шкільна документація ведеться відповідно до нової Інструкції про ведення ділової документації.</text:p>
      <text:p text:style-name="P479">У роботі закладу важливою ланкою є внутрішній моніторинг якості освіти.<text:s/></text:p>
      <text:p text:style-name="P480"><text:tab/>З метою моніторингу відвідувались та аналізувались уроки, перевірялась документація, проводились<text:s/>бесіди з учнями, зроблені контрольні зрізи знань.</text:p>
      <text:p text:style-name="P481"><text:span text:style-name="T482">Важливою ланкою підвищення професійної майстерності вчителя є <text:s/>самоосвіта, яка у великій мірі залежить від науково-методичного забезпечення. Фахові журнали та газети передплачують самі педагоги. В закладі<text:s/></text:span><text:span text:style-name="T483">працює Інтернет.</text:span></text:p>
      <text:p text:style-name="P484"><text:span text:style-name="T485">Належна робота здійснювалась у напрямку підвищення фахової майстерності педагогічних працівників у ході проходження курсів підвищення кваліфікації. Педагогічні працівники виконують<text:s/></text:span><text:span text:style-name="T486">Порядок підвищення кваліфікації педагогічних працівників:</text:span></text:p>
      <text:p text:style-name="P487"><text:span text:style-name="T488">Проте<text:s/></text:span><text:span text:style-name="T489">не всі педагогічні працівники закладу активно пропагують свій досвід роботи.</text:span></text:p>
      <text:p text:style-name="P490">Отже, методична робота в Колоднянській гімназії у 2021/2022 навчальному році організована на належному рівні.</text:p>
      <text:p text:style-name="P491">Пропозиції:</text:p>
      <text:p text:style-name="P492">Адміністрації :</text:p>
      <text:list text:style-name="WW8Num15" text:continue-numbering="true">
        <text:list-item>
          <text:p text:style-name="P493">Посилити контрольно-аналітичну діяльність.</text:p>
        </text:list-item>
      </text:list>
      <text:p text:style-name="P494">Протягом 2022/2023 н.р.</text:p>
      <text:p text:style-name="P495"><text:span text:style-name="T496"><text:s text:c="5"/>Педагогічним працівникам:</text:span></text:p>
      <text:list text:style-name="WW8Num16" text:continue-numbering="true">
        <text:list-item>
          <text:p text:style-name="P497">Пропагувати досвід через педагогічні періодичні видання, методичні конкурси.</text:p>
        </text:list-item>
      </text:list>
      <text:p text:style-name="P498">Протягом 2022/2023 н.р.</text:p>
      <text:list text:style-name="WW8Num16" text:continue-numbering="true">
        <text:list-item>
          <text:p text:style-name="P499"><text:span text:style-name="T500">Продовжувати використовувати інноваційні технології, ІКТ, ППД.</text:span></text:p>
        </text:list-item>
      </text:list>
      <text:p text:style-name="P501">Протягом 2022/2023 н.р.</text:p>
      <text:p text:style-name="P502">Аналіз виконання навчальних програм.</text:p>
      <text:p text:style-name="P503"><text:span text:style-name="T504">Відповідно до річного плану роботи закладу на 2021/2022 навчальний рік адміністрацією закладу в травні 2022 року було здійснено моніторинг виконання навчальних планів і програм за 2021/2022 навчальний рік.</text:span></text:p>
      <text:p text:style-name="P505"><text:span text:style-name="T506">Проаналізував</text:span><text:span text:style-name="T507">ши протоколи самоекспертизи перевірки виконання планів та програм та ведення класних журналів і записи, зроблені в них учителями, співбесіди, проведені з ними</text:span><text:span text:style-name="T508">,</text:span><text:span text:style-name="T509"><text:s/>на підставі календарного планування, можна зробити висновки, що члени педагогічного колективу ке</text:span><text:span text:style-name="T510">руються у своїй роботі інструктивно–методичними рекомендаціями Міністерства освіти і науки України щод</text:span><text:span text:style-name="T511">о викладання предметів у 2021/2022 навчальномуроці.</text:span></text:p>
      <text:p text:style-name="P512"><text:span text:style-name="T513">Робота всіх вчителів була спланована відповідно до чинних програм з предметів та розрахована на 35<text:s/></text:span><text:span text:style-name="T514">навчальних тижнів. У зв’язку <text:s/>із введенням воєнного стану відбулося ущільнення навчального матеріалу. Враховані всі види контролю, лабораторні та практичні роботи. Програмовий матеріал за рік виконаний повністю.</text:span></text:p>
      <text:p text:style-name="Standard"><text:span text:style-name="T515">Пропозиції:</text:span></text:p>
      <text:p text:style-name="P516"><text:span text:style-name="T517">1.</text:span><text:span text:style-name="T518"><text:s/></text:span><text:span text:style-name="T519">Учителям-предметникам:</text:span></text:p>
      <text:p text:style-name="P520"><text:span text:style-name="T521">1)</text:span><text:span text:style-name="T522"><text:s/></text:span><text:span text:style-name="T523">Пра</text:span><text:span text:style-name="T524">цювати з учнями, які мають <text:s/>початковий рівень знань, шляхом впровадження індивідуальних форм роботи.</text:span></text:p>
      <text:p text:style-name="P525"><text:span text:style-name="T526"><text:tab/>Постійно</text:span></text:p>
      <text:p text:style-name="P527"><text:span text:style-name="T528">2)</text:span><text:span text:style-name="T529"><text:s/></text:span><text:span text:style-name="T530">Диференційовано надавати допомогу учням, використовуючи інноваційні методики викладання.</text:span></text:p>
      <text:p text:style-name="P531">Постійно</text:p>
      <text:p text:style-name="P532"><text:span text:style-name="T533">Про моніторинг дистанційного</text:span><text:s/><text:span text:style-name="T534">навчання</text:span></text:p>
      <text:p text:style-name="P535">Відповідно до Указу Президента України від 24.02.2022 року №64/2022 щодо введення воєнного стану було організовано дистанційне навчання.</text:p>
      <text:p text:style-name="P536">Дистанційне навчання проводилось відповідно до Положення про дистанційну форму здобуття повної загальної середньої освіти, затвердженого наказом Міністерства освіти і науки від 08 вересня 2020 року № 1115, зареєстрованого в Міністерстві юстиції України 28 вересня 2020 року за № 941/35224.</text:p>
      <text:p text:style-name="P537">Усі члени педагогічного колективу мали технічні можливості для забезпечення освітнього процесу засобами дистанційного навчання.</text:p>
      <text:p text:style-name="P538">На сайті закладу освіти створена вкладка «Дистанційне навчання», де розміщено нормативні документи щодо організації дистанційного навчання, розклад уроків. Також наявні вкладки для кожного класу, де класні керівники та учителі-предметники розміщували оголошення, матеріали з виховної роботи, інформацію для учнів та батьків.</text:p>
      <text:p text:style-name="P539"><text:span text:style-name="T540">Освітній процес був організований за допомогою<text:s/></text:span><text:span text:style-name="T541">Google</text:span><text:span text:style-name="T542"><text:s/>додатка<text:s/></text:span><text:span text:style-name="T543">Classroom</text:span><text:span text:style-name="T544">, де розміщувались посилання на онлайн-уроки, додаткові та ілюстративні м</text:span><text:span text:style-name="T545">атеріали, завдання для самостійного опрацювання. Усі учні закладу створили особисті аккаунти та були зареєстровані на даному вебсервісі.</text:span></text:p>
      <text:p text:style-name="P546"><text:span text:style-name="T547">Відповідно до розкладу проводились онлайн-уроки. Для цього учителі використовували<text:s/></text:span><text:span text:style-name="T548">Google</text:span><text:span text:style-name="T549"><text:s/>додаток<text:s/></text:span><text:span text:style-name="T550">Meet</text:span><text:span text:style-name="T551">, програми<text:s/></text:span><text:span text:style-name="T552">ZOOM</text:span><text:span text:style-name="T553">,<text:s/></text:span><text:span text:style-name="T554">Skape</text:span><text:span text:style-name="T555">,<text:s/></text:span><text:span text:style-name="T556">Viber</text:span><text:span text:style-name="T557">. Уроки проводились на високому та достатньому рівнях, учителі використовували інтерактивні вправи, тестування, тощо.</text:span></text:p>
      <text:p text:style-name="P558"><text:span text:style-name="T559">З метою перевірки якості засвоєного матеріалу учителі-предметники добирали завдання репродуктивного та творчого характеру, а т</text:span><text:span text:style-name="T560">акож тестування у вигляді<text:s/></text:span><text:span text:style-name="T561">Google</text:span><text:span text:style-name="T562">-форм, на сайтах «На Урок», «Всеосвіта», завдання з сервісу<text:s/></text:span><text:span text:style-name="T563">Learningapps</text:span><text:span text:style-name="T564">.</text:span><text:span text:style-name="T565">org</text:span><text:span text:style-name="T566">.</text:span></text:p>
      <text:p text:style-name="P567">Учні вчасно виконували завдання та надсилали фото, аудіо та відеоматеріали.</text:p>
      <text:p text:style-name="P568">Учителі перевіряли роботи, оцінювали їх відповідно до критеріїв оцінювання навчальних досягнень учнів.</text:p>
      <text:p text:style-name="P569">Класні керівники налагодили тісну співпрацю, зворотній зв’язок з батьками. Проводились консультації для батьків у телефонному режимі. За потреби класні керівники виходили на відеозв’язок з батьками.</text:p>
      <text:p text:style-name="P570">Отже, можна зробити висновок, що було забезпечено засвоєння навчального матеріалу учнями за допомогою інформаційно-комунікативних технологій.</text:p>
      <text:p text:style-name="P571"><text:span text:style-name="T572">Відповідно до річного плану роботи навчального закладу <text:s/></text:span><text:span text:style-name="T573">в Колоднянській гімназії у 2021-2022 навчального року виховна діяльність педагогіч</text:span><text:span text:style-name="T574">ного колективу була спрямована на реалізацію Законів України і Державних національних програм. Наявні концепції та положення про організацію виховної роботи: Закон України «Про освіту», «Про охорону дитинства», «Про попередження насильства в сім’ї»; Укази<text:s/></text:span><text:span text:style-name="T575">Президента України:«Про невідкладні додаткові заходи щодо зміцнення моральності у суспільстві та утвердження здорового способу життя», «Про додаткові заходи щодо посилення соціального захисту багатодітних і неповних сімей», «Про затвердження комплексних за</text:span><text:span text:style-name="T576">ходів щодо профілактики бездоглядності та правопорушень серед дітей», «Про додаткові заходи <text:s/>щодо посилення боротьби з ВІЛ/Снідом», «Про невідкладні заходи щодо запобігання поширенню ВІЛ/СНІДу», «Про додаткові заходи щодо посилення соціального захисту бага</text:span><text:span text:style-name="T577">тодітних і неповних сімей»; Конвенція про права дитини, Конституція України. Учителі організовували виховну роботу відповідно до «Основних орієнтирів виховання учнів 1-11 класів загальноосвітніх навчальних закладів», затверджених наказом Міністерства освіт</text:span><text:span text:style-name="T578">и і науки, молоді та спорту України від 31.10.2011 року № 1243.</text:span></text:p>
      <text:p text:style-name="P579">На <text:s/>початок <text:s/>2021-2022 <text:s/>навчального <text:s/>року <text:s/>в <text:s/>закладі <text:s/>навчалось <text:s text:c="2"/>98 <text:s/>учні. Укомплектовано <text:s/>9 <text:s/>класів <text:s/>із <text:s/>середньою <text:s/>наповнюваністю <text:s/>11 <text:s/>учнів. <text:s/>У <text:s text:c="3"/>перший <text:s/>клас <text:s/>зараховано <text:s/>15 <text:s/>учнів.</text:p>
      <text:p text:style-name="P580"><text:span text:style-name="T581">З</text:span><text:span text:style-name="T582">гідно <text:s/>з Інструкцією <text:s text:c="2"/>з <text:s/>обліку <text:s/>дітей <text:s/>і <text:s/>підлітків <text:s/>шкільного <text:s/>віку <text:s/>у <text:s/>визначеному <text:s/>мікрорайоні <text:s/>всі <text:s/>учні <text:s/>шкільного <text:s/>віку <text:s/>охоплені <text:s/>навчанням.</text:span></text:p>
      <text:p text:style-name="P583">На належному рівні організована робота щодо соціального захисту учнів. Ще на початку <text:s/>навчального року був<text:s/>оновлений соціальний паспорт школи.<text:s/></text:p>
      <text:p text:style-name="P584"><text:span text:style-name="T585"><text:s text:c="10"/></text:span><text:span text:style-name="T586">Медичне обслуговування учнів закладу <text:s/>організовано відповідно до нормативно-правової бази вимог. Адміністрація закладу також тісно співпрацює з сімейним лікарем, який організовує планове медичне обстеження зд</text:span><text:span text:style-name="T587">обувачів освіти, забезпечує профілактику дитячих захворювань.</text:span></text:p>
      <text:p text:style-name="P588">Щорічно діти проходять медичне обстеження. Відповідно до результатів медичного огляду дітей, на підставі довідок лікувальної установи у гімназії формуються спеціальні медичні групи, а також <text:s/>списки учнів підготовчої, основної групи та групи звільнених від занять фізичною культурою на навчальний рік. Відповідно цих списків видається наказ по закладу. Упродовж року медбрат закладу проводив медичні спостереження за учнями на уроках фізкультури та заповнював <text:s/>карти медспостереження.</text:p>
      <text:p text:style-name="P589">Педагогічні працівники <text:s/>закладу щорічно проходять поглиблений медичний огляд <text:s/>за графіком.</text:p>
      <text:p text:style-name="P590">Відповідно до річного плану роботи навчального закладу <text:s/>в Колоднянській гімназії у 2021-2022 навчального року виховна діяльність педагогічного колективу була спрямована на реалізацію Законів України і Державних національних програм. Наявні концепції та положення про організацію виховної роботи: Закон України «Про освіту», «Про охорону дитинства», «Про попередження насильства в сім’ї»;<text:s/>Укази Президента України: «Про невідкладні додаткові заходи щодо зміцнення моральності у суспільстві та утвердження здорового способу життя», «Про додаткові заходи щодо посилення соціального захисту багатодітних і неповних сімей», «Про затвердження комплексних заходів щодо профілактики бездоглядності та правопорушень серед дітей», «Про додаткові заходи <text:s/>щодо посилення боротьби з ВІЛ/Снідом», «Про невідкладні заходи щодо запобігання поширенню ВІЛ/СНІДу», «Про додаткові заходи щодо посилення соціального захисту багатодітних і неповних сімей»; Конвенція про права дитини, Конституція України. Учителі організовували виховну роботу відповідно до «Основних орієнтирів виховання учнів 1-11 класів загальноосвітніх навчальних закладів», затверджених наказом Міністерства освіти і науки, молоді та спорту України від 31.10.2011 року № 1243.</text:p>
      <text:p text:style-name="P591">Усі педагоги працювали над проблемою «Національно-патріотичне виховання як засіб впливу на становлення свідомого громадянина України».</text:p>
      <text:p text:style-name="P592">Виховний процес у закладі забезпечують 9 класних<text:s/>керівників: 8 – спеціалісти вищої кваліфікаційної категорії, 1 – першої, педагог-організатор – спеціаліст 1 категорії,. Учителями-предметниками також звертається увага на питання виховної роботи.</text:p>
      <text:p text:style-name="P593">Виховній роботі приділяється належна увага з боку адміністрації. Постійно контролюється робота класних керівників, учнівських колективів та учнівського самоврядування.<text:tab/></text:p>
      <text:p text:style-name="P594">У 2021-2022 навчальному році були видані накази за всіма напрямками виховної роботи.</text:p>
      <text:p text:style-name="P595">Питання виховної роботи розглядалось на педагогічних радах, нарадах при директорі, нарадах при заступнику директора з виховної роботи, на засіданнях методичного об'єднання класних керівників, слухались питання профілактики правопорушень, контролю за відвідуванням учнями навчальних занять, соціального захисту дітей, стан виховання ціннісного ставлення до праці, робота з попередження дитячого травматизму та профілактики злочинності , розглядались питання: планування виховної роботи, робота з важковиховуваними учнями, відвідування школи, зайнятість учнів у позаурочний час, індивідуальна робота з учнями, схильними до правопорушень, робота з категорійними сім’ями, стан роботи щодо формування здорового способу життя, стан роботи щодо організації безпеки життєдіяльності учнів, робота з обдарованими дітьми, робота учнівського<text:s/>самоврядування, робота з батьками та інші.</text:p>
      <text:p text:style-name="P596"><text:tab/>Головна увага приділялась вихованню громадянина – патріота України, створенню умов для розвитку найкращих якостей особистості школярів з демократичним світоглядом і дбайливим ставленням до навколишнього середовища, використовували інноваційні технології та сучасні форми проведення виховних заходів. З метою виховання ціннісного ставлення особистості до суспільства і держави традиційно були проведені такі заходи військово-патріотичної тематики: День Миру, День гідності, лінійка до Дня вшанування жертв голодомору, День захисника України, <text:s/>тиждень козацької слави, свято урожаю, тощо. У 2021-2022 навчальному році педагоги працювали, вважаючи патріотизм – основою рисою духовно розвинутої особистості, тому провели багато<text:s/>виховних заходів про Україну, її символи, свята.<text:tab/>Значне місце у виховній діяльності займало виховання ціннісного ставлення до праці. Усі класні керівники <text:s/>працювали над формуванням розуміння у дітей важливості праці в житті людини, виховували повагу до праці інших людей та результатів власної діяльності. Педагоги працювали над формуванням людяності, милосердя, доброзичливості, справедливості, гуманізму відповідно до вікових особливостей школярів, забезпечення пізнання перлин національного мистецтва, <text:s/>прилучення до художньої творчості і розвитку їх творчих здібностей, художньо-естетичних потреб.</text:p>
      <text:p text:style-name="P597"><text:tab/>За традицією восени пройшли трудові десанти та акції по прибиранню території школи: «Чисте подвір'я», акція «Боротьба зі сміттям», «Посади дерево». Педагогами з метою виховання ціннісного ставлення до природи були проведені бесіди про дбайливе ставлення до навколишнього середовища, екологічні проблеми, <text:s/>конкурси знавців природи, розважально-пізнавальні ігри та квести.</text:p>
      <text:p text:style-name="P598"><text:span text:style-name="T599">Виховна робота проводилася у співпраці з батьками.</text:span><text:span text:style-name="T600"><text:s/>У <text:s/>2021-2022 <text:s/>навчальному році <text:s/>проводились засідання батьківського комітету. Проводилися індивідуальні бесіди, консультації для батьків. Батьки запрошуються на виховні заходи. Також на належному рівні організована індивідуальна робота з батьками.</text:span><text:span text:style-name="T601"><text:s text:c="8"/></text:span></text:p>
      <text:p text:style-name="P602"><text:tab/>В Колоднянській гімназії належним чином оформлені класні кімнати. Наявні класні куточки, де висвітлено життя класу: обов’язки, плани роботи, цікава інформація, фотографії. У кожному класі є стенди із символікою України, багато кімнатних квітів.</text:p>
      <text:p text:style-name="P603">Класними<text:s/>керівниками, педагогами-організаторами, заступником директора з виховної роботи , використовуються інноваційні технології та сучасні форми проведення виховних заходів. <text:s/></text:p>
      <text:p text:style-name="P604">Відповідно до річного плану роботи освітнього закладу на 2021/2022 навчальний рік правовиховна робота в гімназіїорганізована <text:s/>відповідно до «Основних орієнтирів виховання учнів 1-11 класів загальноосвітніх навчальних закладів», затверджених наказом Міністерства освіти і науки, молоді та спорту України від 31.10.2011 року № 1243, листа Міністерства освіти і науки України № 1/9-486 від 07.08.2019 «Про деякі питання організації в закладах освіти виховної роботи щодо безпеки й благополуччя дитини у 2021/2022 навчальному році», Концепції національно-патріотичного виховання дітей та молоді.</text:p>
      <text:p text:style-name="P605">В Колоднянській гімназії правоосвітня і правовиховна робота проводиться в трьох напрямках: методична робота з педагогами з питань правової освіти, освітньо-виховна робота з учнями закладу та реалізація питань правового виховання в роботі з батьками. Учнів, які перебувають на внутрішкільному обліку, у 2021/2022 навчальному році не було. До адміністративної та кримінальної відповідальності учні нашої школи <text:s/>не притягувалися.</text:p>
      <text:p text:style-name="P606"><text:tab/>Класними керівниками заплановано та проведено у 2021-2022 навчальному році такі правоосвітні <text:s/>та правовиховні заходи: загальношкільна <text:s/>інформаційна година для учнів «Я люблю Україну!», просвітницько – профілактичні заходи з питань протидії торгівлі людьми та гендерного насильства, <text:s/>таметична інформація до Міжнародного дня ООН, індивідуальні бесіди з учнями, схильними до правопорушень, конкурс шкільних газет та малюнків «Ні-шкідливим звичкам», перегляд мультимедійної презентаціі «СНІД: чума ХХІ ст.», перегляд відеофільмів про наркоманію, дні правових знань (раз на місяць), операції «Турбота», «Шкільна форма», <text:s/>бесіди по попередженню насильства в сім’ї, виступ агітбригади до Міжнародного дня боротьби з курінням, конкурс стінгазет до Міжнародного дня боротьби зі зловживанням наркотиків (ЗДВР, педагог-організатор), «Про торгівлю людьми», «Ні – наркотикам!», «Закон і ти» «Злочин і покарання», «Твої права та обов’язки», «Міфи і факти про алкоголь та наркотики», «Вплив паління на організм підлітка», «Мої права та обов’язки», «Чим небезпечний СНІД?».</text:p>
      <text:p text:style-name="P607"><text:span text:style-name="T608"><text:s text:c="10"/></text:span><text:span text:style-name="T609">Класні керівники за кожний семестр звітують п</text:span><text:span text:style-name="T610">ро правовиховну роботу ЗВР.<text:s/></text:span></text:p>
      <text:p text:style-name="P611">Важливе місце у своїй роботі педагоги освітнього закладу відводили і профорієнтаційній роботі. У школі діє профорієнтаційний куточок, що постійно поповнюється новою та цікавою інформацією. <text:s/>Класні керівники 9 класу постійно проводять профорієнтаційну роботу з учнями: виховні та інформаційні години, бесіди, консультації, під час яких знайомлять дітей з навчальними закладами, професіями, які зараз є актуальними а ринку праці, правила вступу до навчальних закладів. Як показує практика, ця робота дає позитивні результати. Серед минулорічних випускників 9 класу з 8 учнів навчання продовжують 8. 3 <text:s/>- до професійно-технічних навчальних закладів.</text:p>
      <text:p text:style-name="P612">До адміністративної та кримінальної відповідальності учні нашої школи <text:s/>не притягувалися.</text:p>
      <text:p text:style-name="P613">У школі немає спеціалізованого кабінету з права.</text:p>
      <text:p text:style-name="P614">Для учнів школи оформлений «Куточок правового виховання», де розміщена інформація про Конституцію України, її структуру, статті про права та обов’язки громадян, інформація про права людини, відповідальність підлітків. Також в гімназії оформлені такі стенди: «Конвенція ООН про права дитини», «Права дитини», «Це повинен знати кожен», «Правила поведінки у школі», профорієнтаційний куточок, стінгазети . В бібліотеці гімназії зібрана література відповідної тематики,<text:s/>зокрема, Конституція України, Кримінальний Кодекс, Конвенція ООН про права дитини тощо.</text:p>
      <text:p text:style-name="P615">В гімназії <text:s/>проводився місячник правових знань. Змістовною була бесіда з учнями 9 класу «Поважай права інших», вікторина «Як я знаю свої права та обов’язки ».</text:p>
      <text:p text:style-name="P616">У <text:s/>вересні <text:s/>2021 року в гімназії були проведені загальношкільні батьківські збори, на яких розглядалося питання «Відповідальність батьків за вчинки неповнолітніх дітей». Педагогічними працівниками <text:s/>протягом навчального року проводилися <text:s/>місячники , тижні та дні правових знань, залучаються <text:s/>до проведення заходів у їх рамках батьки, органи місцевого самоврядування. <text:s/>Правова освіта здійснюється із застосуванням сучасних інформаційних технологій, зокрема під час проведення правовиховних заходів <text:s/>та уроків правознавства<text:s/>учні переглядають мультимедійні презентації, відеофільми, кадри з документальних телепрограм.</text:p>
      <text:p text:style-name="P617"><text:span text:style-name="T618"><text:s text:c="2"/></text:span><text:span text:style-name="T619">З метою попередження та недопущення серед здобувачів освіти в закладі освіти <text:s/>антисоціальної поведінки, створення безпечного освітнього середовища, забезпечення</text:span><text:span text:style-name="T620"><text:s/>соціально-правового захисту дітей <text:s/>розроблений <text:s/>план заходів щодо протидії булінгу (цькуванню),врахувавши рекомендації Міністерства освіти і науки України, викладені наказ Міністерства освіти і науки України від 28 грудня 2019 року № 1646 «Деякі питання р</text:span><text:span text:style-name="T621">еагування <text:s/>на випадки булінгу (цькування) та застосування заходів виховного впливу <text:s/>в закладах освіти», зареєстрований у Міністерстві юстиції України <text:s/>03 лютого 2020 року за № 111/34394, № 112/34395. Відповідно була створена комісія з розгляду випадків бул</text:span><text:span text:style-name="T622">інгу (цькування).</text:span></text:p>
      <text:p text:style-name="P623">Педагогічні працівники проводили зі здобувачами освіти та їх батьками превентивну роботу із запобігання та протидії булінгу. Також виносили питання на розгляд на нарадах при директору питання щодо протидії булінгу (цькуванню). На інформаційному стенді, сайті закладу освіти були розміщенні номери телефонів гарячих ліній, за якими дитина може звернутися та розповісти про булінг (цькування). У приміщенні закладу освіти розмістили скриньку довіри, де учні анонімно можуть залишали свої звернення про насилля. Протягом навчального року таких не виявлено.</text:p>
      <text:p text:style-name="P624">Забезпечували <text:s/>оперативне оприлюднення інформації щодо заходів із попередження та недопущення проявів булінгу (цькування) серед дітей і підлітків на веб-сайті, дошці оголошень, та при проведенні<text:s/>інструктажів для всіх працівників закладу освіти.</text:p>
      <text:p text:style-name="P625">Педагогом –організатором <text:s/>закладу були проведенні відповідні тренінгові заняття та бесіди з профілактики булінгу в учнівському середовищі зокрема: «СТОП БУЛІНГ: протидія жорстокості та насилля», «Протидія булінгу, правила безпечної роботи в мережі Інтернет», «Стоп булінг » , «Спілкування між однолітками». Отже, робота з протидії булінгу в закладі освіти організована на належному рівні.</text:p>
      <text:p text:style-name="P626"><text:span text:style-name="T627"><text:tab/>Всі здобувачі освіти Колоднянської гімназії проходять <text:s/>поглиблений медич</text:span><text:span text:style-name="T628">ний огляд.<text:s/></text:span></text:p>
      <text:p text:style-name="P629"><text:tab/>Протягом навчального року учні закладу <text:s/>були забезпечені засобами невідкладної першої допомоги. Травмувань, які б спричинили довготривалу хворобу, не було.</text:p>
      <text:p text:style-name="P630"><text:tab/>Найбільша денна захворюваність учнів у зимовий період 8-10% від загальної кількості<text:s/>учнів. <text:s/>Усі діти закладу вакциновані (відповідно до графіка вакцинації). Усі працівники закладу були вакциновані від коронавірусу</text:p>
      <text:p text:style-name="P631">Працівники гімназії на початок нового навчального року всі пройшли медичне обстеження.</text:p>
      <text:p text:style-name="P632"><text:s text:c="10"/>У гімназії <text:s/>дотримується температурний та світловий режим.</text:p>
      <text:p text:style-name="P633">Зауваження:</text:p>
      <text:list text:style-name="WW8Num7" text:continue-numbering="true">
        <text:list-item>
          <text:list>
            <text:list-item>
              <text:p text:style-name="P634">працівники гімназії не направлялися на санаторно-курортне лікування.</text:p>
            </text:list-item>
          </text:list>
        </text:list-item>
      </text:list>
      <table:table table:style-name="Table635">
        <table:table-columns>
          <table:table-column table:style-name="TableColumn636"/>
        </table:table-columns>
        <table:table-row table:style-name="TableRow637">
          <table:table-cell table:style-name="TableCell638">
            <text:p text:style-name="P639"><text:s text:c="9"/>З кожним роком в країні посилюється вплив батьківської громадськості на діяльність загальноосвітніх навчальних закладів. Батьки стають активними учасниками освітнього <text:s/>процесу. Вони допомагають педагогам та учням у реалізації соціально значущих проектів та програм. На даний час особливого значення набуває підтримка широкого кола громадськості при вирішенні таких питань:</text:p>
            <text:p text:style-name="P640">- оптимальне формування мережі навчальних закладів;</text:p>
            <text:p text:style-name="P641">- зміцнення матеріально-технічної бази;</text:p>
            <text:p text:style-name="P642">- забезпечення соціального захисту учасників навчально-виховного процесу;</text:p>
            <text:p text:style-name="P643">- формування здорового способу життя;</text:p>
            <text:p text:style-name="P644">- реалізація освітніх програм тощо.</text:p>
            <text:p text:style-name="P645">Робота з батьками спрямована на створення єдиного колективу вчителів, батьків, учнів.</text:p>
            <text:p text:style-name="P646">На батьківських зборах розглядалися <text:s/>питання:</text:p>
            <text:p text:style-name="P647">-<text:tab/>попередження дитячого травматизму;</text:p>
            <text:p text:style-name="P648">-<text:tab/>виховання свідомого ставлення до свого здоров’я;</text:p>
            <text:p text:style-name="P649">-<text:tab/>вплив сім’ї на середовище дитини;</text:p>
            <text:p text:style-name="P650">-<text:tab/>організація навчального року,</text:p>
            <text:p text:style-name="P651">-попередження булінгу;</text:p>
            <text:p text:style-name="P652">- інклюзивне освітнє середовище</text:p>
            <text:p text:style-name="P653">Співпраці з батьками в закладі приділяється велика увага: вчителі-предметники, класні керівники, адміністрація систематично спілкуються з батьками учнів, організують спільні заходи, свята.</text:p>
          </table:table-cell>
        </table:table-row>
        <table:table-row table:style-name="TableRow654">
          <table:table-cell table:style-name="TableCell655">
            <text:p text:style-name="P656"><text:s text:c="9"/>Концепція про права людини, яка набула чинності в Україні, дитиною вважає кожну людську істоту до досягнення нею 18-річного віку (т.1). В усіх діях щодо дітей, незалежно від того, здійснюються вони державними чи приватними установами, що займаються питанням<text:s/>соціального забезпечення, судами, першочергова увага приділяється якнайкращому забезпеченню інтересів дитини, особливо дітям пільгових категорій.</text:p>
            <text:p text:style-name="P657"><text:span text:style-name="T658">Відповідно до соціального паспорту на кінець року у школі навчалися: дітей з багатодітних родин –<text:s/></text:span><text:span text:style-name="T659">49</text:span><text:span text:style-name="T660"><text:s/>та діти н</text:span><text:span text:style-name="T661">апівсироти -2</text:span></text:p>
            <text:p text:style-name="P662"><text:span text:style-name="T663"><text:tab/></text:span><text:span text:style-name="T664">Протягом 2021/2022 навчального року шкільна бібліотека працювала в тісному контакті з педігогічними працівниками.</text:span></text:p>
            <text:p text:style-name="P665"><text:span text:style-name="T666"><text:s text:c="8"/></text:span><text:span text:style-name="T667">Бібліотекар Халус Маряна Василівна працює відповідно до Положення про бібліотеку загальноосвітнього навчального<text:s/></text:span><text:span text:style-name="T668">закладу, затвердженого<text:s/></text:span><text:span text:style-name="T669">наказом Міністерства освіти і науки України від 14 травня 1999 року № 139, <text:s/>виходячи з основних документів про школу та нормативно-правових документів, якими відзначається діяльність бібліотеки. Основними функціями були: загальноосві</text:span><text:span text:style-name="T670">тня, виховна, інформаційна, культурно-просвітницька.<text:s/></text:span><text:span text:style-name="T671">Метою інформаційно-бібліографічного обслуговування є: забезпечення користувачів інформацією, надання довідок, консультацій, популяризація бібліотечно-бібліографічних знань.</text:span></text:p>
            <text:p text:style-name="P672"><text:span text:style-name="T673">Бібліотекарем складено план ро</text:span><text:span text:style-name="T674">боти на<text:s/></text:span><text:span text:style-name="T675">навчальний рік</text:span><text:span text:style-name="T676">, відповідно до якого проведено ряд заходів з метою вдосконалення бібліотечно-інформаційного, культурно-просвітницького забезпечення навчально-виховного процесу. Також складає щоденний індивідуальний план роботи. У шкільній бібліотеці</text:span><text:span text:style-name="T677"><text:s/>наявна вся необхідна документація.</text:span></text:p>
            <text:p text:style-name="P678"><text:span text:style-name="T679">Слід відмітити, що шкільна бібліотека має належне естетичне оформлення: постійно діючі виставки<text:s/></text:span><text:span text:style-name="T680">«Правові знання – кожному школяру», «Здоров’я – головна цінність у житті», «На допомогу вчителю», «Видатні українці», «Годод</text:span><text:span text:style-name="T681">омор 1933», інформаційні вісники «Нові підручники» ,«Нова література – подарунки читачів», «Україна – незалежна держава», «День Державного прапора».</text:span></text:p>
            <text:p text:style-name="P682"><text:span text:style-name="T683">До всіх знаменних дат, тематичних та предметних тижнів були організовані книжкові виставки в бібліотеці.</text:span></text:p>
            <text:p text:style-name="P684"><text:span text:style-name="T685"><text:s/></text:span><text:span text:style-name="T686">Б</text:span><text:span text:style-name="T687">ібліотекарем надавалась допомога педагогам у доборі методичної та художньої літератури для проведення уроків та різноманітних заходів. На нарадах учителі отримують інформацію про нові надходження до бібліотеки підручників та художньої літератури.</text:span></text:p>
            <text:p text:style-name="P688">Учнями школи з використанням матеріалів бібліотеки створено низку заходів до знаменних дат року (свято Першого дзвоника, <text:s/>День учителя, Новий рік, <text:s/>День св. Валентина, , 8 березня тощо). Бібліотекар бере активну участь в усіх загальношкільних заходах.</text:p>
            <text:p text:style-name="P689"><text:span text:style-name="T690">У межах акції</text:span><text:span text:style-name="T691"><text:s/>«Живи, книго!» проводились заходи зі збереження підручників, огляди-конкурси, рейди по класах, діти писали твори про роль книги в житті людини. У жовтні було організовано Місячник шкільної бібліотеки.</text:span></text:p>
            <text:p text:style-name="P692">Проводились екскурсії до шкільної бібліотеки, бесіди з<text:s/>учнями щодо збереження підручників, про роль бібліотеки і культуру читання, про наявність та нові надходження підручників, організовувались рейди-перевірки «Твій підручник», акції «Подаруй бібліотеці книгу».</text:p>
            <text:p text:style-name="P693">Для залучення учнів до читання використовувалися різні методи популяризації літератури: літературні ігри, бесіди біля книжкових виставок.</text:p>
            <text:p text:style-name="P694"><text:span text:style-name="T695"><text:s text:c="10"/>Створюючи виставки, бібліотекар намагався зробити їх такими, щоб вони були змістовними, цікавими, привабливими. У бібліотеці школи протягом навчального рок</text:span><text:span text:style-name="T696">у велася інформаційно-бібліографічна робота. Бібліотекар готувала бібліографічні довідки, вела їх облік. Особлива увага приділялася популяризації української літератури, літературі з питань освіти, історії і культури українського народу та поваги до рідної</text:span><text:span text:style-name="T697"><text:s/>мови, національно-культурних і духовних надбань нашого народу. Оформлені папки з матеріалами для допомоги вчителям та вихователям: «Дзвони Чорнобиля», «Хліб всьому голова», «Методичні заходи» тощо.<text:s/></text:span><text:span text:style-name="T698">Ведуться всі форми обліку фонду бібліотеки. Проведено <text:s/>ін</text:span><text:span text:style-name="T699">вентаризацію фонду художньої літератури, фонду підручників.Своєчасно ведеться обробка, видача нових підручників, а також списання старих підручників.</text:span></text:p>
            <text:p text:style-name="P700"><text:span text:style-name="T701">Халус М.В. виступає на нарадах, педагогічних радах, є членом районного методичного об’єднання.</text:span></text:p>
            <text:p text:style-name="P702">Пропозиції:</text:p>
            <text:list text:style-name="WW8Num22" text:continue-numbering="true">
              <text:list-item>
                <text:p text:style-name="P703">Бібліотекарю Халус М.В.:</text:p>
              </text:list-item>
            </text:list>
            <text:list text:style-name="WW8Num21" text:continue-numbering="true">
              <text:list-item>
                <text:p text:style-name="P704">Якісно і своєчасно проводити сплановані заходи. <text:s text:c="8"/></text:p>
              </text:list-item>
            </text:list>
            <text:p text:style-name="P705">Протягом 2022/2023 н.р.</text:p>
            <text:p text:style-name="P706"><text:span text:style-name="T707">2) Посилити роботу щодо відвідування бібліотеки учнями та збереження підручників, художньої літератури.</text:span></text:p>
            <text:p text:style-name="P708">Протягом 2022/2023 н.р.</text:p>
            <text:p text:style-name="P709"><text:span text:style-name="T710">3)</text:span><text:span text:style-name="T711"><text:s/></text:span><text:span text:style-name="T712">Розробити<text:s/></text:span><text:span text:style-name="T713">бібліотечні заходи різних форм та напрямків для залучення учнів школи в роботу бібліотеки.</text:span></text:p>
            <text:p text:style-name="P714">До 01 вересня 2022 року</text:p>
          </table:table-cell>
        </table:table-row>
      </table:table>
      <text:p text:style-name="P715"><text:span text:style-name="T716"><text:s text:c="11"/>Заклад освіти розташовано у типовому приміщенні: будівля для учнів 5-9 класів одноповерхова, архітектурно доступна для осіб з осо</text:span><text:span text:style-name="T717">бливими освітніми потребами (наявний пандус). Облаштований <text:s text:c="2"/>внутрішній санвузли (для хлопчиків і дівчаток, працівників закладу). Наявні водогін, каналізація. До послуг учнів – 11 навчальних класів, <text:s/>спортивний майданчик; <text:s/>5 ноутбуків, 1 комп’ютер, майстер</text:span><text:span text:style-name="T718">ня, їдальня, бібліотека. Наявні окремі будівлі для учнів 1-4 класів, кочегарки та харчоблоку.</text:span></text:p>
      <text:p text:style-name="P719"><text:s text:c="8"/>Приміщення та територія закладу відповідають санітарно-гігієнічним нормам.</text:p>
      <text:p text:style-name="P720"><text:s text:c="8"/>Протягом 2021/2022 навчального року капітальні ремонтні роботи в закладі освіти не проводилися.</text:p>
      <text:p text:style-name="P721"/>
      <text:p text:style-name="P722"><text:span text:style-name="T723"><text:s/></text:span><text:span text:style-name="T724">УХВАЛИЛИ:</text:span></text:p>
      <text:list text:style-name="WWNum9">
        <text:list-item text:start-value="1">
          <text:p text:style-name="P725">Інформацію Наталії Іванівни Лендєл, директора гімназії, <text:s/>взяти до уваги.</text:p>
        </text:list-item>
      </text:list>
      <text:p text:style-name="P726"><text:span text:style-name="T727">Організувати освітній <text:s/>процес у закладі <text:s/>у 2022-2023 навчальному році</text:span><text:s/><text:span text:style-name="T728">відповідно до Закону України «Про освіту», «Про повну загальну середню<text:s/></text:span><text:span text:style-name="T729">освіту»,<text:s/></text:span><text:span text:style-name="T730">«Про внесення змін до деяких законів України в сфері освіти щодо врегулювання окремих питань освітньої діяльності в умовах воєнного стану» (№7325 від 28.04.2022), «Про забезпечення функціонування української мови як державної» та інших; Указу През</text:span><text:span text:style-name="T731">идента України від 16 березня 2022 року № 143 «Про загальнонаціональну хвилину мовчання за загиблими внаслідок збройної агресії Російської Федерації проти України»; постанови Кабінету Міністрів України від 24 червня 2022 року №711 «Про початок навчального<text:s/></text:span><text:span text:style-name="T732">року під час дії правового режиму воєнного стану в Україні»; <text:s/>розпорядження Кабінету Міністрів України від 14 грудня 2016 р. № 988- р «Про схвалення Концепції реалізації державної політики у сфері реформування загальної середньої освіти «Нова українська шк</text:span><text:span text:style-name="T733">ола» на період до 2029 року»; Санітарного регламенту для закладів загальної середньої освіти, затвердженого наказом Міністерства охорони здоров'я України від 25.09.2020 №2205, зареєстрованого в Міністерстві юстиції України 10 листопада 2020 р. За №1111/353</text:span><text:span text:style-name="T734">94; Державних стандартів повної загальної середньої освіти: на рівні початкової освіти (в 1 – 4 класах) – Державного стандарту початкової освіти (затвердженого Постановою КМУ від 21 лютого 2018 року № 87); на рівні базової середньої освіти: в 5 класах – Де</text:span><text:span text:style-name="T735">ржавного стандарту базової середньої освіти (затвердженого постановою Кабінету Міністрів України від 30.09.2020 р. № 898); в 6 – 9 класах – Державного стандарту базової та повної загальної середньої освіти (затвердженого Постановою КМУ від 23 листопада 201</text:span><text:span text:style-name="T736">1 року №1392);<text:s/></text:span><text:span text:style-name="T737">листа Міністерства освіти і науки України від 19.08.2022 №1/9530-22 «Інструктивно-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text:span><text:span text:style-name="T738">і»<text:s/></text:span><text:span text:style-name="T739"><text:s/>та інших нормативних документів.</text:span></text:p>
      <text:p text:style-name="P740">Адміністрація закладу</text:p>
      <text:list text:style-name="WWNum9" text:continue-numbering="true">
        <text:list-item>
          <text:p text:style-name="P741">Продовжити роботу над впровадженням Державного стандарту початкової освіти у 5 класі.</text:p>
        </text:list-item>
      </text:list>
      <text:p text:style-name="P742"><text:s text:c="101"/>Постійно,<text:s/>учителі</text:p>
      <text:list text:style-name="WWNum9" text:continue-numbering="true">
        <text:list-item>
          <text:p text:style-name="P743">Ужити заходів щодо повного охоплення дітей шкільного віку навчанням і неухильно виконувати Порядок ведення обліку дітей шкільного віку та учнів, затверджений Постановою Кабінету Міністрів України від 13.09.2017 № 684</text:p>
        </text:list-item>
      </text:list>
      <text:p text:style-name="P744"><text:span text:style-name="T745"><text:s text:c="31"/></text:span><text:span text:style-name="T746"><text:s text:c="50"/>До 06.09.2022 <text:s/>Адміністрація</text:span></text:p>
      <text:list text:style-name="WWNum9" text:continue-numbering="true">
        <text:list-item>
          <text:p text:style-name="P747">На виконання Національної стратегії розвитку освіти в Україні на період до 2021 р., Указом Президента України від 25.06.13 року №3444/2013, вжити дієвих заходів щодо підвищення<text:s/>якості і конкурентоспроможності освіти в нових економічних і соціокультурних умовах, упровадженню сучасних інформаційно-комунікативних технологій, підготовки молодого покоління до життєдіяльності в інформаційному суспільстві.</text:p>
        </text:list-item>
      </text:list>
      <text:p text:style-name="P748"><text:s text:c="26"/>Протягом навчального року <text:s text:c="55"/>Педагогічні працівники</text:p>
      <text:list text:style-name="WWNum9" text:continue-numbering="true">
        <text:list-item>
          <text:p text:style-name="P749">Дотримуватись вимог Інструкції з ведення ділової документації.</text:p>
        </text:list-item>
      </text:list>
      <text:p text:style-name="P750"><text:s text:c="76"/>Протягом навчального року, вчителі <text:s text:c="2"/></text:p>
      <text:list text:style-name="WWNum9" text:continue-numbering="true">
        <text:list-item>
          <text:p text:style-name="P751">Організувати перевірку виконання навчальних програм вчителями гімназії.<text:tab/><text:s text:c="72"/>Двічі на рік, ЗДНВР</text:p>
        </text:list-item>
      </text:list>
      <text:p text:style-name="P752"><text:s text:c="71"/></text:p>
      <text:list text:style-name="WWNum9" text:continue-numbering="true">
        <text:list-item>
          <text:p text:style-name="P753">Своєчасно організувати профільну заміну вчителів, які хворіють або знаходяться на курсах підвищення кваліфікації.</text:p>
        </text:list-item>
      </text:list>
      <text:p text:style-name="P754"><text:s text:c="71"/>Протягом навчального року</text:p>
      <text:p text:style-name="P755"><text:s text:c="44"/><text:s text:c="28"/>Адміністрація закладу</text:p>
      <text:list text:style-name="WWNum9" text:continue-numbering="true">
        <text:list-item>
          <text:p text:style-name="P756"><text:s/>Контролювати проведення занять з фізичної культури, фізичного виховання в закладі, підвищення їх якості, забезпечити пріоритетність технології і методики, які оберігають, підтримують і розвивають здоров’я<text:s/>дітей.</text:p>
        </text:list-item>
      </text:list>
      <text:p text:style-name="P757"><text:s text:c="68"/>Протягом навчального року</text:p>
      <text:p text:style-name="P758"><text:s text:c="68"/>Адміністрація, вчителі</text:p>
      <text:list text:style-name="WWNum9" text:continue-numbering="true">
        <text:list-item>
          <text:p text:style-name="P759">З метою виховання учнівської молоді, поваги до державних символів України сприяти максимальному використанню в освітньому процесі державної символіки. Перший урок починати хвилиною мовчання за загиблими внаслідок воєнної агресії рф.</text:p>
        </text:list-item>
      </text:list>
      <text:p text:style-name="P760"><text:s text:c="64"/>Протягом навчального року</text:p>
      <text:p text:style-name="P761"><text:s text:c="63"/>Педагогічні працівники</text:p>
      <text:list text:style-name="WWNum9" text:continue-numbering="true">
        <text:list-item>
          <text:p text:style-name="P762">Активно залучати підлітків, які належать до групи «ризику», до участі у фізкультурно-спортивних гуртках. Організувати зайнятість, змістовне дозвілля для дітей протягом<text:s/>навчального року та в канікулярний час.</text:p>
        </text:list-item>
      </text:list>
      <text:p text:style-name="P763"><text:s text:c="63"/>Протягом навчального року</text:p>
      <text:p text:style-name="P764"><text:s text:c="63"/>ЗДВР., класні керівники</text:p>
      <text:list text:style-name="WWNum9" text:continue-numbering="true">
        <text:list-item>
          <text:p text:style-name="P765">Забезпечити належний рівень атестації педагогічних кадрів відповідно до вимог чинного Типового положення про атестацію. Мотивувати педпрацівників <text:s/>щодо проходження ними сертифікації.</text:p>
        </text:list-item>
      </text:list>
      <text:p text:style-name="P766"><text:s text:c="78"/>Протягом навчального року</text:p>
      <text:p text:style-name="P767"><text:s text:c="8"/><text:s text:c="69"/>Адміністрація</text:p>
      <text:list text:style-name="WWNum9" text:continue-numbering="true">
        <text:list-item>
          <text:p text:style-name="P768">Ужити дієвих заходів щодо створення належних умов для організації навчальної діяльності й раціонального відпочинку учнів у процесі роботи групи продовженого дня.</text:p>
        </text:list-item>
      </text:list>
      <text:p text:style-name="P769"><text:s text:c="10"/><text:s text:c="63"/>Постійно</text:p>
      <text:p text:style-name="P770"><text:s text:c="72"/>Вихователь ГПД</text:p>
      <text:list text:style-name="WWNum9" text:continue-numbering="true">
        <text:list-item>
          <text:p text:style-name="P771">Забезпечити активне використання наявної комп’ютерної та мультимедійної техніки під час освітнього процесу та у позаурочний час.</text:p>
        </text:list-item>
      </text:list>
      <text:p text:style-name="P772"><text:s text:c="74"/>Постійно Вчителі <text:s text:c="66"/></text:p>
      <text:list text:style-name="WWNum9" text:continue-numbering="true">
        <text:list-item>
          <text:p text:style-name="P773"><text:s/>Організувати проведення в гімназії <text:s/>методичних заходів для класних керівників, вихователів (семінарів-практикумів, педагогічних рад, круглих столів, майстер-класів, презентацій тощо) з висвітлення питань щодо впровадження в практику роботи Основних орієнтирів виховання учнів 1-9 класів загальноосвітніх навчальних закладів України.</text:p>
        </text:list-item>
      </text:list>
      <text:p text:style-name="P774"><text:s text:c="77"/>Протягом навчального року,ЗДНВР <text:s text:c="74"/></text:p>
      <text:list text:style-name="WWNum9" text:continue-numbering="true">
        <text:list-item>
          <text:p text:style-name="P775">Сприяти створенню належних умов для навчання, виховання,<text:s/>надання необхідної психологічної підтримки дітям, вимушеним переселенцям, які виїхали на проживання або тимчасове перебування до Закарпатської області з інших населених окупованих пунктів України. Забезпечити безперервний освітній процес для цих учнів.</text:p>
        </text:list-item>
      </text:list>
      <text:p text:style-name="P776"><text:s text:c="3"/><text:s text:c="81"/>Протягом навчального року</text:p>
      <text:p text:style-name="P777"><text:s text:c="86"/>Адміністрація закладу</text:p>
      <text:list text:style-name="WWNum9" text:continue-numbering="true">
        <text:list-item>
          <text:p text:style-name="P778">Спланувати в закладі освіти <text:s/>проведення заходів, спрямованих на виховання високоідейного громадянина України, виховувати поважне ставлення учнів до Конституції України, державних символів, національних цінностей українського народу, державної мови, що сприяють формуванню почуття національної єдності і культурного відродження.</text:p>
        </text:list-item>
      </text:list>
      <text:p text:style-name="P779"><text:s text:c="82"/>Протягом навчального року</text:p>
      <text:p text:style-name="P780"><text:s text:c="83"/>ЗДНВР, кл.керівники<text:s/></text:p>
      <text:list text:style-name="WWNum9" text:continue-numbering="true">
        <text:list-item>
          <text:p text:style-name="P781"><text:s/>Продовжувати<text:s/>створювати безпечне освітнє середовище вільне від насильства. Забезпечити проведення заходів з безпеки життєдіяльності під час воєнного стану.</text:p>
        </text:list-item>
      </text:list>
      <text:p text:style-name="P782"><text:tab/><text:s text:c="66"/>Протягом навчального року</text:p>
      <text:p text:style-name="P783"><text:s text:c="19"/><text:s text:c="57"/>ЗДНВР, кл.керівники <text:s text:c="72"/></text:p>
      <text:list text:style-name="WWNum9" text:continue-numbering="true">
        <text:list-item>
          <text:p text:style-name="P784">Забезпечити контроль за використанням нормативних документів щодо протидії булінгу.</text:p>
        </text:list-item>
      </text:list>
      <text:p text:style-name="P785"><text:s text:c="22"/><text:s text:c="67"/>Адміністрація</text:p>
      <text:list text:style-name="WWNum9" text:continue-numbering="true">
        <text:list-item>
          <text:p text:style-name="P786"><text:span text:style-name="T787"><text:s/>Забезпечити <text:s/>повторення на початку навчального року з метою усунення прогалин в знаннях за період дистанційного навчання під час воєнного стану у 2022-2023 навчальному році.</text:span></text:p>
        </text:list-item>
      </text:list>
      <text:p text:style-name="P788">Вересень-жовтень, учителі <text:s text:c="92"/></text:p>
      <text:list text:style-name="WWNum9" text:continue-numbering="true">
        <text:list-item>
          <text:p text:style-name="P789">Вжити заходів щодо функціонування шкільного веб-сайту. Постійно виконувати ст.. 35 Закону України «Про освіту»</text:p>
        </text:list-item>
      </text:list>
      <text:p text:style-name="P790"><text:s text:c="26"/><text:s text:c="62"/>Постійно</text:p>
      <text:p text:style-name="P791"><text:s text:c="85"/>Попович.Я.М.</text:p>
      <text:list text:style-name="WWNum9" text:continue-numbering="true">
        <text:list-item>
          <text:p text:style-name="P792">Спланувати освітньо-виховну роботу відповідно до основних орієнтирів виховання учнів 1-9 класів та Концепції національно-патріотичного виховання дітей та молоді, Заходів щодо реалізації Концепції національно-патріотичного виховання дітей і молоді та методичних рекомендацій щодо національно-патріотичного виховання.</text:p>
        </text:list-item>
      </text:list>
      <text:p text:style-name="P793"><text:s text:c="27"/><text:s text:c="43"/>Постійно</text:p>
      <text:p text:style-name="P794"><text:s text:c="71"/>ЗДНВР</text:p>
      <text:list text:style-name="WWNum9" text:continue-numbering="true">
        <text:list-item>
          <text:p text:style-name="P795"><text:s/>Для посилення виховної спрямованості кожного уроку, тематичного заходу, освітнього процесу в цілому урізноманітнити форми і методи національно-патріотичного виховання дітей та учнівської молоді, активно залучаючи органи учнівського самоврядування.</text:p>
        </text:list-item>
      </text:list>
      <text:p text:style-name="P796"><text:s text:c="66"/>Протягом навчального року</text:p>
      <text:p text:style-name="P797"><text:s text:c="40"/><text:s text:c="25"/>класні керівники</text:p>
      <text:list text:style-name="WWNum9" text:continue-numbering="true">
        <text:list-item>
          <text:p text:style-name="P798">Проводити спільно із правоохоронними органами педагогічний «всеобуч» та лекторії на правову тематику для батьків, забезпечувати їх теоретичними знаннями та практичними навичками, спрямованими на позитивне формування сімейного мікроклімату, налагодження взаємин між батьками і дітьми, батьками і вчителями.</text:p>
        </text:list-item>
      </text:list>
      <text:p text:style-name="P799"><text:s text:c="72"/>Протягом навчального року</text:p>
      <text:p text:style-name="P800"><text:tab/><text:tab/><text:tab/><text:tab/><text:tab/><text:tab/><text:tab/>ЗДНВР</text:p>
      <text:list text:style-name="WWNum9" text:continue-numbering="true">
        <text:list-item>
          <text:p text:style-name="P801">З метою забезпечення освітньо-культурних потреб дітей, розвитку, виявлення і підтримки талановитих та обдарованих дітей, організації їх змістовного дозвілля брати участь в районних, обласних етапах Всеукраїнських творчих конкурсах</text:p>
        </text:list-item>
      </text:list>
      <text:p text:style-name="P802"><text:s text:c="71"/>Постійно</text:p>
      <text:p text:style-name="P803"><text:s text:c="71"/>ЗДНВР</text:p>
      <text:list text:style-name="WWNum9" text:continue-numbering="true">
        <text:list-item>
          <text:p text:style-name="P804">Завершити підготовку навчального закладу до роботи в осінньо- зимовий період. З цією метою:</text:p>
        </text:list-item>
      </text:list>
      <text:list text:style-name="LFO48" text:continue-numbering="true">
        <text:list-item>
          <text:p text:style-name="P805"><text:span text:style-name="T806">Підготувати паспорти готовності приміщень до опалювального сезону</text:span></text:p>
        </text:list-item>
      </text:list>
      <text:p text:style-name="P807"><text:span text:style-name="T808">До 01 жовтня 2022 р</text:span><text:span text:style-name="T809">оку</text:span></text:p>
      <text:p text:style-name="P810">Завгосп</text:p>
      <text:list text:style-name="LFO48" text:continue-numbering="true">
        <text:list-item>
          <text:p text:style-name="P811">Створити комісію та здійснити перевірку готовності навчального закладу до 2022/2023 <text:s/>навчального року та роботи в осінньо-зимовий період.</text:p>
        </text:list-item>
      </text:list>
      <text:p text:style-name="P812"><text:span text:style-name="T813">До 01 жовтня 2022 року</text:span></text:p>
      <text:p text:style-name="P814">Адміністрація закладу</text:p>
      <text:p text:style-name="P815"/>
      <text:p text:style-name="P816">2. СЛУХАЛИ:</text:p>
      <text:p text:style-name="P817"/>
      <text:p text:style-name="P818"><text:span text:style-name="T819">Лендєл Наталія Іванівна, директор гімназії,<text:s/></text:span><text:span text:style-name="T820">ознайомила педагогічний колектив з проєктом річного плану роботи гімназії на 2022/2023навчальний рік. Запропонувала погодити його.</text:span></text:p>
      <text:p text:style-name="P821"/>
      <text:p text:style-name="P822">ВИСТУПИЛИ:</text:p>
      <text:list text:style-name="WWNum12">
        <text:list-item text:start-value="1">
          <text:p text:style-name="P823">Заступник директора з навчально-виховної роботи Жукова Н.В. , яка підтримала пропозицію директора і сказала, що заплановані усі напрямки діяльності закладу освіти відповідно до Закону України «Про освіту», «Про повну загальну середню освіту».</text:p>
        </text:list-item>
      </text:list>
      <text:p text:style-name="P824"/>
      <text:p text:style-name="P825">УХВАЛИЛИ:</text:p>
      <text:p text:style-name="P826"/>
      <text:p text:style-name="P827">1. Інформацію Н.І.Лендєл, директора Колоднянської гімназії, взяти до уваги.</text:p>
      <text:p text:style-name="P828"><text:span text:style-name="T829">2. Схвалити річний план роботи Колодн</text:span><text:span text:style-name="T830">янської гімназії на 2022/2023 <text:s/>навчальний рік.</text:span></text:p>
      <text:p text:style-name="P831"><text:tab/></text:p>
      <text:p text:style-name="P832">3.СЛУХАЛИ:</text:p>
      <text:p text:style-name="P833"><text:span text:style-name="T834"><text:s text:c="11"/>Лендєл Наталія Іванівна, директор гімназії сказала про те, що<text:s/></text:span><text:span text:style-name="T835">навчальний рік складається з двох семестрів : (І семестр – з 01 вересня до 30 грудня 2022 року, ІІ семестр – з 16 січня до<text:s/></text:span><text:span text:style-name="T836">02 червня 2023 року). Протягом навчального року передбачені канікули:</text:span></text:p>
      <text:p text:style-name="P837">осінні (з 31 жовтня по 06 листопада 2022 року),</text:p>
      <text:p text:style-name="P838">зимові (з 02 січня 2023 року <text:s/>по 15 січня 2023 року)</text:p>
      <text:p text:style-name="P839">та весняні (з 27 березня по 2 квітня 2023 року).</text:p>
      <text:p text:style-name="P840"><text:span text:style-name="T841">01 вересня проводиться свято ˝День<text:s/></text:span><text:span text:style-name="T842">знань˝, 02 червня – свято ˝Останній дзвоник˝.<text:s/></text:span><text:span text:style-name="T843">З 05 червня по 18 червня 2023 року триває літній оздоровчий період, під час якого освітня робота формується відповідно до інструктивно-методичних рекомендацій Міністерства освіти і науки України.</text:span></text:p>
      <text:p text:style-name="P844"><text:s text:c="11"/>У період канікул з дітьми проводиться фізкультурно-оздоровча й художньо-естетична робота.</text:p>
      <text:p text:style-name="P845"><text:tab/>Запропонувала схвалити таку структуру навчального року. Наголосила на тому, що структура навчального року може змінюватися.</text:p>
      <text:p text:style-name="P846"/>
      <text:p text:style-name="P847">ВИСТУПИЛИ:</text:p>
      <text:p text:style-name="P848"><text:span text:style-name="T849">Лендел Ірина Василівна, учитель<text:s/></text:span><text:span text:style-name="T850">біології, яка підтримала пропозиція директора й сказала, що структура навчального року запропонована оптимальна, не порушує вимоги Закону України «Про освіту», «Про повну загальну середню освіту», наголосила на тому, що вимога 175 навчальних днів під час в</text:span><text:span text:style-name="T851">оєнного стану скасована. Канікули тривають на менше 30 календарних днів, враховані вимоги начальних планів та Освітньої програм закладу освіти.</text:span></text:p>
      <text:p text:style-name="P852"/>
      <text:p text:style-name="P853">УХВАЛИЛИ:</text:p>
      <text:list text:style-name="WWNum13">
        <text:list-item text:start-value="1">
          <text:p text:style-name="P854">Інформацію директора взяти до уваги.</text:p>
        </text:list-item>
        <text:list-item>
          <text:p text:style-name="P855"><text:span text:style-name="T856">Погодити структуру 2022-2023 навчального року.</text:span></text:p>
        </text:list-item>
      </text:list>
      <text:p text:style-name="P857"/>
      <text:p text:style-name="P858">4. СЛУХАЛИ:</text:p>
      <text:p text:style-name="P859"><text:span text:style-name="T860">Лендєл Наталія Іванівна, директор гімназії, запропонувала навчальні екскурсії, а для учнів 5-8 - навчальну практику, <text:s/>та навчальні екскурсії для учнів 1-4 класів провести протягом навчального року</text:span></text:p>
      <text:p text:style-name="P861"/>
      <text:p text:style-name="P862">ВИСТУПИЛИ:</text:p>
      <text:p text:style-name="P863"><text:span text:style-name="T864">Жукова Н.В., заступник директора з навчально-ви</text:span><text:span text:style-name="T865">ховної роботи, яка підтримала пропозицію директора й сказала про те, що в під час воєнного стану це буде доцільно.</text:span></text:p>
      <text:p text:style-name="P866"/>
      <text:p text:style-name="P867">УХВАЛИЛИ:</text:p>
      <text:list text:style-name="WWNum14">
        <text:list-item text:start-value="1">
          <text:p text:style-name="P868">Інформацію директора взяти до уваги.</text:p>
        </text:list-item>
        <text:list-item>
          <text:p text:style-name="P869">Проводити навчальні екскурсії та навчальну практику протягом навчального року.</text:p>
        </text:list-item>
      </text:list>
      <text:p text:style-name="P870"/>
      <text:p text:style-name="P871">5. СЛУХАЛИ:</text:p>
      <text:p text:style-name="P872"><text:span text:style-name="T873">Ж</text:span><text:span text:style-name="T874">укову Наталію Василівну, заступника директора з навчально-виховної роботи, яка наголосила на тому, до Закону України "Про освіту", «Про повну загальну середню освіту», «Про внесення змін до деяких законів України в сфері освіти щодо врегулювання окремих пи</text:span><text:span text:style-name="T875">тань освітньої діяльності в умовах воєнного стану» (№7325 від 28.04.2022), «Про забезпечення функціонування української мови як державної» та інших; Указу Президента України від 16 березня 2022 року № 143 «Про загальнонаціональну хвилину мовчання за загибл</text:span><text:span text:style-name="T876">ими внаслідок збройної агресії Російської Федерації проти України»; постанови Кабінету Міністрів України від 24 червня 2022 року №711 «Про початок навчального року під час дії правового режиму воєнного стану в Україні»; <text:s/>розпорядження Кабінету Міністрів Ук</text:span><text:span text:style-name="T877">раїни від 14 грудня 2016 р. № 988- р «Про схвалення Концепції реалізації державної політики у сфері реформування загальної середньої освіти «Нова українська школа» на період до 2029 року»; Санітарного регламенту для закладів загальної середньої освіти, зат</text:span><text:span text:style-name="T878">вердженого наказом Міністерства охорони здоров'я України від 25.09.2020 №2205, зареєстрованого в Міністерстві юстиції України 10 листопада 2020 р. За №1111/35394; Державних стандартів повної загальної середньої освіти: на рівні початкової освіти (в 1 – 4 к</text:span><text:span text:style-name="T879">ласах) – Державного стандарту початкової освіти (затвердженого Постановою КМУ від 21 лютого 2018 року № 87); на рівні базової середньої освіти: в 5 класах – Державного стандарту базової середньої освіти (затвердженого постановою Кабінету Міністрів України<text:s/></text:span><text:span text:style-name="T880">від 30.09.2020 р. № 898); в 6 – 9 класах – Державного стандарту базової та повної загальної середньої освіти (затвердженого Постановою КМУ від 23 листопада 2011 року №1392); листа Міністерства освіти і науки України від 19.08.2022 №1/9530-22 «Інструктивно-</text:span><text:span text:style-name="T881">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і».</text:span><text:s/><text:span text:style-name="T882">Ознайомила присутніх з методичними рекомендаціями про викладання навчальних предметів у закла</text:span><text:span text:style-name="T883">дах загальної середньої освіти.</text:span></text:p>
      <text:p text:style-name="P884"/>
      <text:p text:style-name="P885">УХВАЛИЛИ:</text:p>
      <text:list text:style-name="WWNum17">
        <text:list-item text:start-value="1">
          <text:p text:style-name="P886">2022/2023 навчальний рік розпочати 01 вересня 2022 року і закінчити з урахуванням навчальної практики, річного оцінювання та державної підсумкової атестації навчальних досягнень учнів 02 червня 2023 року.</text:p>
        </text:list-item>
      </text:list>
      <text:p text:style-name="P887"><text:s text:c="6"/>2.<text:s/>Адміністрації закладу:</text:p>
      <text:p text:style-name="P888"><text:span text:style-name="T889">1)</text:span><text:span text:style-name="T890"><text:s/></text:span><text:span text:style-name="T891">Створити належні безпечні умови функціонування закладу в 2022-2023 навчальному році</text:span></text:p>
      <text:p text:style-name="P892"><text:s text:c="79"/>Протягом року</text:p>
      <text:p text:style-name="P893"><text:span text:style-name="T894">2)</text:span><text:span text:style-name="T895"><text:s/></text:span><text:span text:style-name="T896">Забезпечити організований прийом учнів до 1 класу</text:span><text:span text:style-name="T897">, раціональне комплектування інших класів, <text:s/>групи подовженого дня <text:s/>відповідно до діючих нормативних документів МОН України</text:span></text:p>
      <text:p text:style-name="P898"><text:s text:c="109"/>До 30.08.2022</text:p>
      <text:p text:style-name="P899"><text:span text:style-name="T900">3) Забезпе</text:span><text:span text:style-name="T901">чити комплектування школи педагогічними кадрами.</text:span></text:p>
      <text:p text:style-name="P902"><text:tab/><text:tab/><text:tab/><text:tab/><text:tab/><text:tab/><text:tab/><text:s text:c="39"/>До 29.08.2022</text:p>
      <text:p text:style-name="P903"><text:span text:style-name="T904">4) Забезпечити контроль за організацією та проведення профілак</text:span><text:span text:style-name="T905">­тичних оглядів дітей, підлітків та працівників закладу до початку навчального року.</text:span></text:p>
      <text:p text:style-name="P906"><text:tab/>До 29.08.2022</text:p>
      <text:p text:style-name="P907"><text:span text:style-name="T908">5) Укомплектувати необхідними медикаментами, поновити шкільні аптечки</text:span></text:p>
      <text:p text:style-name="P909"><text:s text:c="109"/>До 29.08.2022</text:p>
      <text:p text:style-name="P910"><text:span text:style-name="T911">6) Удосконалювати систему контролю за<text:s/></text:span><text:span text:style-name="T912">відвідуванням навчальних занять учнями як онлайн, так і офлайн, <text:s/>підвищити відповідальність класних керівників за якістю роботи з попередження пропусків без поважних причин.</text:span></text:p>
      <text:p text:style-name="P913"><text:s text:c="82"/><text:s text:c="19"/>Протягом року <text:s text:c="7"/></text:p>
      <text:p text:style-name="P914"><text:span text:style-name="T915">7) Суворо дотримуватися державних санітарних правил і норм влаштування, утримання освітніх закладів та організації навчально-виховного процесу відповідно до вимог законодавства.</text:span></text:p>
      <text:p text:style-name="P916"><text:s text:c="37"/><text:s text:c="71"/>Протягом року</text:p>
      <text:p text:style-name="P917"><text:span text:style-name="T918">8)</text:span><text:span text:style-name="T919"><text:s/></text:span><text:span text:style-name="T920">Створити належні умови функціонування 5 класу Нової української школи.</text:span></text:p>
      <text:p text:style-name="P921"><text:tab/><text:s text:c="3"/>До 29.08.2022</text:p>
      <text:p text:style-name="P922"><text:span text:style-name="T923">9)</text:span><text:span text:style-name="T924"><text:s/>Завершити облаштування сховища для учнів.</text:span></text:p>
      <text:p text:style-name="P925"><text:s text:c="34"/><text:s text:c="72"/>До 29.08.2022</text:p>
      <text:p text:style-name="P926">10) Задіяти можливі ресурси для здійснення дистанційного навчання, зокрема сайт закладу освіти.</text:p>
      <text:p text:style-name="P927"><text:span text:style-name="T928">5.Заступнику директора з виховної роботи, учителю основ здоров’я з метою п</text:span><text:span text:style-name="T929">опередження дорожньо-транспортних пригод провести місячник «Увага! Діти на дорозі!»</text:span></text:p>
      <text:p text:style-name="P930"><text:s text:c="94"/>Вересень, 2022</text:p>
      <text:p text:style-name="P931"><text:span text:style-name="T932">6. Заступнику директора з навчально-виховної роботи:</text:span></text:p>
      <text:p text:style-name="P933"><text:span text:style-name="T934">1) Провест</text:span><text:span text:style-name="T935">и урок безпеки життєдіяльності, особливу увагу звернути на поведінку учнів під час воєнного стану</text:span></text:p>
      <text:p text:style-name="P936"><text:s text:c="95"/>Вересень,2022</text:p>
      <text:p text:style-name="P937"><text:span text:style-name="T938">2) Забезпечити <text:s/>проведення свята <text:s/>Дня знань для з</text:span><text:span text:style-name="T939">добувачів освіти та працівників закладу <text:s/>.</text:span></text:p>
      <text:p text:style-name="P940"><text:s text:c="113"/>01.09.2022<text:tab/></text:p>
      <text:p text:style-name="P941"><text:span text:style-name="T942">3) Організувати контроль за продовженням навчання випускників <text:s/>9класу.</text:span></text:p>
      <text:p text:style-name="P943"><text:s text:c="17"/><text:s text:c="91"/>До 01.09.2022</text:p>
      <text:p text:style-name="P944"><text:span text:style-name="T945">5) Організувати освітній процес у відповідності до освітньої програми закладу, <text:s/>навчального плану та навчальних програм.</text:span></text:p>
      <text:p text:style-name="P946"><text:s text:c="30"/><text:s text:c="77"/>До 09.09.2022</text:p>
      <text:p text:style-name="P947"><text:span text:style-name="T948">6) Сформувати оптимальну мережу на 2022-2023 навчальний рік з урахуванням освітніх потреб населення .</text:span></text:p>
      <text:p text:style-name="P949"><text:s text:c="63"/><text:s text:c="46"/>До 01.09.2022</text:p>
      <text:p text:style-name="P950"><text:span text:style-name="T951">7) Переглянути списки дітей і підлітків шкільного віку та забезпечити <text:s/>навчання у їх у закладі освіти.</text:span></text:p>
      <text:p text:style-name="P952"><text:s text:c="93"/><text:s text:c="16"/>До 01.09.2022</text:p>
      <text:p text:style-name="P953"><text:span text:style-name="T954">8) Ретельно опрацювати та забезпечити виконання в роботі рекомен</text:span><text:span text:style-name="T955">­дації інструктовано-методичних листів МОН України про особ</text:span><text:span text:style-name="T956">­ливості викладання навчальних предметів у 2022-2023 навчальному році, особливу увагу приділити наданню освітніх послуг учням 5 класу.</text:span></text:p>
      <text:p text:style-name="P957"><text:s text:c="62"/><text:s text:c="47"/>До 01.09.2022</text:p>
      <text:p text:style-name="P958"><text:span text:style-name="T959">9) Забезпечити ведення шкільної документації, як це передбачено Інструк</text:span><text:span text:style-name="T960">­цією з ведення ділової документації у загальноосвітніх закладах <text:s/>І—</text:span><text:span text:style-name="T961">III</text:span><text:span text:style-name="T962"><text:s/>ступенів.</text:span></text:p>
      <text:p text:style-name="P963"><text:s text:c="108"/>Протягом року</text:p>
      <text:p text:style-name="P964"><text:span text:style-name="T965">8. Адміністрації закладу забезпечити своєчасне складання та надання до ВООЗКСМС звітів на початок навчального року, передбачених МОН У</text:span><text:span text:style-name="T966">країни.</text:span></text:p>
      <text:p text:style-name="P967"><text:span text:style-name="T968"><text:s text:c="106"/>До 05. 09.2022 <text:s text:c="50"/></text:span></text:p>
      <text:p text:style-name="P969"><text:span text:style-name="T970">9. <text:s/>Адміністрації закладу, учителям забезпечити дотримання правил техніки бе</text:span><text:span text:style-name="T971">зпеки, охо</text:span><text:span text:style-name="T972">­рони праці, протипожежної безпеки з метою збереження життя і здоров'я учасників освітнього процесу та запобігання всіх видів травматизму.</text:span></text:p>
      <text:p text:style-name="P973"><text:tab/><text:s text:c="4"/>Постійно</text:p>
      <text:p text:style-name="P974"><text:span text:style-name="T975">10. Заступнику директора з навчально-виховної роботи Жуковій Н.В. уживати відповідних заходів</text:span><text:span text:style-name="T976"><text:s/>та негайно повідомляти директора <text:s/>при виявленні фактів порушення режиму роботи закладу, безпеки життєдіяльності учасників освітнього процесу.</text:span></text:p>
      <text:p text:style-name="P977"><text:s text:c="97"/>Протягом року</text:p>
      <text:p text:style-name="P978">6.<text:s/>СЛУХАЛИ:</text:p>
      <text:p text:style-name="P979"><text:span text:style-name="T980">Директор закладу Лендєл Наталія Іванівна ознайомила присутніх із проєктом освітньої програми <text:s/>навчально-виховного комплексу на 2022-2023 навчальний рік з додатками (навчальні плани, програмове забезпечення освітнього процесу, розклад навчальних з</text:span><text:span text:style-name="T981">анять, режим роботи закладу освіти). Зауважила, що в ній спланована структура навчального року, передбачені навчальні екскурсії та навчальна практика для учнів, спланована освітня діяльність учнів 1-2, 3, 4,5, 6-9, класів. Також ознайомила присутніх із дод</text:span><text:span text:style-name="T982">атками до програми: навчальним планом, розкладом уроків, , <text:s/>режимом роботи закладу та програмним забезпеченням. Запропонувала схвалити освітню програму гімназії на 2022-2023 навчальний рік вцілому з додатками.</text:span></text:p>
      <text:p text:style-name="P983"/>
      <text:p text:style-name="P984">ВИСТУПИЛИ:</text:p>
      <text:p text:style-name="P985">1.Заступник директора з навчально-виховної роботи Жукова Наталія Іванівна підтримала пропозицію директора . Сказала про те, що навчальний план складений відповідно до типових планів, затверджених Міністерством освіти і науки України. <text:s/>При складанні навчального плану враховувалися інтереси<text:s/>учнів. Наголосила, що розклад уроків складений відповідно до Санітарного регламенту.</text:p>
      <text:p text:style-name="P986">2. Голова первинної профспілкової організації <text:s/>Шелельо Неля Василівна сказала про те, що режим роботи закладу складений відповідно до Кодексу Законів про працю України, жодних прав працюючих не порушено, скарг щодо перевантаження не було. Тому вона підтримала пропозицію директора закладу.</text:p>
      <text:p text:style-name="P987"/>
      <text:p text:style-name="P988">УХВАЛИЛИ:</text:p>
      <text:p text:style-name="P989">1. Інформацію директора Колоднянської гімназії Лендєл Н.І. взяти до уваги.</text:p>
      <text:p text:style-name="P990">2. Схвалити освітню програми програму Колоднянської<text:s/>гімназії на 2022-2023 навчальний рік.</text:p>
      <text:p text:style-name="P991"/>
      <text:p text:style-name="P992"><text:s/>Результати голосування: «за» - одноголосно</text:p>
      <text:p text:style-name="P993"><text:s text:c="47"/>«проти» <text:s/>- нема</text:p>
      <text:p text:style-name="P994"><text:s text:c="48"/>«утримались» <text:s/>нема</text:p>
      <text:p text:style-name="P995">7. СЛУХАЛИ:</text:p>
      <text:p text:style-name="P996">Лендєл Наталія Іванівна,<text:s/>директор закладу, ознайомила присутніх з педагогічним навантаженням <text:s/>педпрацівників закладу освіти на 2022-2023 н.р.</text:p>
      <text:p text:style-name="P997"/>
      <text:p text:style-name="P998">ВИСТУПИЛИ:</text:p>
      <text:p text:style-name="P999"><text:span text:style-name="T1000">Шелельо Неля Василівна, голова профспілкового комітету, яка сказала про те, що при попередньому розподілі педагогічного наванта</text:span><text:span text:style-name="T1001">ження 18 травня 2022 року скарг від працівників не було. Зараз навантаження розподілено доцільно, усі мають ставки, предмети викладають фахівці, скарг не було.</text:span></text:p>
      <text:p text:style-name="P1002"/>
      <text:p text:style-name="P1003">УХВАЛИЛИ:</text:p>
      <text:list text:style-name="WWNum19">
        <text:list-item text:start-value="1">
          <text:p text:style-name="P1004">Інформацію директора взяти до уваги.</text:p>
        </text:list-item>
        <text:list-item>
          <text:p text:style-name="P1005">Погодити педагогічне навантаження на 2022-2023 н.р.</text:p>
        </text:list-item>
      </text:list>
      <text:p text:style-name="P1006"/>
      <text:p text:style-name="P1007">8. СЛУХАЛИ:</text:p>
      <text:p text:style-name="P1008"><text:span text:style-name="T1009">Лендєл Наталія Іванівна, директор закладу, сказала що відповідно до Законів України «Про освіту», «Про повну загальну середню освіту», «Про внесення змін до деяких законів України в сфері освіти щодо врегулювання окремих питань освітньої д</text:span><text:span text:style-name="T1010">іяльності в умовах воєнного стану» (№ 7325 від 28.04.2022), листів Міністерства освіти і науки України від 30.06.2022 № 1/7322-22 «Про організацію 2022/2023 навчального року» від 26.07.2022 № 1/8462-22 «Про оптимізацію виконання заходів з підготовки заклад</text:span><text:span text:style-name="T1011">ів освіти до нового навчального року та опалювального сезону в умовах воєнного стану», рекомендацій Міністерства освіти і науки України «Інструктивно-методичні рекомендації щодо організації освітнього процесу та викладання навчальних предметів у закладах з</text:span><text:span text:style-name="T1012">агальної середньої освіти у 2022/2023 навчальному році» (лист МОН від 19.08.2022 №1/9530-22), «Щодо організації виховного процесу у закладах освіти у 2022/2023 навчальному році (лист МОН від 10.08.2022 № 1/9105-22), продовження воєнного стану в країні, зая</text:span><text:span text:style-name="T1013">в батьків навчання у закладі освіти буде здійснюватися очно-дистанційно</text:span></text:p>
      <text:p text:style-name="P1014"/>
      <text:p text:style-name="P1015"><text:span text:style-name="T1016">ВИСТУПИЛИ:</text:span><text:span text:style-name="T1017"><text:line-break/></text:span><text:span text:style-name="T1018">Туріна Марта Іванівна, учитель математики, підтримала пропозицію директора закладу освіти й наголосила на тому, доцільно працювати і дистанційно з метою збереження життя і<text:s/></text:span><text:span text:style-name="T1019">здоров’я дітей.</text:span></text:p>
      <text:p text:style-name="P1020"/>
      <text:p text:style-name="P1021">УХВАЛИЛИ:</text:p>
      <text:list text:style-name="WWNum18">
        <text:list-item text:start-value="1">
          <text:p text:style-name="P1022">Інформацію директора взяти до уваги.</text:p>
        </text:list-item>
        <text:list-item>
          <text:p text:style-name="P1023"><text:span text:style-name="T1024">Здійснювати освітній процес<text:s/></text:span><text:span text:style-name="T1025">з 01.09.2022 за очно-дистанційною формою навчання.</text:span></text:p>
        </text:list-item>
      </text:list>
      <text:p text:style-name="P1026"/>
      <text:p text:style-name="P1027">9. СЛУХАЛИ:</text:p>
      <text:p text:style-name="P1028"><text:span text:style-name="T1029">Лендєл Наталія Іванівна, директор закладу</text:span><text:span text:style-name="T1030"><text:s/>ознайомила присутніх із методичними рекомендаціями щодо<text:s/></text:span><text:span text:style-name="T1031">оцінювання учні 5 класу. Запропонувала оцінювати здобувачів освіти 5 кл <text:s/>за 12-бальною системою з 01 листопада 2023 року.</text:span></text:p>
      <text:p text:style-name="P1032"/>
      <text:p text:style-name="P1033">ВИСТУПИЛИ:</text:p>
      <text:p text:style-name="P1034">Жукова Наталія Василівна, заступник директора з навчально-виховної роботи, підтримала пропозицію директора й сказала про<text:s/>те, що буде доцільно здійснювати оцінювання навчальних досягнень учнів за 12-бальною системою.</text:p>
      <text:p text:style-name="P1035"/>
      <text:p text:style-name="P1036">УХВАЛИЛИ:</text:p>
      <text:list text:style-name="WWNum20">
        <text:list-item text:start-value="1">
          <text:p text:style-name="P1037">Інформацію директора взяти до уваги.</text:p>
        </text:list-item>
        <text:list-item>
          <text:p text:style-name="P1038"><text:span text:style-name="T1039">Здійснювати оцінювання учнів 5 класів за <text:s/></text:span><text:span text:style-name="T1040">12-бальною системою з 01.11.2023</text:span></text:p>
        </text:list-item>
      </text:list>
      <text:p text:style-name="P1041"/>
      <text:p text:style-name="P1042">10. СЛУХАЛИ:</text:p>
      <text:p text:style-name="P1043"><text:span text:style-name="T1044">Лендєл Наталія Іванівна,</text:span><text:span text:style-name="T1045"><text:s/>директор закладу</text:span><text:span text:style-name="T1046">, запропонувала класному керівникові <text:s/>та професійним <text:s/>об’єднанням вчителів <text:s/>розробити проєкт на основі типового Свідоцтва досягнень учнів 5 класу та подати на затвердження педагогічний раді до листопада 2022року.</text:span></text:p>
      <text:p text:style-name="P1047"/>
      <text:p text:style-name="P1048"><text:span text:style-name="T1049">УХВАЛИЛИ</text:span><text:span text:style-name="T1050">:</text:span></text:p>
      <text:p text:style-name="P1051">1.<text:tab/>Інформацію<text:s/>директора взяти до уваги.</text:p>
      <text:p text:style-name="P1052">2.<text:tab/>Класному керівникові <text:s/>та професійним <text:s/>об’єднанням вчителів <text:s/>розробити проєкт на основі типового Свідоцтва досягнень учнів 5 класу та подати на затвердження педагогічний раді</text:p>
      <text:p text:style-name="P1053"><text:s text:c="53"/><text:s text:c="44"/>Листопад 2022 року</text:p>
      <text:p text:style-name="P1054"/>
      <text:p text:style-name="P1055">11. СЛУХАЛИ:</text:p>
      <text:p text:style-name="P1056">Жукову Наталію Василівну, заступника директора з навчально-виховної роботи, яка запропонувала вести календарно-тематичне планування у друкованій формі.</text:p>
      <text:p text:style-name="P1057"/>
      <text:p text:style-name="P1058">УХВАЛИЛИ:</text:p>
      <text:list text:style-name="WWNum21">
        <text:list-item text:start-value="1">
          <text:p text:style-name="P1059">Інформацію<text:s/>заступника директора з навчально-виховної роботи Жукову Н.В. взяти до уваги.</text:p>
        </text:list-item>
        <text:list-item>
          <text:p text:style-name="P1060">Вести календарно-тематичне планування у друкованій формі.</text:p>
        </text:list-item>
      </text:list>
      <text:p text:style-name="P1061"/>
      <text:p text:style-name="P1062">12. СЛУХАЛИ:</text:p>
      <text:p text:style-name="P1063">Лендєл Н.І., директор закладу, ознайомила присутніх <text:s/>з проєктом режиму роботи закладу освіти <text:s/>й запропонувала його схвалити.</text:p>
      <text:p text:style-name="P1064"/>
      <text:p text:style-name="P1065">ВИСТУПИЛИ:</text:p>
      <text:list text:style-name="WWNum22">
        <text:list-item text:start-value="1">
          <text:p text:style-name="P1066">Шелельо Н.В., голова профспілкового комітету, яка сказала про те, що режим роботи закладу складений відповідно до вимог законодавства й не порушує санітарно-гігієнічні норми й час роботи працівників закладу. Вона підтримала пропозицію директора закладу освіти.</text:p>
        </text:list-item>
      </text:list>
      <text:p text:style-name="P1067"/>
      <text:p text:style-name="P1068">УХВАЛИЛИ:</text:p>
      <text:p text:style-name="P1069">1.<text:tab/>Інформацію директора взяти до уваги.</text:p>
      <text:p text:style-name="P1070">2.<text:tab/>Схвалити Режим роботи Колоднянської гімназії Іршавської міської ради Закарпатської області на 2022-2023 навчальний рік.</text:p>
      <text:p text:style-name="P1071"/>
      <text:p text:style-name="P1072">13. СЛУХАЛИ:</text:p>
      <text:p text:style-name="P1073"><text:span text:style-name="T1074">Лендєл Наталія Іванівна, директор</text:span><text:span text:style-name="T1075"><text:s/>закладу</text:span><text:span text:style-name="T1076"><text:s/>ознайомила присутніх із дистанційним та очним розкладом уроків , запропонувала погодити їх.</text:span></text:p>
      <text:p text:style-name="P1077"/>
      <text:p text:style-name="P1078">ВИСТУПИЛИ:</text:p>
      <text:p text:style-name="P1079">Шелельо Н.В., голова профспілкового комітету, підтримала пропозицію директора гімназії й наголосила на тому, що розклади складені відповідно до<text:s/>Санітарного регламенту та навчальних планів.</text:p>
      <text:p text:style-name="P1080"/>
      <text:p text:style-name="P1081">УХВАЛИЛИ:</text:p>
      <text:list text:style-name="LFO58" text:continue-numbering="true">
        <text:list-item>
          <text:p text:style-name="P1082">Інформацію директора закладу взяти до уваги.</text:p>
        </text:list-item>
        <text:list-item>
          <text:p text:style-name="P1083">Погодити розклад навчальних занять (для очного та дистанційного навчання ) на 2022-2023 н.р.</text:p>
        </text:list-item>
      </text:list>
      <text:p text:style-name="P1084"/>
      <text:p text:style-name="P1085">14. СЛУХАЛИ:</text:p>
      <text:p text:style-name="P1086"><text:span text:style-name="T1087">Лендєл Наталія Іванівна, директор закладу</text:span><text:span text:style-name="T1088"><text:s/></text:span><text:span text:style-name="T1089">сказала про те, що в цьому навчальному році потрібно здійснити самооцінювання освітніх процесів. Запропонувала здійснити самооцінювання освітніх процесів на такими напрямками: оцінювання навчальних досягнень учнів та освітнього середовища.</text:span></text:p>
      <text:p text:style-name="P1090"/>
      <text:p text:style-name="P1091">УХВАЛИЛИ:</text:p>
      <text:p text:style-name="P1092">1.Інформацію директора закладу взяти до уваги.</text:p>
      <text:p text:style-name="P1093"><text:span text:style-name="T1094">2. Здійснити самооцінювання таких напрямків роботи закладу освіти:<text:s/></text:span><text:span text:style-name="T1095">оцінювання навчальних досягнень <text:s/>учнів та освітнє середовище.</text:span></text:p>
      <text:p text:style-name="P1096"/>
      <text:p text:style-name="P1097">15. СЛУХАЛИ:</text:p>
      <text:p text:style-name="P1098"><text:span text:style-name="T1099">Лендєл Наталія Іванівна, директор закладу</text:span><text:span text:style-name="T1100"><text:s/>ознайомила присутніх із<text:s/></text:span><text:span text:style-name="T1101">проєктом <text:s/>плану роботи на 2022-2023 н.р. щодо запобіганню насильства та формування ненасильницької поведінки серед учнів, протидія булінгу та запропонувала його погодити.</text:span></text:p>
      <text:p text:style-name="P1102"/>
      <text:p text:style-name="P1103">ВИСТУПИЛИ:</text:p>
      <text:p text:style-name="P1104">Жукову Н.В., заступника з навчально-виховної роботи, підтримала пропозицію директора НВК й наголосила на тому, в проекті плану охоплені всі напрямки роботи щодо цього питання.</text:p>
      <text:p text:style-name="P1105"/>
      <text:p text:style-name="P1106">УХВАЛИЛИ:</text:p>
      <text:list text:style-name="WWNum31">
        <text:list-item text:start-value="1">
          <text:p text:style-name="P1107">Інформацію директора закладу взяти до уваги.</text:p>
        </text:list-item>
        <text:list-item>
          <text:p text:style-name="P1108">Погодити план роботи на 2022-2023 н.р. щодо запобіганню насильства та формування ненасильницької<text:s/>поведінки серед учнів , протидія булінгу</text:p>
        </text:list-item>
      </text:list>
      <text:p text:style-name="P1109"/>
      <text:p text:style-name="P1110">16. СЛУХАЛИ:<text:s/></text:p>
      <text:p text:style-name="P1111">Жукову Н.В. заступник директора з навчально-виховної роботи, повідомила науково-методичну проблему закладу на 2023-2028 рр. Вона запропонувала для опрацювання питання «Сучасні технології організації<text:s/>освітнього процесу в умовах Нової української школи».</text:p>
      <text:p text:style-name="P1112"/>
      <text:p text:style-name="P1113">ВИСТУПИЛИ:</text:p>
      <text:list text:style-name="LFO60" text:continue-numbering="true">
        <text:list-item>
          <text:p text:style-name="P1114">Цогла Г.М.., учитель зарубіжної літератури, підтримала пропозицію заступника директора та сказала, що дана проблема відповідає вимогам сучасної освіти.</text:p>
        </text:list-item>
        <text:list-item>
          <text:p text:style-name="P1115">Жукова Н.В., заспупник з навчально-виховної роботи, наголосила на тому, що патріотичне виховання дуже актуальне у наш час та запропонувала продовжити роботу над виховною.</text:p>
        </text:list-item>
      </text:list>
      <text:p text:style-name="P1116"><text:s/></text:p>
      <text:p text:style-name="P1117">УХВАЛИЛИ:</text:p>
      <text:list text:style-name="LFO61" text:continue-numbering="true">
        <text:list-item>
          <text:p text:style-name="P1118">Інформацію заступника директора з навчально-виховної роботи Жукова Н.В. взяти до уваги.</text:p>
        </text:list-item>
      </text:list>
      <text:p text:style-name="P1119"/>
      <text:p text:style-name="P1120">17. СЛУХАЛИ:</text:p>
      <text:p text:style-name="P1121"><text:span text:style-name="T1122">Лендєл<text:s/></text:span><text:span text:style-name="T1123">Наталія Іванівна, директор закладу</text:span><text:span text:style-name="T1124">, сказала про те, що зараз у країні запроваджений воєнний стан, тому потрібно навчити учнів правильно діяти в цих умова</text:span><text:span text:style-name="T1125">х</text:span><text:span text:style-name="T1126">. Запропонувала класним керівникам щотижня проводити бесіди з безпеки життєдіяльності під час воєнного</text:span><text:span text:style-name="T1127"><text:s/>стану, учителям пройти навчання з мінної безпеки, та діяти відповідно до інструкцій.</text:span></text:p>
      <text:p text:style-name="P1128"/>
      <text:p text:style-name="P1129">УХВАЛИЛИ:</text:p>
      <text:p text:style-name="P1130">1. Розробити план бесід для дітей з безпеки життєдіяльності під час воєнного стану.</text:p>
      <text:p text:style-name="P1131"><text:s text:c="64"/><text:s text:c="27"/>Жукова Н.В., до 15.09.2022</text:p>
      <text:p text:style-name="P1132">2. Не проводити уроки під час повітряної тривоги, а перебувати в укриттях.</text:p>
      <text:p text:style-name="P1133">3. Педагогічним працівникам пройти онлайн-навчання з первинної домедичної допомоги та мінного навчання.</text:p>
      <text:p text:style-name="P1134"><text:s text:c="23"/><text:s text:c="69"/>Вересень-жовтень</text:p>
      <text:p text:style-name="P1135">4. Проводити навчання як з учнями, так із працівниками закладу освіти <text:s/>щодо перебування в укритті .</text:p>
      <text:p text:style-name="P1136"><text:s text:c="70"/><text:s text:c="27"/>2 р. на місяць.</text:p>
      <text:p text:style-name="P1137"/>
      <text:p text:style-name="P1138">18. СЛУХАЛИ:<text:s/></text:p>
      <text:p text:style-name="P1139"><text:span text:style-name="T1140">Жукову Н.В., заступника директора з навчально-виховної роботи, сказала, що відповідно до<text:s/></text:span><text:span text:style-name="T1141">листа Міністерства освіти і науки України від 19.08.2022 №1/9530-22 «Інструктивно-методичні рекомендації щодо</text:span><text:span text:style-name="T1142"><text:s/>організації освітнього процесу та викладання навчальних предметів у закладах загальної середньої освіти у 2022-2023 навчальному році»<text:s/></text:span><text:span text:style-name="T1143">учителі розробили на основі модельних навчальних програм робочі навчальні програми, які запропонувала затвердити.</text:span></text:p>
      <text:p text:style-name="P1144"/>
      <text:p text:style-name="P1145">УХВАЛИЛИ:</text:p>
      <text:list text:style-name="LFO62" text:continue-numbering="true">
        <text:list-item>
          <text:p text:style-name="P1146">Інформацію заступника директора з навчально-виховної роботи взяти до уваги.</text:p>
        </text:list-item>
        <text:list-item>
          <text:p text:style-name="P1147">Затвердити навчальні програми для 5 класу з таких предметів: українська мова, українська література, зарубіжна література, англійська мова, математика, вступ до історії України<text:s/>та громадянської освіти, пізнаємо природу, технології, фізична культура, інформатика, здоров’я, безпека та добробут.</text:p>
        </text:list-item>
      </text:list>
      <text:p text:style-name="P1148"/>
      <text:p text:style-name="P1149">19. СЛУХАЛИ:<text:s/></text:p>
      <text:p text:style-name="P1150"><text:span text:style-name="T1151">Жукова Н.В. заступник директора з навчально-виховної роботи, ознайомила з вимогами до оцінювання результатів навчання учнів</text:span><text:span text:style-name="T1152"><text:s/>1-4 класів, які зазначені у Методичних рекомендаціях щодо оцінювання результатів навчання учнів 1-4 класів закладів загальної середної освіти, затверджениж наказом Міністертсва освіти і науки України від 13.07.2021 р. № 813, та листі</text:span><text:span text:style-name="T1153"><text:s/>Міністерства освіти і</text:span><text:span text:style-name="T1154"><text:s/>науки України від 19.08.2022 №1/9530-22 «Інструктивно-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і».<text:s/></text:span></text:p>
      <text:p text:style-name="P1155">ВИСТУПИЛИ:</text:p>
      <text:p text:style-name="P1156"><text:span text:style-name="T1157">Бігарі С.І. учитель початк</text:span><text:span text:style-name="T1158">ових класів, підтримала пропозицію заступника директора.</text:span></text:p>
      <text:p text:style-name="P1159"/>
      <text:p text:style-name="P1160">УХВАЛИЛИ:</text:p>
      <text:list text:style-name="LFO63" text:continue-numbering="true">
        <text:list-item>
          <text:p text:style-name="P1161">Інформацію заступника директора з навчально-виховної роботи Жукової Н.В. взяти до уваги.</text:p>
        </text:list-item>
      </text:list>
      <text:p text:style-name="P1162"/>
      <text:p text:style-name="P1163">20. СЛУХАЛИ:<text:s/></text:p>
      <text:p text:style-name="P1164"><text:span text:style-name="T1165">Жукова Н.В. заступник директора з навчально-виховної роботи, зазначила, що<text:s/></text:span><text:span text:style-name="T1166">відповідно до листа</text:span><text:span text:style-name="T1167"><text:s/>Міністерства освіти і науки України від 19.08.2022 №1/9530-22 «Інструктивно-методичні рекомендації щодо організації освітнього процесу та викладання навчальних предметів у закладах загальної середньої освіт</text:span><text:span text:style-name="T1168">и у 2022-2023 навчальному році</text:span><text:span text:style-name="T1169">» необхідно обрати модулі з фізичної культури для вивчення у класі.</text:span></text:p>
      <text:p text:style-name="P1170"/>
      <text:p text:style-name="P1171">ВИСТУПИЛИ:</text:p>
      <text:p text:style-name="P1172">Лендел І.В.., учитель фізичної культури, яка запропонувала модулі відповідно до матеріальної бази.</text:p>
      <text:p text:style-name="P1173"/>
      <text:p text:style-name="P1174">УХВАЛИЛИ:</text:p>
      <text:list text:style-name="LFO64" text:continue-numbering="true">
        <text:list-item>
          <text:p text:style-name="P1175">Інформацію заступника директора з навчально-виховної роботи<text:s/>Жукової Н.В.взяти до уваги.</text:p>
        </text:list-item>
        <text:list-item>
          <text:p text:style-name="P1176"><text:span text:style-name="T1177">Обрати для вивчення з фізичної культури у 5 класі такі модулі, запропоновані Лендел І.В.</text:span></text:p>
        </text:list-item>
      </text:list>
      <text:p text:style-name="P1178"/>
      <text:list text:style-name="LFO46" text:continue-numbering="true">
        <text:list-item>
          <text:p text:style-name="P1179"><text:span text:style-name="T1180">СЛУХАЛИ</text:span><text:span text:style-name="T1181">:</text:span></text:p>
        </text:list-item>
      </text:list>
      <text:p text:style-name="P1182">Лендєл Наталія Іванівна, директор<text:s/>гімназії<text:s text:c="2"/>сказала, що<text:s/>у зв’язку з війною та відповідно<text:s/><text:s/>до рішення батьківської громадськості необхідно змінити форму навчання.</text:p>
      <text:p text:style-name="P1183"/>
      <text:p text:style-name="P1184">ВИСТУПИЛИ:</text:p>
      <text:list text:style-name="LFO66" text:continue-numbering="true">
        <text:list-item>
          <text:p text:style-name="P1185">Бігарі Світлана Іванівна, учитель початкових класів, запропонувала змінити форму навчання з дистанційної на змішану відповідно до рішення батьків.</text:p>
        </text:list-item>
        <text:list-item>
          <text:p text:style-name="P1186">Туріна Марта Іванівна, учитель математики та інформатики, підтримала пропозицію Світлани Іванівни та сказала, що враховуючи ситуацію в державі, змішана форма навчання буде доречною до кінця навчального року.</text:p>
        </text:list-item>
        <text:list-item>
          <text:p text:style-name="P1187">Жукова Наталія Василівна, заступник директора з навчально-виховної роботи, погодилася із пропозицією та зауважила, що безпека дітей має бути в пріоритеті під час освітнього процесу.</text:p>
        </text:list-item>
      </text:list>
      <text:p text:style-name="P1188">Результати голосування:</text:p>
      <text:p text:style-name="P1189">«за» - 21 чол.</text:p>
      <text:p text:style-name="P1190">«проти» - немає</text:p>
      <text:p text:style-name="P1191">«утримались» - немає</text:p>
      <text:p text:style-name="P1192"/>
      <text:p text:style-name="P1193"><text:span text:style-name="T1194">УХВАЛ</text:span><text:span text:style-name="T1195">ИЛИ</text:span><text:span text:style-name="T1196">:</text:span></text:p>
      <text:p text:style-name="P1197"><text:span text:style-name="T1198">1. Інформацію<text:s/></text:span><text:span text:style-name="T1199">директора Лендєл Наталії Іванівни взяти до уваги щодо зміни форми навчання з дистанційної на змішану без харчування здобувачів освіти.</text:span></text:p>
      <text:p text:style-name="P1200"/>
      <text:p text:style-name="P1201"/>
      <text:p text:style-name="P1202"/>
      <text:p text:style-name="P1203"/>
      <text:p text:style-name="P1204"/>
      <text:p text:style-name="P1205"/>
      <text:p text:style-name="P1206">Голова педради<text:s/><text:tab/><text:tab/><text:tab/><text:tab/><text:tab/><text:tab/><text:tab/><text:tab/>Наталія ЛЕНДЄЛ</text:p>
      <text:p text:style-name="P1207">Секретар<text:s/><text:tab/><text:tab/><text:tab/><text:tab/><text:tab/><text:tab/><text:tab/><text:tab/><text:s text:c="10"/>Маряна Халус</text:p>
      <text:p text:style-name="P1208"/>
      <text:p text:style-name="P1209"/>
      <text:p text:style-name="P1210"><text:s/></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Список</text:p>
      <text:p text:style-name="P1238">педагогічних працівників,</text:p>
      <text:p text:style-name="P1239">які<text:s/>присутні на засіданні педагогічної ради</text:p>
      <text:list text:style-name="LFO65" text:continue-numbering="true">
        <text:list-item>
          <text:list>
            <text:list-item>
              <text:list>
                <text:list-item>
                  <text:p text:style-name="P1240">року</text:p>
                </text:list-item>
              </text:list>
            </text:list-item>
          </text:list>
        </text:list-item>
      </text:list>
      <text:p text:style-name="P1241"/>
      <text:list text:style-name="WWNum23" text:continue-numbering="true">
        <text:list-item>
          <text:p text:style-name="P1242">Лендєл Наталія Іванівна</text:p>
        </text:list-item>
        <text:list-item>
          <text:p text:style-name="P1243">Жукова Наталія Василівна</text:p>
        </text:list-item>
        <text:list-item>
          <text:p text:style-name="P1244">Лендєл Наталія Сергіївна</text:p>
        </text:list-item>
        <text:list-item>
          <text:p text:style-name="P1245">Шутка Наталія Іванівна</text:p>
        </text:list-item>
        <text:list-item>
          <text:p text:style-name="P1246">Халус Маряна Василівна</text:p>
        </text:list-item>
        <text:list-item>
          <text:p text:style-name="P1247">Митрик Мирослава Михайлівна</text:p>
        </text:list-item>
        <text:list-item>
          <text:p text:style-name="P1248">Лутак Оксана Василівна</text:p>
        </text:list-item>
        <text:list-item>
          <text:p text:style-name="P1249">Лутак Світлана Михайлівна</text:p>
        </text:list-item>
        <text:list-item>
          <text:p text:style-name="P1250">Данканич<text:s/>Наталія Іванівна</text:p>
        </text:list-item>
        <text:list-item>
          <text:p text:style-name="P1251">Копча Марія Михайлівна</text:p>
        </text:list-item>
        <text:list-item>
          <text:p text:style-name="P1252">Матьола Тетяна Іванівна</text:p>
        </text:list-item>
        <text:list-item>
          <text:p text:style-name="P1253">Попович Яна Михайлівна</text:p>
        </text:list-item>
        <text:list-item>
          <text:p text:style-name="P1254">Цогла Ганна Михайлівна</text:p>
        </text:list-item>
        <text:list-item>
          <text:p text:style-name="P1255">Лендел Людмила Василівна</text:p>
        </text:list-item>
        <text:list-item>
          <text:p text:style-name="P1256">Лендел Ірина Василівна</text:p>
        </text:list-item>
        <text:list-item>
          <text:p text:style-name="P1257">Шелельо Неля Василівна</text:p>
        </text:list-item>
        <text:list-item>
          <text:p text:style-name="P1258">Бігарі Світлана Іванівна</text:p>
        </text:list-item>
        <text:list-item>
          <text:p text:style-name="P1259">Туріна Марта Іванівна</text:p>
        </text:list-item>
        <text:list-item>
          <text:p text:style-name="P1260">Шкіря Мирослава Іванівна</text:p>
        </text:list-item>
        <text:list-item>
          <text:p text:style-name="P1261">Халус Марія Михайлівна</text:p>
        </text:list-item>
      </text:list>
      <text:p text:style-name="P1262"/>
      <text:p text:style-name="P1263"><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inherit" svg:font-family="inheri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Times New Roman"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style:language-asian="ru" style:country-asian="RU" fo:hyphenate="false"/>
    </style:style>
    <style:style style:name="Textbodyindent" style:display-name="Text body indent" style:family="paragraph" style:parent-style-name="Standard">
      <style:paragraph-properties style:snap-to-layout-grid="false"/>
      <style:text-properties style:font-name="Times New Roman" style:font-name-asian="Times New Roman" style:font-name-complex="Times New Roman" fo:font-size="14pt" style:font-size-asian="14pt" style:font-size-complex="10pt" style:language-asian="ru" style:country-asian="RU"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3" style:display-name="ListLabel 13" style:family="text">
      <style:text-properties style:use-window-font-color="true"/>
    </style:style>
    <style:style style:name="ListLabel14" style:display-name="ListLabel 14" style:family="text">
      <style:text-properties style:font-name-asian="Times New Roman"/>
    </style:style>
    <style:style style:name="ListLabel15" style:display-name="ListLabel 15" style:family="text">
      <style:text-properties style:font-name="Times New Roman" style:font-name-asian="NSimSun" style:font-name-complex="Times New Roman"/>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13z0" style:display-name="WW8Num13z0"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8Num13z1" style:display-name="WW8Num13z1" style:family="text">
      <style:text-properties style:font-name="Courier New" style:font-name-asian="Courier New" style:font-name-complex="Times New Roman"/>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4pt" style:font-size-asian="14pt" style:font-size-complex="14pt"/>
    </style:style>
    <style:style style:name="WW8Num14z1" style:display-name="WW8Num14z1" style:family="text">
      <style:text-properties style:font-name="Courier New" style:font-name-asian="Courier New" style:font-name-complex="Times New Roman"/>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7z0" style:display-name="WW8Num7z0" style:family="text">
      <style:text-properties style:font-name="Wingdings" style:font-name-asian="Wingdings" style:font-name-complex="Wingdings" fo:font-size="14pt" style:font-size-asian="14pt" style:font-size-complex="14pt"/>
    </style:style>
    <style:style style:name="WW8Num7z1" style:display-name="WW8Num7z1" style:family="text">
      <style:text-properties style:font-name="Times New Roman" style:font-name-asian="Times New Roman" style:font-name-complex="Times New Roman"/>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WW8Num17z1" style:display-name="WW8Num17z1" style:family="text">
      <style:text-properties style:font-name="Courier New" style:font-name-asian="Courier New" style:font-name-complex="Times New Roman"/>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Times New Roman"/>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Wingdings" style:font-name-asian="Wingdings" style:font-name-complex="Wingdings" fo:font-size="14pt" style:font-size-asian="14pt" style:font-size-complex="14pt" fo:language="uk" fo:country="UA" style:language-asian="ru" style:country-asian="RU"/>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FontStyle17" style:display-name="Font Style17" style:family="text">
      <style:text-properties style:font-name="Times New Roman" style:font-name-asian="Times New Roman" style:font-name-complex="Times New Roman" fo:font-size="9pt" style:font-size-asian="9pt" style:font-size-complex="9pt"/>
    </style:style>
    <style:style style:name="WW8Num23z0" style:display-name="WW8Num23z0"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8Num4z0" style:display-name="WW8Num4z0"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rvps14" style:display-name="rvps14"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rvts9" style:display-name="rvts9" style:family="text" style:parent-style-name="Основнойшрифтабзаца"/>
    <style:style style:name="Основнойтекст" style:display-name="Основной текст" style:family="paragraph" style:parent-style-name="Обычный">
      <style:paragraph-properties fo:margin-bottom="0.0833in"/>
      <style:text-properties style:font-name-complex="Mangal" style:font-size-complex="10.5pt" fo:hyphenate="false"/>
    </style:style>
    <style:style style:name="ОсновнойтекстЗнак" style:display-name="Основной текст Знак" style:family="text" style:parent-style-name="Основнойшрифтабзаца">
      <style:text-properties style:font-name-complex="Mangal" style:font-size-complex="10.5pt"/>
    </style:style>
    <text:list-style style:name="WWNum1" style:display-name="WWNum1">
      <text:list-level-style-number text:level="1" style:num-suffix="." style:num-format="1">
        <style:list-level-properties text:space-before="0.4895in" text:min-label-width="0.25in"/>
      </text:list-level-style-number>
      <text:list-level-style-number text:level="2" style:num-suffix="." style:num-format="a" style:num-letter-sync="true" text:display-levels="2">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bullet-char="">
        <style:list-level-properties text:space-before="0.75in" text:min-label-width="0.25in"/>
      </text:list-level-style-bullet>
      <text:list-level-style-bullet text:level="2" text:style-name="WW_CharLFO4LVL2" text:bullet-char="o">
        <style:list-level-properties text:space-before="1.25in" text:min-label-width="0.25in"/>
        <style:text-properties style:font-name="Times New Roman"/>
      </text:list-level-style-bullet>
      <text:list-level-style-bullet text:level="3" text:bullet-char="">
        <style:list-level-properties text:space-before="1.75in" text:min-label-width="0.25in"/>
      </text:list-level-style-bullet>
      <text:list-level-style-bullet text:level="4" text:bullet-char="">
        <style:list-level-properties text:space-before="2.25in" text:min-label-width="0.25in"/>
      </text:list-level-style-bullet>
      <text:list-level-style-bullet text:level="5" text:style-name="WW_CharLFO4LVL5" text:bullet-char="o">
        <style:list-level-properties text:space-before="2.75in" text:min-label-width="0.25in"/>
        <style:text-properties style:font-name="Times New Roman"/>
      </text:list-level-style-bullet>
      <text:list-level-style-bullet text:level="6" text:bullet-char="">
        <style:list-level-properties text:space-before="3.25in" text:min-label-width="0.25in"/>
      </text:list-level-style-bullet>
      <text:list-level-style-bullet text:level="7" text:bullet-char="">
        <style:list-level-properties text:space-before="3.75in" text:min-label-width="0.25in"/>
      </text:list-level-style-bullet>
      <text:list-level-style-bullet text:level="8" text:style-name="WW_CharLFO4LVL8" text:bullet-char="o">
        <style:list-level-properties text:space-before="4.25in" text:min-label-width="0.25in"/>
        <style:text-properties style:font-name="Times New Roman"/>
      </text:list-level-style-bullet>
      <text:list-level-style-bullet text:level="9" text:bullet-char="">
        <style:list-level-properties text:space-before="4.75in" text:min-label-width="0.25in"/>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25" style:display-name="WWNum25">
      <text:list-level-style-bullet text:level="1" text:bullet-char="">
        <style:list-level-properties text:space-before="1in" text:min-label-width="0.25in"/>
      </text:list-level-style-bullet>
      <text:list-level-style-bullet text:level="2" text:style-name="WW_CharLFO5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5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5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26" style:display-name="WWNum26">
      <text:list-level-style-bullet text:level="1" text:bullet-char="">
        <style:list-level-properties text:space-before="1in" text:min-label-width="0.25in"/>
      </text:list-level-style-bullet>
      <text:list-level-style-bullet text:level="2" text:style-name="WW_CharLFO6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6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6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27" style:display-name="WWNum27">
      <text:list-level-style-bullet text:level="1" text:bullet-char="">
        <style:list-level-properties text:space-before="1in" text:min-label-width="0.25in"/>
      </text:list-level-style-bullet>
      <text:list-level-style-bullet text:level="2" text:style-name="WW_CharLFO7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7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7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6" style:display-name="WWNum6">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8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8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0LVL1" style:family="text">
      <style:text-properties style:use-window-font-color="true"/>
    </style:style>
    <text:list-style style:name="WWNum9" style:display-name="WWNum9">
      <text:list-level-style-number text:level="1" text:style-name="WW_CharLFO10LVL1" style:num-suffix="." style:num-format="1">
        <style:list-level-properties text:space-before="0.302in" text:min-label-width="0.25in"/>
      </text:list-level-style-number>
      <text:list-level-style-number text:level="2" style:num-suffix="." style:num-format="a" style:num-letter-sync="true" text:display-levels="2">
        <style:list-level-properties text:space-before="0.802in" text:min-label-width="0.25in"/>
      </text:list-level-style-number>
      <text:list-level-style-number text:level="3" style:num-suffix="." style:num-format="i" text:display-levels="3">
        <style:list-level-properties fo:text-align="end" text:space-before="1.427in" text:min-label-width="0.125in"/>
      </text:list-level-style-number>
      <text:list-level-style-number text:level="4" style:num-suffix="." style:num-format="1" text:display-levels="4">
        <style:list-level-properties text:space-before="1.802in" text:min-label-width="0.25in"/>
      </text:list-level-style-number>
      <text:list-level-style-number text:level="5" style:num-suffix="." style:num-format="a" style:num-letter-sync="true" text:display-levels="5">
        <style:list-level-properties text:space-before="2.302in" text:min-label-width="0.25in"/>
      </text:list-level-style-number>
      <text:list-level-style-number text:level="6" style:num-suffix="." style:num-format="i" text:display-levels="6">
        <style:list-level-properties fo:text-align="end" text:space-before="2.927in" text:min-label-width="0.125in"/>
      </text:list-level-style-number>
      <text:list-level-style-number text:level="7" style:num-suffix="." style:num-format="1" text:display-levels="7">
        <style:list-level-properties text:space-before="3.302in" text:min-label-width="0.25in"/>
      </text:list-level-style-number>
      <text:list-level-style-number text:level="8" style:num-suffix="." style:num-format="a" style:num-letter-sync="true" text:display-levels="8">
        <style:list-level-properties text:space-before="3.802in" text:min-label-width="0.25in"/>
      </text:list-level-style-number>
      <text:list-level-style-number text:level="9" style:num-suffix="." style:num-format="i" text:display-levels="9">
        <style:list-level-properties fo:text-align="end" text:space-before="4.427in" text:min-label-width="0.125in"/>
      </text:list-level-style-number>
    </text:list-style>
    <style:style style:name="WW_CharLFO11LVL2" style:family="text">
      <style:text-properties style:font-name="Times New Roman" style:font-name-asian="NSimSun" style:font-name-complex="Times New Roman"/>
    </style:style>
    <text:list-style style:name="WWNum10" style:display-name="WWNum10">
      <text:list-level-style-number text:level="1" style:num-suffix=")" style:num-format="1">
        <style:list-level-properties text:space-before="0.552in" text:min-label-width="0.25in"/>
      </text:list-level-style-number>
      <text:list-level-style-number text:level="2" text:style-name="WW_CharLFO11LVL2" style:num-suffix="." style:num-format="1">
        <style:list-level-properties text:space-before="1.052in" text:min-label-width="0.25in"/>
      </text:list-level-style-number>
      <text:list-level-style-number text:level="3" style:num-suffix="." style:num-format="i" text:display-levels="3">
        <style:list-level-properties fo:text-align="end" text:space-before="1.677in" text:min-label-width="0.125in"/>
      </text:list-level-style-number>
      <text:list-level-style-number text:level="4" style:num-suffix="." style:num-format="1" text:display-levels="4">
        <style:list-level-properties text:space-before="2.052in" text:min-label-width="0.25in"/>
      </text:list-level-style-number>
      <text:list-level-style-number text:level="5" style:num-suffix="." style:num-format="a" style:num-letter-sync="true" text:display-levels="5">
        <style:list-level-properties text:space-before="2.552in" text:min-label-width="0.25in"/>
      </text:list-level-style-number>
      <text:list-level-style-number text:level="6" style:num-suffix="." style:num-format="i" text:display-levels="6">
        <style:list-level-properties fo:text-align="end" text:space-before="3.177in" text:min-label-width="0.125in"/>
      </text:list-level-style-number>
      <text:list-level-style-number text:level="7" style:num-suffix="." style:num-format="1" text:display-levels="7">
        <style:list-level-properties text:space-before="3.552in" text:min-label-width="0.25in"/>
      </text:list-level-style-number>
      <text:list-level-style-number text:level="8" style:num-suffix="." style:num-format="a" style:num-letter-sync="true" text:display-levels="8">
        <style:list-level-properties text:space-before="4.052in" text:min-label-width="0.25in"/>
      </text:list-level-style-number>
      <text:list-level-style-number text:level="9" style:num-suffix="." style:num-format="i" text:display-levels="9">
        <style:list-level-properties fo:text-align="end" text:space-before="4.677in" text:min-label-width="0.125in"/>
      </text:list-level-style-number>
    </text:list-style>
    <text:list-style style:name="WWNum11" style:display-name="WWNum11">
      <text:list-level-style-number text:level="1" style:num-suffix=")" style:num-format="1">
        <style:list-level-properties text:space-before="0.552in" text:min-label-width="0.25in"/>
      </text:list-level-style-number>
      <text:list-level-style-number text:level="2" style:num-suffix="." style:num-format="a" style:num-letter-sync="true" text:display-levels="2">
        <style:list-level-properties text:space-before="1.052in" text:min-label-width="0.25in"/>
      </text:list-level-style-number>
      <text:list-level-style-number text:level="3" style:num-suffix="." style:num-format="i" text:display-levels="3">
        <style:list-level-properties fo:text-align="end" text:space-before="1.677in" text:min-label-width="0.125in"/>
      </text:list-level-style-number>
      <text:list-level-style-number text:level="4" style:num-suffix="." style:num-format="1" text:display-levels="4">
        <style:list-level-properties text:space-before="2.052in" text:min-label-width="0.25in"/>
      </text:list-level-style-number>
      <text:list-level-style-number text:level="5" style:num-suffix="." style:num-format="a" style:num-letter-sync="true" text:display-levels="5">
        <style:list-level-properties text:space-before="2.552in" text:min-label-width="0.25in"/>
      </text:list-level-style-number>
      <text:list-level-style-number text:level="6" style:num-suffix="." style:num-format="i" text:display-levels="6">
        <style:list-level-properties fo:text-align="end" text:space-before="3.177in" text:min-label-width="0.125in"/>
      </text:list-level-style-number>
      <text:list-level-style-number text:level="7" style:num-suffix="." style:num-format="1" text:display-levels="7">
        <style:list-level-properties text:space-before="3.552in" text:min-label-width="0.25in"/>
      </text:list-level-style-number>
      <text:list-level-style-number text:level="8" style:num-suffix="." style:num-format="a" style:num-letter-sync="true" text:display-levels="8">
        <style:list-level-properties text:space-before="4.052in" text:min-label-width="0.25in"/>
      </text:list-level-style-number>
      <text:list-level-style-number text:level="9" style:num-suffix="." style:num-format="i" text:display-levels="9">
        <style:list-level-properties fo:text-align="end" text:space-before="4.677in" text:min-label-width="0.125in"/>
      </text:list-level-style-number>
    </text:list-style>
    <text:list-style style:name="WWNum29" style:display-name="WWNum29">
      <text:list-level-style-number text:level="1" style:num-suffix=")" style:num-format="1" text:start-value="2">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6" style:display-name="WWNum1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9" style:display-name="WWNum19">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1" style:family="text">
      <style:text-properties style:font-name-asian="Times New Roman"/>
    </style:style>
    <text:list-style style:name="WWNum18" style:display-name="WWNum18">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489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1" style:display-name="WWNum21">
      <text:list-level-style-number text:level="1" style:num-suffix="." style:num-format="1">
        <style:list-level-properties text:space-before="0.25in" text:min-label-width="0.489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2" style:display-name="WWNum2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1" style:display-name="WWNum31">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2" style:display-name="WWNum32">
      <text:list-level-style-number text:level="1" style:num-format="1" text:start-value="28">
        <style:list-level-properties text:space-before="0in" text:min-label-width="0.9375in"/>
      </text:list-level-style-number>
      <text:list-level-style-number text:level="2" style:num-format="01, 02, 03, ..." text:display-levels="2" text:start-value="8">
        <style:list-level-properties text:space-before="0in" text:min-label-width="0.9375in"/>
      </text:list-level-style-number>
      <text:list-level-style-number text:level="3" style:num-format="1" text:display-levels="3" text:start-value="2021">
        <style:list-level-properties text:space-before="0in" text:min-label-width="0.9375in"/>
      </text:list-level-style-number>
      <text:list-level-style-number text:level="4" style:num-format="1" text:display-levels="4">
        <style:list-level-properties text:space-before="0in" text:min-label-width="0.9375in"/>
      </text:list-level-style-number>
      <text:list-level-style-number text:level="5" style:num-format="1">
        <style:list-level-properties text:space-before="0in" text:min-label-width="0.9375in"/>
      </text:list-level-style-number>
      <text:list-level-style-number text:level="6" style:num-format="1">
        <style:list-level-properties text:space-before="0in" text:min-label-width="1in"/>
      </text:list-level-style-number>
      <text:list-level-style-number text:level="7" style:num-format="1">
        <style:list-level-properties text:space-before="0in" text:min-label-width="1in"/>
      </text:list-level-style-number>
      <text:list-level-style-number text:level="8" style:num-format="1">
        <style:list-level-properties text:space-before="0in" text:min-label-width="1.25in"/>
      </text:list-level-style-number>
      <text:list-level-style-number text:level="9" style:num-format="1">
        <style:list-level-properties text:space-before="0in" text:min-label-width="1.5in"/>
      </text:list-level-style-number>
    </text:list-style>
    <style:style style:name="WW_CharLFO27LVL2" style:family="text">
      <style:text-properties style:font-name="Times New Roman" style:font-name-asian="NSimSun" style:font-name-complex="Times New Roman"/>
    </style:style>
    <text:list-style style:name="WWNum23" style:display-name="WWNum23">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1" style:display-name="WW8Num1">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 style:display-name="WW8Num2">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style:style style:name="WW_CharLFO30LVL1"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2" style:family="text">
      <style:text-properties style:font-name="Courier New" style:font-name-complex="Times New Roman"/>
    </style:style>
    <style:style style:name="WW_CharLFO30LVL3" style:family="text">
      <style:text-properties style:font-name="Wingdings" style:font-name-complex="Wingdings"/>
    </style:style>
    <style:style style:name="WW_CharLFO30LVL4"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5" style:family="text">
      <style:text-properties style:font-name="Courier New" style:font-name-complex="Times New Roman"/>
    </style:style>
    <style:style style:name="WW_CharLFO30LVL6" style:family="text">
      <style:text-properties style:font-name="Wingdings" style:font-name-complex="Wingdings"/>
    </style:style>
    <style:style style:name="WW_CharLFO30LVL7"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8" style:family="text">
      <style:text-properties style:font-name="Courier New" style:font-name-complex="Times New Roman"/>
    </style:style>
    <style:style style:name="WW_CharLFO30LVL9" style:family="text">
      <style:text-properties style:font-name="Wingdings" style:font-name-complex="Wingdings"/>
    </style:style>
    <text:list-style style:name="WW8Num13" style:display-name="WW8Num13">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font-name-complex="Symbol" fo:font-size="14pt" style:font-size-asian="14pt" style:font-size-complex="14pt"/>
    </style:style>
    <style:style style:name="WW_CharLFO31LVL2" style:family="text">
      <style:text-properties style:font-name="Courier New" style:font-name-complex="Times New Roman"/>
    </style:style>
    <style:style style:name="WW_CharLFO31LVL3" style:family="text">
      <style:text-properties style:font-name="Wingdings" style:font-name-complex="Wingdings"/>
    </style:style>
    <style:style style:name="WW_CharLFO31LVL4" style:family="text">
      <style:text-properties style:font-name="Symbol" style:font-name-complex="Symbol" fo:font-size="14pt" style:font-size-asian="14pt" style:font-size-complex="14pt"/>
    </style:style>
    <style:style style:name="WW_CharLFO31LVL5" style:family="text">
      <style:text-properties style:font-name="Courier New" style:font-name-complex="Times New Roman"/>
    </style:style>
    <style:style style:name="WW_CharLFO31LVL6" style:family="text">
      <style:text-properties style:font-name="Wingdings" style:font-name-complex="Wingdings"/>
    </style:style>
    <style:style style:name="WW_CharLFO31LVL7" style:family="text">
      <style:text-properties style:font-name="Symbol" style:font-name-complex="Symbol" fo:font-size="14pt" style:font-size-asian="14pt" style:font-size-complex="14pt"/>
    </style:style>
    <style:style style:name="WW_CharLFO31LVL8" style:family="text">
      <style:text-properties style:font-name="Courier New" style:font-name-complex="Times New Roman"/>
    </style:style>
    <style:style style:name="WW_CharLFO31LVL9" style:family="text">
      <style:text-properties style:font-name="Wingdings" style:font-name-complex="Wingdings"/>
    </style:style>
    <text:list-style style:name="WW8Num14" style:display-name="WW8Num14">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WW8Num15" style:display-name="WW8Num15">
      <text:list-level-style-number text:level="1" style:num-suffix="." style:num-format="1">
        <style:list-level-properties fo:text-align="center" text:space-before="0.2958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16" style:display-name="WW8Num1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4LVL1" style:family="text">
      <style:text-properties style:font-name="Wingdings" style:font-name-complex="Wingdings" fo:font-size="14pt" style:font-size-asian="14pt" style:font-size-complex="14pt"/>
    </style:style>
    <style:style style:name="WW_CharLFO34LVL2" style:family="text">
      <style:text-properties style:font-name="Times New Roman" style:font-name-complex="Times New Roman"/>
    </style:style>
    <style:style style:name="WW_CharLFO34LVL3" style:family="text">
      <style:text-properties style:font-name="Wingdings" style:font-name-complex="Wingdings" fo:font-size="14pt" style:font-size-asian="14pt" style:font-size-complex="14pt"/>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fo:font-size="14pt" style:font-size-asian="14pt" style:font-size-complex="14pt"/>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fo:font-size="14pt" style:font-size-asian="14pt" style:font-size-complex="14pt"/>
    </style:style>
    <text:list-style style:name="WW8Num7" style:display-name="WW8Num7">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Times New Roman"/>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WW_CharLFO35LVL2" style:family="text">
      <style:text-properties style:font-name="Courier New" style:font-name-complex="Times New Roman"/>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Times New Roman"/>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Times New Roman"/>
    </style:style>
    <style:style style:name="WW_CharLFO35LVL9" style:family="text">
      <style:text-properties style:font-name="Wingdings" style:font-name-complex="Wingdings"/>
    </style:style>
    <text:list-style style:name="WW8Num17" style:display-name="WW8Num17">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Times New Roman" style:font-name-complex="Times New Roman"/>
    </style:style>
    <style:style style:name="WW_CharLFO36LVL2" style:family="text">
      <style:text-properties style:font-name="Courier New" style:font-name-complex="Times New Roman"/>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Times New Roman"/>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Times New Roman"/>
    </style:style>
    <style:style style:name="WW_CharLFO36LVL9" style:family="text">
      <style:text-properties style:font-name="Wingdings" style:font-name-complex="Wingdings"/>
    </style:style>
    <text:list-style style:name="WW8Num18" style:display-name="WW8Num18">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 style:display-name="WW8Num3">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9LVL1"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8" style:display-name="WW8Num8">
      <text:list-level-style-bullet text:level="1" text:style-name="WW_CharLFO39LVL1" text:bullet-char="">
        <style:list-level-properties text:space-before="1in" text:min-label-width="0.25in"/>
        <style:text-properties style:font-name="Symbol"/>
      </text:list-level-style-bullet>
      <text:list-level-style-bullet text:level="2" text:style-name="WW_CharLFO39LVL2" text:bullet-char="o">
        <style:list-level-properties text:space-before="1.5in" text:min-label-width="0.25in"/>
        <style:text-properties style:font-name="Courier New"/>
      </text:list-level-style-bullet>
      <text:list-level-style-bullet text:level="3" text:style-name="WW_CharLFO39LVL3" text:bullet-char="">
        <style:list-level-properties text:space-before="2in" text:min-label-width="0.25in"/>
        <style:text-properties style:font-name="Wingdings"/>
      </text:list-level-style-bullet>
      <text:list-level-style-bullet text:level="4" text:style-name="WW_CharLFO39LVL4" text:bullet-char="">
        <style:list-level-properties text:space-before="2.5in" text:min-label-width="0.25in"/>
        <style:text-properties style:font-name="Symbol"/>
      </text:list-level-style-bullet>
      <text:list-level-style-bullet text:level="5" text:style-name="WW_CharLFO39LVL5" text:bullet-char="o">
        <style:list-level-properties text:space-before="3in" text:min-label-width="0.25in"/>
        <style:text-properties style:font-name="Courier New"/>
      </text:list-level-style-bullet>
      <text:list-level-style-bullet text:level="6" text:style-name="WW_CharLFO39LVL6" text:bullet-char="">
        <style:list-level-properties text:space-before="3.5in" text:min-label-width="0.25in"/>
        <style:text-properties style:font-name="Wingdings"/>
      </text:list-level-style-bullet>
      <text:list-level-style-bullet text:level="7" text:style-name="WW_CharLFO39LVL7" text:bullet-char="">
        <style:list-level-properties text:space-before="4in" text:min-label-width="0.25in"/>
        <style:text-properties style:font-name="Symbol"/>
      </text:list-level-style-bullet>
      <text:list-level-style-bullet text:level="8" text:style-name="WW_CharLFO39LVL8" text:bullet-char="o">
        <style:list-level-properties text:space-before="4.5in" text:min-label-width="0.25in"/>
        <style:text-properties style:font-name="Courier New"/>
      </text:list-level-style-bullet>
      <text:list-level-style-bullet text:level="9" text:style-name="WW_CharLFO39LVL9" text:bullet-char="">
        <style:list-level-properties text:space-before="5in" text:min-label-width="0.25in"/>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6062in" text:min-label-width="0.25in"/>
      </text:list-level-style-number>
      <text:list-level-style-number text:level="3" style:num-suffix="." style:num-format="i" text:display-levels="3">
        <style:list-level-properties fo:text-align="end" text:space-before="1.2312in" text:min-label-width="0.125in"/>
      </text:list-level-style-number>
      <text:list-level-style-number text:level="4" style:num-suffix="." style:num-format="1" text:display-levels="4">
        <style:list-level-properties text:space-before="1.6062in" text:min-label-width="0.25in"/>
      </text:list-level-style-number>
      <text:list-level-style-number text:level="5" style:num-suffix="." style:num-format="a" style:num-letter-sync="true" text:display-levels="5">
        <style:list-level-properties text:space-before="2.1062in" text:min-label-width="0.25in"/>
      </text:list-level-style-number>
      <text:list-level-style-number text:level="6" style:num-suffix="." style:num-format="i" text:display-levels="6">
        <style:list-level-properties fo:text-align="end" text:space-before="2.7312in" text:min-label-width="0.125in"/>
      </text:list-level-style-number>
      <text:list-level-style-number text:level="7" style:num-suffix="." style:num-format="1" text:display-levels="7">
        <style:list-level-properties text:space-before="3.1062in" text:min-label-width="0.25in"/>
      </text:list-level-style-number>
      <text:list-level-style-number text:level="8" style:num-suffix="." style:num-format="a" style:num-letter-sync="true" text:display-levels="8">
        <style:list-level-properties text:space-before="3.6062in" text:min-label-width="0.25in"/>
      </text:list-level-style-number>
      <text:list-level-style-number text:level="9" style:num-suffix="." style:num-format="i" text:display-levels="9">
        <style:list-level-properties fo:text-align="end" text:space-before="4.2312in" text:min-label-width="0.1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2LVL1" style:family="text">
      <style:text-properties style:font-name="Wingdings" style:font-name-complex="Wingdings" fo:font-size="14pt" style:font-size-asian="14pt" style:font-size-complex="14pt" fo:language="uk" fo:country="UA" style:language-asian="ru" style:country-asian="RU"/>
    </style:style>
    <style:style style:name="WW_CharLFO42LVL2" style:family="text">
      <style:text-properties style:font-name="Courier New" style:font-name-complex="Courier New"/>
    </style:style>
    <style:style style:name="WW_CharLFO42LVL3" style:family="text">
      <style:text-properties style:font-name="Wingdings" style:font-name-complex="Wingdings" fo:font-size="14pt" style:font-size-asian="14pt" style:font-size-complex="14pt" fo:language="uk" fo:country="UA" style:language-asian="ru" style:country-asian="RU"/>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fo:font-size="14pt" style:font-size-asian="14pt" style:font-size-complex="14pt" fo:language="uk" fo:country="UA" style:language-asian="ru" style:country-asian="RU"/>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fo:font-size="14pt" style:font-size-asian="14pt" style:font-size-complex="14pt" fo:language="uk" fo:country="UA" style:language-asian="ru" style:country-asian="RU"/>
    </style:style>
    <text:list-style style:name="WW8Num10" style:display-name="WW8Num10">
      <text:list-level-style-bullet text:level="1" text:style-name="WW_CharLFO42LVL1" text:bullet-char="">
        <style:list-level-properties text:space-before="1in" text:min-label-width="0.25in"/>
        <style:text-properties style:font-name="Wingdings"/>
      </text:list-level-style-bullet>
      <text:list-level-style-bullet text:level="2" text:style-name="WW_CharLFO42LVL2" text:bullet-char="o">
        <style:list-level-properties text:space-before="1.5in" text:min-label-width="0.25in"/>
        <style:text-properties style:font-name="Courier New"/>
      </text:list-level-style-bullet>
      <text:list-level-style-bullet text:level="3" text:style-name="WW_CharLFO42LVL3" text:bullet-char="">
        <style:list-level-properties text:space-before="2in" text:min-label-width="0.25in"/>
        <style:text-properties style:font-name="Wingdings"/>
      </text:list-level-style-bullet>
      <text:list-level-style-bullet text:level="4" text:style-name="WW_CharLFO42LVL4" text:bullet-char="">
        <style:list-level-properties text:space-before="2.5in" text:min-label-width="0.25in"/>
        <style:text-properties style:font-name="Symbol"/>
      </text:list-level-style-bullet>
      <text:list-level-style-bullet text:level="5" text:style-name="WW_CharLFO42LVL5" text:bullet-char="o">
        <style:list-level-properties text:space-before="3in" text:min-label-width="0.25in"/>
        <style:text-properties style:font-name="Courier New"/>
      </text:list-level-style-bullet>
      <text:list-level-style-bullet text:level="6" text:style-name="WW_CharLFO42LVL6" text:bullet-char="">
        <style:list-level-properties text:space-before="3.5in" text:min-label-width="0.25in"/>
        <style:text-properties style:font-name="Wingdings"/>
      </text:list-level-style-bullet>
      <text:list-level-style-bullet text:level="7" text:style-name="WW_CharLFO42LVL7" text:bullet-char="">
        <style:list-level-properties text:space-before="4in" text:min-label-width="0.25in"/>
        <style:text-properties style:font-name="Symbol"/>
      </text:list-level-style-bullet>
      <text:list-level-style-bullet text:level="8" text:style-name="WW_CharLFO42LVL8" text:bullet-char="o">
        <style:list-level-properties text:space-before="4.5in" text:min-label-width="0.25in"/>
        <style:text-properties style:font-name="Courier New"/>
      </text:list-level-style-bullet>
      <text:list-level-style-bullet text:level="9" text:style-name="WW_CharLFO42LVL9" text:bullet-char="">
        <style:list-level-properties text:space-before="5in" text:min-label-width="0.25in"/>
        <style:text-properties style:font-name="Wingdings"/>
      </text:list-level-style-bullet>
    </text:list-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11" style:display-name="WW8Num11">
      <text:list-level-style-bullet text:level="1" text:style-name="WW_CharLFO43LVL1" text:bullet-char="">
        <style:list-level-properties text:space-before="1in" text:min-label-width="0.25in"/>
        <style:text-properties style:font-name="Wingdings"/>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style:style style:name="WW_CharLFO44LVL1"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2"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3"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4"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5"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6"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7"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8"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9" style:family="text">
      <style:text-properties style:font-name="Times New Roman" style:font-name-asian="Calibri" style:font-name-complex="Times New Roman" fo:font-weight="bold" style:font-weight-asian="bold" fo:font-size="14pt" style:font-size-asian="14pt" style:font-size-complex="14pt" fo:language="uk" fo:country="UA"/>
    </style:style>
    <text:list-style style:name="WW8Num23" style:display-name="WW8Num23">
      <text:list-level-style-number text:level="1" text:style-name="WW_CharLFO44LVL1" style:num-suffix="." style:num-format="1">
        <style:list-level-properties text:space-before="0.4791in" text:min-label-width="0.25in"/>
      </text:list-level-style-number>
      <text:list-level-style-number text:level="2" text:style-name="WW_CharLFO44LVL2" style:num-suffix="." style:num-format="1" text:display-levels="2">
        <style:list-level-properties text:space-before="0.4791in" text:min-label-width="0.5in"/>
      </text:list-level-style-number>
      <text:list-level-style-number text:level="3" text:style-name="WW_CharLFO44LVL3" style:num-suffix="." style:num-format="1" text:display-levels="3">
        <style:list-level-properties text:space-before="0.4791in" text:min-label-width="0.5in"/>
      </text:list-level-style-number>
      <text:list-level-style-number text:level="4" text:style-name="WW_CharLFO44LVL4" style:num-suffix="." style:num-format="1" text:display-levels="4">
        <style:list-level-properties text:space-before="0.4791in" text:min-label-width="0.75in"/>
      </text:list-level-style-number>
      <text:list-level-style-number text:level="5" text:style-name="WW_CharLFO44LVL5" style:num-suffix="." style:num-format="1" text:display-levels="5">
        <style:list-level-properties text:space-before="0.4791in" text:min-label-width="0.75in"/>
      </text:list-level-style-number>
      <text:list-level-style-number text:level="6" text:style-name="WW_CharLFO44LVL6" style:num-suffix="." style:num-format="1" text:display-levels="6">
        <style:list-level-properties text:space-before="0.4791in" text:min-label-width="1in"/>
      </text:list-level-style-number>
      <text:list-level-style-number text:level="7" text:style-name="WW_CharLFO44LVL7" style:num-suffix="." style:num-format="1" text:display-levels="7">
        <style:list-level-properties text:space-before="0.4791in" text:min-label-width="1.25in"/>
      </text:list-level-style-number>
      <text:list-level-style-number text:level="8" text:style-name="WW_CharLFO44LVL8" style:num-suffix="." style:num-format="1" text:display-levels="8">
        <style:list-level-properties text:space-before="0.4791in" text:min-label-width="1.25in"/>
      </text:list-level-style-number>
      <text:list-level-style-number text:level="9" text:style-name="WW_CharLFO44LVL9" style:num-suffix="." style:num-format="1" text:display-levels="9">
        <style:list-level-properties text:space-before="0.4791in" text:min-label-width="1.5in"/>
      </text:list-level-style-number>
    </text:list-style>
    <style:style style:name="WW_CharLFO45LVL1"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2"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3"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4"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5"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6"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7"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8"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9" style:family="text">
      <style:text-properties style:font-name="Times New Roman" style:font-name-asian="Calibri" style:font-name-complex="Times New Roman" fo:font-weight="bold" style:font-weight-asian="bold" fo:font-size="14pt" style:font-size-asian="14pt" style:font-size-complex="14pt" fo:language="uk" fo:country="UA"/>
    </style:style>
    <text:list-style style:name="WW8Num4" style:display-name="WW8Num4">
      <text:list-level-style-number text:level="1" text:style-name="WW_CharLFO45LVL1" style:num-suffix="." style:num-format="1">
        <style:list-level-properties text:space-before="0.4791in" text:min-label-width="0.25in"/>
      </text:list-level-style-number>
      <text:list-level-style-number text:level="2" text:style-name="WW_CharLFO45LVL2" style:num-suffix="." style:num-format="1" text:display-levels="2">
        <style:list-level-properties text:space-before="0.4791in" text:min-label-width="0.5in"/>
      </text:list-level-style-number>
      <text:list-level-style-number text:level="3" text:style-name="WW_CharLFO45LVL3" style:num-suffix="." style:num-format="1" text:display-levels="3">
        <style:list-level-properties text:space-before="0.4791in" text:min-label-width="0.5in"/>
      </text:list-level-style-number>
      <text:list-level-style-number text:level="4" text:style-name="WW_CharLFO45LVL4" style:num-suffix="." style:num-format="1" text:display-levels="4">
        <style:list-level-properties text:space-before="0.4791in" text:min-label-width="0.75in"/>
      </text:list-level-style-number>
      <text:list-level-style-number text:level="5" text:style-name="WW_CharLFO45LVL5" style:num-suffix="." style:num-format="1" text:display-levels="5">
        <style:list-level-properties text:space-before="0.4791in" text:min-label-width="0.75in"/>
      </text:list-level-style-number>
      <text:list-level-style-number text:level="6" text:style-name="WW_CharLFO45LVL6" style:num-suffix="." style:num-format="1" text:display-levels="6">
        <style:list-level-properties text:space-before="0.4791in" text:min-label-width="1in"/>
      </text:list-level-style-number>
      <text:list-level-style-number text:level="7" text:style-name="WW_CharLFO45LVL7" style:num-suffix="." style:num-format="1" text:display-levels="7">
        <style:list-level-properties text:space-before="0.4791in" text:min-label-width="1.25in"/>
      </text:list-level-style-number>
      <text:list-level-style-number text:level="8" text:style-name="WW_CharLFO45LVL8" style:num-suffix="." style:num-format="1" text:display-levels="8">
        <style:list-level-properties text:space-before="0.4791in" text:min-label-width="1.25in"/>
      </text:list-level-style-number>
      <text:list-level-style-number text:level="9" text:style-name="WW_CharLFO45LVL9" style:num-suffix="." style:num-format="1" text:display-levels="9">
        <style:list-level-properties text:space-before="0.4791in" text:min-label-width="1.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Times New Roman" style:font-name-complex="Times New Roman" fo:font-size="14pt" style:font-size-asian="14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8LVL1" style:family="text">
      <style:text-properties style:font-name="Times New Roman" style:font-name-asian="Calibri" style:font-name-complex="Times New Roman"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format="1" text:start-value="29">
        <style:list-level-properties text:space-before="0in" text:min-label-width="0.9062in"/>
      </text:list-level-style-number>
      <text:list-level-style-number text:level="2" style:num-format="01, 02, 03, ..." text:display-levels="2" text:start-value="8">
        <style:list-level-properties text:space-before="0in" text:min-label-width="0.9062in"/>
      </text:list-level-style-number>
      <text:list-level-style-number text:level="3" style:num-format="1" text:display-levels="3" text:start-value="2022">
        <style:list-level-properties text:space-before="0in" text:min-label-width="0.9062in"/>
      </text:list-level-style-number>
      <text:list-level-style-number text:level="4" style:num-format="1" text:display-levels="4">
        <style:list-level-properties text:space-before="0in" text:min-label-width="0.9062in"/>
      </text:list-level-style-number>
      <text:list-level-style-number text:level="5" style:num-format="1" text:display-levels="5">
        <style:list-level-properties text:space-before="0in" text:min-label-width="0.9062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3-08-05T08:56:00Z</meta:creation-date>
    <dc:date>2023-08-05T09:21:00Z</dc:date>
    <meta:print-date>2022-09-08T10:21:00Z</meta:print-date>
    <meta:template xlink:href="Normal" xlink:type="simple"/>
    <meta:editing-cycles>4</meta:editing-cycles>
    <meta:editing-duration>PT480S</meta:editing-duration>
    <meta:document-statistic meta:page-count="34" meta:paragraph-count="164" meta:word-count="12324" meta:character-count="82407" meta:row-count="585" meta:non-whitespace-character-count="70247"/>
  </office:meta>
</office:document-meta>
</file>