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style:contextual-spacing="false" style:line-height-at-least="0.55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orphans="2" fo:widows="2" fo:text-indent="0cm" style:auto-text-indent="false"/>
      <style:text-properties officeooo:paragraph-rsid="00041870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5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41870" officeooo:paragraph-rsid="00041870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Times New Roman" fo:font-size="14pt" fo:language="uk" fo:country="UA" officeooo:paragraph-rsid="00041870" style:font-size-asian="14pt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4pt" fo:language="uk" fo:country="UA" officeooo:paragraph-rsid="00041870" style:font-size-asian="14pt" style:font-name-complex="Times New Roman1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italic" fo:font-weight="bold" officeooo:rsid="00041870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Emphasis"><text:span text:style-name="T2"/></text:span></text:p>
      <text:p text:style-name="P4"><text:span text:style-name="Emphasis"><text:span text:style-name="T2">Комісія з питань академічної доброчесності</text:span></text:span></text:p>
      <text:p text:style-name="P4"><text:span text:style-name="Emphasis"><text:span text:style-name="T2"/></text:span></text:p>
      <text:p text:style-name="P2"><text:span text:style-name="Strong_20_Emphasis"><text:span text:style-name="Emphasis"><text:span text:style-name="T1">Комісія з академічної доброчесності –</text:span></text:span></text:span><text:span text:style-name="T3"> колегіальний дорадчий орган, метою якого є сприяння дотриманню етичних принципів і стандартів, фундаментальних принципів академічної доброчесності та розв’язанню етичних конфліктів між учасниками освітнього процесу.</text:span></text:p>
      <text:p text:style-name="P3"><text:span text:style-name="Strong_20_Emphasis"><text:span text:style-name="T4">Завданнями Комісії є:<text:line-break/></text:span></text:span><text:span text:style-name="T3">– сприяння зміцненню довіри, партнерським відносинам між учасниками освітнього процесу;<text:line-break/>– налагодження діалогу і досягнення згоди шляхом об’єктивного та принципового обговорення складних етичних ситуацій;<text:line-break/>– консультування в ситуаціях, які викликають невпевненість в їх етичності, та щодо дій, які можуть призвести до порушень Кодексу безпечного освітнього середовища;<text:line-break/>– надання експертної оцінки щодо етичності дій і поведінки учасників освітнього процесу та рекомендацій щодо застосування санкцій за порушення Кодексу безпечного освітнього середовища;<text:line-break/>– розроблення рекомендацій щодо покращення культури поведінки учасників освітнього процесу та поширення етичних цінностей, принципів та стандартів.</text:span></text:p>
      <text:p text:style-name="P2"><text:span text:style-name="Strong_20_Emphasis"><text:span text:style-name="T4">Діяльність Комісії базується на принципах</text:span></text:span><text:span text:style-name="T3"> законності, чесності та порядності, справедливості, взаємної довіри, компетентності та професіоналізму, відповідальності, партнерства та взаємоповаги, прозорості.</text:span></text:p>
      <text:p text:style-name="P5"/>
      <text:p text:style-name="P6">Склад комісії:</text:p>
      <text:p text:style-name="P1"/>
      <text:list text:style-name="L1">
        <text:list-item>
          <text:p text:style-name="P7">Яковенко О.Д., директор – голова комісії;</text:p>
        </text:list-item>
        <text:list-item>
          <text:p text:style-name="P7"><text:s/>Сорочинська Н.М., заступник директора з НВР – член комісії;</text:p>
        </text:list-item>
        <text:list-item>
          <text:p text:style-name="P7">Бондарчук О.О., уповноважена від колективу – секретар комісії;</text:p>
        </text:list-item>
        <text:list-item>
          <text:p text:style-name="P7">Круглецька І.О., практичний психолог – член комісії;</text:p>
        </text:list-item>
        <text:list-item>
          <text:p text:style-name="P7">Тимошенко О.О., завгосп – член комісії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5T12:59:20.908000000</dc:date>
    <meta:editing-duration>PT7M15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0" meta:word-count="175" meta:character-count="1499" meta:non-whitespace-character-count="1327"/>
  </office:meta>
</office:document-meta>
</file>