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color="#c9211e" fo:language="uk" fo:country="UA" fo:font-weight="bold" officeooo:rsid="0001c7f4" officeooo:paragraph-rsid="0001c7f4" style:font-weight-asian="bold" style:font-weight-complex="bold"/>
    </style:style>
    <style:style style:name="P2" style:family="paragraph" style:parent-style-name="Standard">
      <style:text-properties fo:color="#0a0a0a" fo:language="uk" fo:country="UA" fo:font-weight="bold" officeooo:rsid="0001c7f4" officeooo:paragraph-rsid="0001c7f4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Інформатика 3 клас </text:p>
      <text:p text:style-name="P1">18.03.20р.</text:p>
      <text:p text:style-name="P2">Тема. Створення простих презентацій. Збереження презентацій.</text:p>
      <text:p text:style-name="P2"/>
      <text:p text:style-name="P2">Опрацювати п. 22. виконати завдання 5 ст. 123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14.801cm" fo:page-height="21.001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3.0.4$Windows_x86 LibreOffice_project/057fc023c990d676a43019934386b85b21a9ee99</meta:generator>
    <dc:date>2020-03-17T14:24:40.313000000</dc:date>
    <meta:editing-duration>PT3M38S</meta:editing-duration>
    <meta:editing-cycles>1</meta:editing-cycles>
    <meta:document-statistic meta:table-count="0" meta:image-count="0" meta:object-count="0" meta:page-count="1" meta:paragraph-count="4" meta:word-count="18" meta:character-count="135" meta:non-whitespace-character-count="119"/>
  </office:meta>
</office:document-meta>
</file>