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/>
      <style:text-properties fo:color="#c9211e" fo:language="uk" fo:country="UA" fo:font-weight="bold" officeooo:rsid="0001aa5b" officeooo:paragraph-rsid="0001aa5b" style:font-weight-asian="bold" style:font-weight-complex="bold"/>
    </style:style>
    <style:style style:name="P2" style:family="paragraph" style:parent-style-name="Standard">
      <style:paragraph-properties fo:margin-top="0cm" fo:margin-bottom="0cm" loext:contextual-spacing="false"/>
      <style:text-properties fo:color="#c9211e" fo:language="uk" fo:country="UA" fo:font-weight="bold" officeooo:rsid="0001aa5b" officeooo:paragraph-rsid="0001aa5b" style:font-weight-asian="bold" style:font-weight-complex="bold"/>
    </style:style>
    <style:style style:name="T1" style:family="text">
      <style:text-properties fo:color="#07060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Інформатика 9 клас</text:p>
      <text:p text:style-name="P1">16.03.20р.</text:p>
      <text:p text:style-name="P2"><text:s/><text:span text:style-name="T1">Тема. Етапи створення веб — сайтів. Конструювання сайтів. Поняття мови розмітки гіпертексту.</text:span></text:p>
      <text:p text:style-name="P2"><text:span text:style-name="T1">Використання онлайн — систем конструювання сайтів</text:span></text:p>
      <text:p text:style-name="P1"><text:span text:style-name="T1"><text:s/></text:span></text:p>
      <text:p text:style-name="P1"><text:span text:style-name="T1">Опрацювати п.29 (1 — 7), записати конспект, виконати впр.1. ст. 199, впр 2 с. 200</text:span></text:p>
      <text:p text:style-name="P1"><text:span text:style-name="T1"/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21.001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0.4$Windows_x86 LibreOffice_project/057fc023c990d676a43019934386b85b21a9ee99</meta:generator>
    <dc:date>2020-03-17T13:45:44.664000000</dc:date>
    <meta:editing-duration>PT3M14S</meta:editing-duration>
    <meta:editing-cycles>1</meta:editing-cycles>
    <meta:document-statistic meta:table-count="0" meta:image-count="0" meta:object-count="0" meta:page-count="1" meta:paragraph-count="6" meta:word-count="34" meta:character-count="252" meta:non-whitespace-character-count="218"/>
  </office:meta>
</office:document-meta>
</file>