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fo:language="uk" fo:country="UA" fo:font-weight="bold" officeooo:rsid="00002a5c" officeooo:paragraph-rsid="00002a5c" style:font-weight-asian="bold" style:font-weight-complex="bold"/>
    </style:style>
    <style:style style:name="P2" style:family="paragraph" style:parent-style-name="Standard">
      <style:text-properties fo:color="#090909" fo:language="uk" fo:country="UA" fo:font-weight="bold" officeooo:rsid="00002a5c" officeooo:paragraph-rsid="00002a5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Інформатика 10 клас</text:p>
      <text:p text:style-name="P1">16.03.20р.</text:p>
      <text:p text:style-name="P2">Тема. Поняття про мову розмічання гіпертекстового документа.</text:p>
      <text:p text:style-name="P2"/>
      <text:p text:style-name="P2">Опрацювати п. 4.2, стор. 114 — 119, виконати “Працюємо з комп’ютером” стор. 119, та вправи 3,4 стор.121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7T13:56:17.964000000</dc:date>
    <meta:editing-duration>PT4M11S</meta:editing-duration>
    <meta:editing-cycles>1</meta:editing-cycles>
    <meta:document-statistic meta:table-count="0" meta:image-count="0" meta:object-count="0" meta:page-count="1" meta:paragraph-count="4" meta:word-count="27" meta:character-count="193" meta:non-whitespace-character-count="168"/>
  </office:meta>
</office:document-meta>
</file>