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788d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officeooo:rsid="0010e23d"/>
    </style:style>
    <style:style style:name="T2" style:family="text">
      <style:text-properties officeooo:rsid="00126cc7"/>
    </style:style>
    <style:style style:name="T3" style:family="text">
      <style:text-properties officeooo:rsid="001404eb"/>
    </style:style>
    <style:style style:name="T4" style:family="text">
      <style:text-properties officeooo:rsid="0016e6ed"/>
    </style:style>
    <style:style style:name="T5" style:family="text">
      <style:text-properties officeooo:rsid="001788d4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10e23d" style:font-size-asian="15pt" style:font-size-complex="15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26cc7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З<text:span text:style-name="T6">віт</text:span></text:p>
      <text:p text:style-name="P4">про роботу <text:span text:style-name="T1">професійної спільноти</text:span></text:p>
      <text:p text:style-name="P4">класних керівників <text:span text:style-name="T1">у ОЗЗСО “Хотешівський ліцей”</text:span></text:p>
      <text:p text:style-name="P4">за 20<text:span text:style-name="T1">2</text:span><text:span text:style-name="T4">1</text:span><text:span text:style-name="T1"> </text:span>-202<text:span text:style-name="T4">2 </text:span>навчальний рік</text:p>
      <text:p text:style-name="P2"><text:s text:c="5"/>На виконання плану роботи , протягом 20<text:span text:style-name="T1">21</text:span>-202<text:span text:style-name="T1">2 </text:span><text:s/>навчального року в </text:p>
      <text:p text:style-name="P3"><text:span text:style-name="T1">закладі</text:span> було організовано роботу <text:span text:style-name="T1">професійної спільноти </text:span>класних керівників</text:p>
      <text:p text:style-name="P3"><text:s/><text:span text:style-name="T1">1</text:span>-<text:span text:style-name="T1">11</text:span> класів, як<text:span text:style-name="T1">а</text:span> працювал<text:span text:style-name="T1">а</text:span> згідно плану роботи <text:span text:style-name="T1">закладу </text:span>та плану роботи </text:p>
      <text:p text:style-name="P2"><text:span text:style-name="T1">професійної спільноти</text:span> класних керівників.</text:p>
      <text:p text:style-name="P2">Робота <text:span text:style-name="T1">ПС</text:span> класних керівників спрямована на формування вмінь учителів </text:p>
      <text:p text:style-name="P2">плідно працювати з учнями, враховуючи інтереси й запити самих </text:p>
      <text:p text:style-name="P2">школярів,індивідуальний підхід у виховній роботі, охоплює питання </text:p>
      <text:p text:style-name="P2">планування, організації та аналізу ефективності виховного процесу, </text:p>
      <text:p text:style-name="P2">різноманітних засобів навчання.</text:p>
      <text:p text:style-name="P2"><text:s text:c="3"/>Методична робота в 20<text:span text:style-name="T1">2</text:span><text:span text:style-name="T5">1</text:span>-202<text:span text:style-name="T5">2</text:span> році була спрямована на розвиток творчої </text:p>
      <text:p text:style-name="P2">особистості вчителя та учня, створення сприятливих умов для успішної </text:p>
      <text:p text:style-name="P2">соціалізації у навчально-виховному процесі.</text:p>
      <text:p text:style-name="P2"><text:span text:style-name="T1">Професійна спільнота</text:span> <text:s/>класних керівників працювал<text:span text:style-name="T1">а </text:span>над вирішенням </text:p>
      <text:p text:style-name="P2">першочергових завдань виховання учнів у сучасних умовах. Перед ними постає </text:p>
      <text:p text:style-name="P2">завдання: виховати громадянина – патріота, формувати громадську активність </text:p>
      <text:p text:style-name="P2">дітей та підлітків, які люблять свій народ, Україну, готові самовіддано </text:p>
      <text:p text:style-name="P2">захищати і розбудовувати її .</text:p>
      <text:p text:style-name="P2"><text:s text:c="3"/>Протягом 20<text:span text:style-name="T1">2</text:span><text:span text:style-name="T5">1</text:span>-202<text:span text:style-name="T5">2</text:span><text:span text:style-name="T1"> </text:span>н.р.члени <text:span text:style-name="T1">ПС </text:span>класних керівників працювали над </text:p>
      <text:p text:style-name="P2">реалізацією виховної проблеми: «Діяльність класного керівника щодо </text:p>
      <text:p text:style-name="P2">створення умов для формування здоров’язберігаючої компетентності та </text:p>
      <text:p text:style-name="P2">самореалізації особистості, розвитку духовного, інтелектуального потенціалу </text:p>
      <text:p text:style-name="P2">учнів»</text:p>
      <text:p text:style-name="P2">Робота класних керівників відповідала вимогам:</text:p>
      <text:p text:style-name="P2">- Закону України «Про освіту»;</text:p>
      <text:p text:style-name="P2">- Закону України «Про Загальну середню освіту»;</text:p>
      <text:p text:style-name="P2">- Посадових обов’язків класних керівників;</text:p>
      <text:p text:style-name="P2">- Концепції національно-патріотичного виховання молоді, затвердженої </text:p>
      <text:p text:style-name="P2">спільним наказом Міністерства у справах сім'ї, молоді та спорту.</text:p>
      <text:p text:style-name="P2">Класні керівники зміст виховної діяльності будували у відповідності до </text:p>
      <text:p text:style-name="P2">наступних ключових ліній:</text:p>
      <text:p text:style-name="P2">- ціннісне ставлення особистості до себе;</text:p>
      <text:p text:style-name="P2">- ціннісне ставлення до сім’ї, родини, людей;</text:p>
      <text:p text:style-name="P2">- ціннісне ставлення особистості до суспільства і держави;</text:p>
      <text:p text:style-name="P2">- ціннісне ставлення особистості до праці;</text:p>
      <text:p text:style-name="P2">- ціннісне ставлення до природи;</text:p>
      <text:p text:style-name="P3">- ціннісне ставлення до культури і мистецтва.</text:p>
      <text:p text:style-name="P3">Протягом року було сплановано та проведено 4 засідан<text:span text:style-name="T2">ня</text:span> <text:span text:style-name="T2">ПС</text:span>. Перше засідання </text:p>
      <text:p text:style-name="P5">відбулося 06 вересня 202<text:span text:style-name="T2">1</text:span> року у формі інструктивно - методичної наради на </text:p>
      <text:p text:style-name="P2"><text:span text:style-name="T8">тему: «Стратегічні напрямки виховання у вимірах сьогодення на 20</text:span><text:span text:style-name="T9">21</text:span><text:span text:style-name="T8">/202</text:span><text:span text:style-name="T9">2</text:span><text:span text:style-name="T8"> </text:span>н. р. </text:p>
      <text:p text:style-name="P3"><text:s text:c="3"/></text:p>
      <text:p text:style-name="P3"><text:soft-page-break/>Підвищення фахової компетентності класного керівника.», де <text:span text:style-name="T2">Христинець Н.А</text:span>. </text:p>
      <text:p text:style-name="P2">зробила аналіз роботи МО за минулий навчальний рік. Бул<text:span text:style-name="T2">и</text:span> визначені </text:p>
      <text:p text:style-name="P2">завдання та затверджений план роботи <text:span text:style-name="T2">ПС </text:span>на 20<text:span text:style-name="T2">2</text:span><text:span text:style-name="T5">1</text:span>-202<text:span text:style-name="T5">2</text:span> рік. </text:p>
      <text:p text:style-name="P2"><text:s text:c="6"/>Друге <text:span text:style-name="T2">засідання</text:span> відбулося 27 жовтня 20<text:span text:style-name="T2">21 </text:span>року на тему: «Булінг у </text:p>
      <text:p text:style-name="P2">дитячому середовищі: причини, наслідки та шляхи його подолання».</text:p>
      <text:p text:style-name="P2">Третє засідання відбулося <text:span text:style-name="T3">31</text:span> березня 202<text:span text:style-name="T3">2 <text:s/>року (онлайн) </text:span><text:s/>у вигляді «Скарбнички педагогічного досвіду» на тему: «Основи педагогічної співпраці «Педагоги -діти -батьки»». </text:p>
      <text:p text:style-name="P2"><text:s text:c="7"/>Четверте методичне об’єднання відбулося 25 травня 202<text:span text:style-name="T3">2</text:span> року, у вигляді </text:p>
      <text:p text:style-name="P2">«Аукціону методичних ідей» на тему «Підсумок роботи <text:span text:style-name="T3">професійної</text:span></text:p>
      <text:p text:style-name="P2"><text:span text:style-name="T3">спільноти</text:span> класних керівників за 20<text:span text:style-name="T3">21</text:span>/202<text:span text:style-name="T3">2</text:span> навчальний рік». Засідання </text:p>
      <text:p text:style-name="P2">відбулося дистанційно.</text:p>
      <text:p text:style-name="P2">Кожен класний керівник брав активну участь у роботі МО: готували доповіді, </text:p>
      <text:p text:style-name="P2">реферати, виховні заходи, старанно виконували свої доручення.</text:p>
      <text:p text:style-name="P2">У 20<text:span text:style-name="T3">21</text:span>-202<text:span text:style-name="T3">2 </text:span>н.р. всі класні колективи брали участь у житті <text:span text:style-name="T3">закладу</text:span> згідно </text:p>
      <text:p text:style-name="P2">виховного плану <text:span text:style-name="T3">закладу</text:span>.</text:p>
      <text:p text:style-name="P2"><text:s text:c="4"/>1 вересня проведено свято Першого дзвоника. Учні разом з класними </text:p>
      <text:p text:style-name="P2">керівниками брали активну участь у запланованих предметних тижн<text:span text:style-name="T3">ях</text:span> </text:p>
      <text:p text:style-name="P3">(олімпійський тиждень, тиждень географії, історії та права,тиждень Міжнародного права). Були проведені заходи до Дня вчителя, Захисника України, української писемності та мови, гідності і свободи, <text:s/>Збройних сил України,Соборності України, Героїв Небесної Сотні,новорічні ранки і вечори, тематичні виховні години з превентивного, національно-патріотичного, естетичного, екологічного виховання. </text:p>
      <text:p text:style-name="P2"><text:s text:c="5"/>В цілому роботу <text:span text:style-name="T3">професійної спільноти</text:span> класних керівників за 20<text:span text:style-name="T3">21</text:span>-202<text:span text:style-name="T3">2 </text:span>н.р. </text:p>
      <text:p text:style-name="P2">можна вважати задовільною. Засідання <text:span text:style-name="T3">ПС</text:span> здійснювалися згідно плану <text:span text:style-name="T3">ПС,два останніх відбулися в умовах воєнного стану онлайн.</text:span></text:p>
      <text:p text:style-name="P2">Плануючи роботу на 202<text:span text:style-name="T3">2</text:span>-202<text:span text:style-name="T3">3</text:span> н.р. <text:span text:style-name="T3">ПС </text:span><text:s/>ставимо такі завдання:</text:p>
      <text:p text:style-name="P2">1. Постійно брати участь у роботі <text:span text:style-name="T3">закладу </text:span>передового і новаторського </text:p>
      <text:p text:style-name="P2">педагогічного досвіду.</text:p>
      <text:p text:style-name="P2">2. Стежити за новинками в педагогічній літературі, вивчати їх і впроваджувати </text:p>
      <text:p text:style-name="P2">в своїй роботі.</text:p>
      <text:p text:style-name="P2">3. Приділити особливу увагу організації роботи з обдарованими дітьми.</text:p>
      <text:p text:style-name="P2">4. Залучати батьків до участі в організації і проведенні позакласних заходів.</text:p>
      <text:p text:style-name="P2">5. Виховувати інтерес до вивчення рідного краю,почуття патріотизму.</text:p>
      <text:p text:style-name="P2">6. Працювати над вдосконаленням та розвитком системи учнівського </text:p>
      <text:p text:style-name="P2">самоврядування.</text:p>
      <text:p text:style-name="P2">7.Всім класним керівникам у виховній роботі продовжувати пропаганду </text:p>
      <text:p text:style-name="P2">здорового способу життя, проводити зустрічі з працівниками ювенальної </text:p>
      <text:p text:style-name="P2">поліції на теми по профілактиці шкідливих звичок та правопорушен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6T09:30:29.804000000</dc:date>
    <meta:editing-duration>PT17M30S</meta:editing-duration>
    <meta:editing-cycles>5</meta:editing-cycles>
    <meta:generator>LibreOffice/7.2.2.2$Windows_X86_64 LibreOffice_project/02b2acce88a210515b4a5bb2e46cbfb63fe97d56</meta:generator>
    <meta:print-date>2022-08-26T09:28:32.377000000</meta:print-date>
    <meta:document-statistic meta:table-count="0" meta:image-count="0" meta:object-count="0" meta:page-count="2" meta:paragraph-count="76" meta:word-count="609" meta:character-count="4785" meta:non-whitespace-character-count="4166"/>
  </office:meta>
</office:document-meta>
</file>