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Times New Roman'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3ae38" style:font-size-asian="14pt" style:font-size-complex="14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style:font-size-asian="12.25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33333" loext:opacity="100%" style:font-name="Arial" fo:letter-spacing="normal" fo:font-style="normal" fo:font-weight="bold" loext:padding="0cm" loext:border="none"/>
    </style:style>
    <style:style style:name="T2" style:family="text">
      <style:text-properties fo:font-variant="normal" fo:text-transform="none" fo:color="#333333" loext:opacity="100%" fo:letter-spacing="normal" fo:font-style="normal" fo:font-weight="bold" loext:padding="0cm" loext:border="none"/>
    </style:style>
    <style:style style:name="T3" style:family="text">
      <style:text-properties fo:font-variant="normal" fo:text-transform="none" fo:color="#333333" loext:opacity="100%" fo:letter-spacing="normal" fo:font-style="normal" fo:font-weight="bold" style:font-size-asian="14pt" loext:padding="0cm" loext:border="none"/>
    </style:style>
    <style:style style:name="T4" style:family="text">
      <style:text-properties fo:font-variant="normal" fo:text-transform="none" fo:color="#333333" loext:opacity="100%" style:font-name="Times New Roman" fo:letter-spacing="normal" fo:font-style="normal" fo:font-weight="bold" loext:padding="0cm" loext:border="none"/>
    </style:style>
    <style:style style:name="T5" style:family="text">
      <style:text-properties fo:font-variant="normal" fo:text-transform="none" fo:color="#333333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T6" style:family="text">
      <style:text-properties fo:font-variant="normal" fo:text-transform="none" fo:letter-spacing="normal" fo:font-style="normal" fo:font-weight="bold" style:font-size-asian="14pt" loext:padding="0cm" loext:border="none"/>
    </style:style>
    <style:style style:name="T7" style:family="text">
      <style:text-properties fo:font-variant="normal" fo:text-transform="none" style:font-name="Times New Roman" fo:font-size="14pt" fo:letter-spacing="normal" fo:font-style="normal" fo:font-weight="bold" style:font-size-asian="14pt" style:font-size-complex="14pt" loext:padding="0cm" loext:border="none"/>
    </style:style>
    <style:style style:name="T8" style:family="text">
      <style:text-properties fo:font-variant="normal" fo:text-transform="none" fo:color="#000000" loext:opacity="100%" fo:letter-spacing="normal" fo:font-style="normal" fo:font-weight="bold" style:font-size-asian="14pt" loext:padding="0cm" loext:border="none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0358b5" style:font-size-asian="14pt" style:font-size-complex="14pt" loext:padding="0cm" loext:border="none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0358b5" style:font-size-asian="14pt" style:font-weight-asian="bold" style:font-size-complex="14pt" style:font-weight-complex="bold" loext:padding="0cm" loext:border="none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normal" officeooo:rsid="000358b5" style:font-size-asian="14pt" style:font-size-complex="14pt" loext:padding="0cm" loext:border="none"/>
    </style:style>
    <style:style style:name="T13" style:family="text">
      <style:text-properties officeooo:rsid="000358b5"/>
    </style:style>
    <style:style style:name="T14" style:family="text">
      <style:text-properties officeooo:rsid="0003ae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8">Правила поведінки під час освітнього процесу</text:span></text:span></text:p>
      <text:p text:style-name="P6"><text:span text:style-name="Strong_20_Emphasis"><text:span text:style-name="T9">здобувачів освіти</text:span></text:span></text:p>
      <text:p text:style-name="P6"><text:span text:style-name="Strong_20_Emphasis"><text:span text:style-name="T9">Первомайської </text:span></text:span><text:span text:style-name="Strong_20_Emphasis"><text:span text:style-name="T11">гімназії</text:span></text:span><text:span text:style-name="Strong_20_Emphasis"><text:span text:style-name="T9"> №9</text:span></text:span></text:p>
      <text:p text:style-name="P6"><text:span text:style-name="Strong_20_Emphasis"><text:span text:style-name="T9">Первомайської міської ради Миколаївської області</text:span></text:span></text:p>
      <text:p text:style-name="P6"><text:span text:style-name="Strong_20_Emphasis"><text:span text:style-name="T9"/></text:span></text:p>
      <text:p text:style-name="P5"><text:span text:style-name="Strong_20_Emphasis"><text:span text:style-name="T9">ЗАГАЛЬНІ ПРАВИЛА ПОВЕДІНКИ</text:span></text:span></text:p>
      <text:p text:style-name="P2">- Здобувач освіти приходить <text:span text:style-name="T13">до гімназії</text:span> за 15-10 хвилин до початку занять, чистий і охайний, в одязі ділового стилю та займає своє робоче місце з першим дзвінком, готує все необхідне навчальне приладдя.</text:p>
      <text:p text:style-name="P2">- Здобувач освіти повинен проявляти пошану до старших, піклуватися про молодших. <text:span text:style-name="T13">Учні</text:span> поступаються дорогою дорослим, старші - молодшим, хлопчики - дівчаткам.</text:p>
      <text:p text:style-name="P2">- Забороняється вживання непристойних виразів і жестів.</text:p>
      <text:p text:style-name="P2">- Насильство, антигромадські, аморальні дії, які мають характер правопорушень, фізична конфронтація, булінг, залякування і знущання, крадіжки є неприпустимими формами поведінки.</text:p>
      <text:p text:style-name="P2">- Не дозволяється приносити до <text:span text:style-name="T13">гімназії</text:span> та на її територію з будь-якою метою та використовувати будь-яким способом зброю (навіть іграшкову); вибухонебезпечні, вогненебезпечні та отруйні речовини; засоби самозахисту; гострі предмети; гральні карти; алкогольні напої, сигарети, наркотики; жувальні гумки; літературу, аудіо-, відео- та СD-продукцію аморального змісту.</text:p>
      <text:p text:style-name="P2">- Здобувачі освіти бережуть майно <text:span text:style-name="T13">гімназії,</text:span> акуратно ставляться як до свого, так і до чужого майна, дотримуються чистоти і порядку на території <text:span text:style-name="T13">закладу</text:span>.</text:p>
      <text:p text:style-name="P2">- Не можна без дозволу педагогів або медичної сестри (за узгодженням з батьками) йти з <text:span text:style-name="T13">гімназії</text:span> та її території в урочний час.</text:p>
      <text:p text:style-name="P2">- У разі пропуску занять здобувач освіти зобов'язаний пред'явити класному керівнику медичну довідку або записку від батьків (осіб, які їх заміняють) про причину відсутності на заняттях. Про пропуск занять повідомити у той же день класного керівника.</text:p>
      <text:p text:style-name="P2">- Поза <text:span text:style-name="T13">гімназією</text:span> поводитися скрізь і усюди так, щоб не принизити свою честь і гідність, не заплямувати добре ім'я <text:span text:style-name="T13">закладу</text:span>.</text:p>
      <text:p text:style-name="P5"><text:span text:style-name="Strong_20_Emphasis"><text:span text:style-name="T9">ПОВЕДІНКА НА УРОКАХ</text:span></text:span></text:p>
      <text:p text:style-name="P2">- Здобувачі освіти встають, вітаючи вчителя або будь-якого дорослого, який увійшов до класу під час занять, окрім уроків інформатики, коли здобувачі освіти працюють за комп'ютером.</text:p>
      <text:p text:style-name="P2">- Під час уроку не можна шуміти, відволікатися самому і відволікати інших товаришів від занять розмовами, іграми та іншими справами, що не стосуються уроку.</text:p>
      <text:p text:style-name="P2"><text:soft-page-break/>- Якщо під час занять здобувачу освіти необхідно вийти з класу, він повинен попросити дозволу у вчителя.</text:p>
      <text:p text:style-name="P2">- Якщо здобувач освіти хоче поставити вчителеві запитання або відповісти на запитання вчителя, він піднімає руку.</text:p>
      <text:p text:style-name="P2">- Під час уроку здобувач освіти має право ставити запитання вчителеві, якщо не зрозумів матеріал під час пояснення.</text:p>
      <text:p text:style-name="P2">- Здобувач освіти має право в коректній формі відстоювати свої погляди і переконання при обговоренні різних спірних і неоднозначних питань.</text:p>
      <text:p text:style-name="P2">- Здобувачі освіти мають постійно закріплені робочі місця у класі. Без дозволу вчителя або класного керівника здобувач освіти не має права пересідати на іншу парту.</text:p>
      <text:p text:style-name="P2">- На запит вчителя здобувач освіти обов’язково надає щоденник.</text:p>
      <text:p text:style-name="P2">- Не дозволяється жувати гумку, користуватися плеєром і мобільним телефоном на уроках.</text:p>
      <text:p text:style-name="P2">- Після закінчення уроку здобувачі освіти встають тільки після слів вчителя: “Урок закінчено”.</text:p>
      <text:p text:style-name="P5"><text:span text:style-name="Strong_20_Emphasis"><text:span text:style-name="T9">ПОВЕДІНКА УЧНІВ ДО ПОЧАТКУ, НА ПЕРЕРВАХ І ПІСЛЯ ЗАКІНЧЕННЯ УРОКІВ</text:span></text:span></text:p>
      <text:p text:style-name="P2">- Під час перерви здобувач освіти зобов'язаний:</text:p>
      <text:p text:style-name="P2">підтримувати чистоту і порядок на своєму робочому місці;</text:p>
      <text:p text:style-name="P3">вийти з класу, якщо попросить вчитель;</text:p>
      <text:p text:style-name="P3"><text:s/>підкорятися вимогам чергового вчителя.</text:p>
      <text:p text:style-name="P2">- Забороняється бігати по сходах, поблизу віконних отворів і в інших місцях, не пристосованих для ігор.</text:p>
      <text:p text:style-name="P2">- Забороняється штовхати один одного, кидатися предметами і застосовувати фізичну силу, образливі слова, брати без дозволу чужі речі, цькувати інших.</text:p>
      <text:p text:style-name="P2">- Забороняється тютюнопаління, вживання алкоголю, прекурсорів, наркотичних засобів.</text:p>
      <text:p text:style-name="P2">- Категорично не можна самовільно розкривати вікна, сидіти на підвіконнях.</text:p>
      <text:p text:style-name="P2">- З <text:span text:style-name="T14">гімназії</text:span> здобувачі освіти повинні виходити спокійно, дотримуючись правил поведінки.</text:p>
      <text:p text:style-name="P5"><text:span text:style-name="Strong_20_Emphasis"><text:span text:style-name="T9">ПОВЕДІНКА УЧНІВ В ЇДАЛЬНІ</text:span></text:span></text:p>
      <text:p text:style-name="P2">- Під час обіду в їдальні належить дотримуватися хороших манер і поводитися пристойно.</text:p>
      <text:p text:style-name="P2">- Розмовляти під час обіду слід неголосно, щоб не турбувати тих, хто їсть поряд.</text:p>
      <text:p text:style-name="P2">- Здобувачі освіти прибирають стіл після вживання їжі.</text:p>
      <text:p text:style-name="P2">- Здобувачі освіти дбайливо ставляться до майна їдальні <text:span text:style-name="T14">закладу</text:span>.</text:p>
      <text:p text:style-name="P2">- Забороняється приходити в їдальню у верхньому одязі.</text:p>
      <text:p text:style-name="P5"><text:soft-page-break/><text:span text:style-name="Strong_20_Emphasis"><text:span text:style-name="T9">ПЕРЕЛІК МОЖЛИВИХ ПОРУШЕНЬ ДИСЦИПЛІНИ</text:span></text:span></text:p>
      <text:p text:style-name="P2">- Порушення Правил внутрішнього розпорядку закладу.</text:p>
      <text:p text:style-name="P2">- Запізнення на уроки.</text:p>
      <text:p text:style-name="P2">- Пропуски уроків без підтверджуючих документів.</text:p>
      <text:p text:style-name="P2">- Порушення дисципліни на уроках та на перервах.</text:p>
      <text:p text:style-name="P2">- Відсутність шкільного приладдя.</text:p>
      <text:p text:style-name="P2">- Булінг, насильство, моральний тиск, принижуючий людську гідність, застосування фізичної сили під час вирішення проблемних питань.</text:p>
      <text:p text:style-name="P2">- Пошкодження майна <text:span text:style-name="T14">гімназії </text:span>та особистих речей учасників освітнього процесу.</text:p>
      <text:p text:style-name="P2">- Користування під час уроків мобільним телефоном у розважальних цілях, плеєром, електронними іграми.</text:p>
      <text:p text:style-name="P2">- Порушення правил безпеки, а саме принесення до школи вибухових пристроїв, колючих та ріжучих предметів, хімічних та токсичних речовин,газових балончиків тощо.</text:p>
      <text:p text:style-name="P2">- Крадіжка, самосуд.</text:p>
      <text:p text:style-name="P2">- Приведення до <text:span text:style-name="T14">закладу</text:span> сторонніх осіб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Times New Roman'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0T00:50:45.165000000</dc:date>
    <meta:editing-duration>PT6M23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3" meta:paragraph-count="53" meta:word-count="683" meta:character-count="4867" meta:non-whitespace-character-count="4236"/>
  </office:meta>
</office:document-meta>
</file>