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.282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2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.282cm" style:contextual-spacing="false" fo:line-height="12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.282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9" style:family="paragraph" style:parent-style-name="Text_20_body" style:list-style-name="L1">
      <loext:graphic-properties draw:fill="none" draw:fill-color="#ffffff"/>
      <style:paragraph-properties fo:margin-top="0cm" fo:margin-bottom="0.282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2">
      <loext:graphic-properties draw:fill="none" draw:fill-color="#ffffff"/>
      <style:paragraph-properties fo:margin-top="0cm" fo:margin-bottom="0.282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3">
      <loext:graphic-properties draw:fill="none" draw:fill-color="#ffffff"/>
      <style:paragraph-properties fo:margin-top="0cm" fo:margin-bottom="0.282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4">
      <loext:graphic-properties draw:fill="none" draw:fill-color="#ffffff"/>
      <style:paragraph-properties fo:margin-top="0cm" fo:margin-bottom="0.282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cm" fo:margin-bottom="0.282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text-properties fo:font-weight="normal"/>
    </style:style>
    <style:style style:name="T1" style:family="text">
      <style:text-properties style:font-name="Times New Roman" fo:font-size="14pt" fo:font-style="normal" fo:font-weight="normal"/>
    </style:style>
    <style:style style:name="T2" style:family="text">
      <style:text-properties officeooo:rsid="00129ae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039695a5-7fff-0114-ff83-8e30b3ea2c17"/>ПРОТОКОЛ №10</text:p>
      <text:p text:style-name="Text_20_body"/>
      <text:p text:style-name="P1">засідання педагогічної ради </text:p>
      <text:p text:style-name="P1">Брусилівського ліцею ім.Г.О.Готовчиця </text:p>
      <text:p text:style-name="P1">Брусилівської селищної ради</text:p>
      <text:p text:style-name="Text_20_body"/>
      <text:p text:style-name="P2">27.02.2023 р.</text:p>
      <text:p text:style-name="P2">Присутні: педагоги ліцею</text:p>
      <text:p text:style-name="P2">Відсутні: -</text:p>
      <text:p text:style-name="Text_20_body"/>
      <text:p text:style-name="P6">Порядок денний:</text:p>
      <text:list xml:id="list1546708263" text:style-name="L1">
        <text:list-item>
          <text:p text:style-name="P9">Про результати вибору електронних версій оригінал-макетів підручників для учнів 1 класу.</text:p>
        </text:list-item>
      </text:list>
      <text:p text:style-name="P3">Воробей С.Є., заступник директора </text:p>
      <text:p text:style-name="P8">                                                          <text:span text:style-name="T1">з навчально-виховної роботи.</text:span></text:p>
      <text:list xml:id="list206287201" text:style-name="L2">
        <text:list-item>
          <text:p text:style-name="P10">Про затвердження результатів підвищення кваліфікації Бажан З.М., Карась Н.А., Перепелиці О.В.</text:p>
        </text:list-item>
      </text:list>
      <text:p text:style-name="P4">Нікітчин О.Ю., директор ліцею.</text:p>
      <text:p text:style-name="P6">І. СЛУХАЛИ: </text:p>
      <text:p text:style-name="P2">Воробей С.Є., заступника директора з навчально-виховної роботи, яка повідомила, що відповідно до Порядку проведення конкурсного відбору підручників (крім електронних) та посібників для здобувачів повної загальної середньої освіти і педагогічних працівників, затвердженого наказом Міністерства освіти і науки України від 21 вересня 2021 року № 1001 (зі змінами), зареєстрованим у Міністерстві юстиції України 11 листопада 2021 року за № 1483/37105 (далі – Порядок), на виконання наказу Міністерства освіти і науки України від 30 вересня 2022 року № 869 «Про проведення конкурсного відбору підручників (крім електронних) та посібників для здобувачів повної загальної середньої освіти і педагогічних працівників у 2022-2023 роках (1 клас)» (зі змінами, внесеними наказом Міністерства освіти і науки України від 23 грудня 2022 року № 1168) та з метою організації прозорого вибору закладами загальної середньої освіти підручників та посібників для 1 <text:soft-page-break/>класу Нової української школи, що можуть видаватися за кошти державного бюджету учителі початкових класів здійснювали вибір електронних версій оригінал-макетів підручників для учнів 1 класу.</text:p>
      <text:p text:style-name="P6">ВИСТУПИЛИ:</text:p>
      <text:p text:style-name="P2">Шкіль Н.С., Лук’янчук О.О., які ознайомили присутніх із результатом конкурсного відбору електронних версій оригінал-макетів підручників.</text:p>
      <text:p text:style-name="P6">УХВАЛИЛИ:</text:p>
      <text:p text:style-name="P2">Обрати такі електронн<text:span text:style-name="T2">і</text:span> версі<text:span text:style-name="T2">ї</text:span> оригінал-макетів підручників для учнів 1 класу:</text:p>
      <text:list xml:id="list155943997" text:style-name="L3">
        <text:list-item>
          <text:p text:style-name="P11">«Англійська мова» підручник для 1 класу закладів загальної середньої освіти (з аудіосупроводом); авт.: Герберт Пухта, Ґюнтер Ґернґрос, Пітер Льюіс-Джонс. - 50 прим.</text:p>
        </text:list-item>
        <text:list-item>
          <text:p text:style-name="P11">«Математика» підручник для 1 класу закладів загальної середньої освіти; авт.: Листопад Н. П. - 50 прим.</text:p>
        </text:list-item>
        <text:list-item>
          <text:p text:style-name="P11">«Мистецтво» підручник інтегрованого курсу для 1 класу закладів загальної середньої освіти; авт.: Масол Л. М., Гайдамака О. В., Колотило О. М. - 50 прим.</text:p>
        </text:list-item>
        <text:list-item>
          <text:p text:style-name="P11">«Українська мова. Буквар» підручник для 1 класу закладів загальної середньої освіти (у 6-и частинах); авт.: Пономарьова К. І. - 50 прим.</text:p>
        </text:list-item>
        <text:list-item>
          <text:p text:style-name="P12">«Я досліджую світ» підручник інтегрованого курсу для 1 класу закладів загальної середньої освіти (у 2-х частинах); авт.: Грущинська І. В., Хитра З. М., Дробязко І.І. - 50 прим.</text:p>
        </text:list-item>
      </text:list>
      <text:p text:style-name="P6">ІІ. СЛУХАЛИ: </text:p>
      <text:p text:style-name="P2">Нікітчина О.Ю., директора ліцею, який запропонував визнати результати підвищення кваліфікації педагогічних працівників: Бажан З.М., Карась Н.А., Перепелиці О.В.  - відповідно до Порядку підвищення кваліфікації педагогічних і науково-педагогічних працівників, затвердженого постановою Кабінету Міністрів України №800, зі змінами від 27 грудня 2019 року №1133.</text:p>
      <text:p text:style-name="P6">ВИСТУПИЛИ:</text:p>
      <text:p text:style-name="P2">Бажан З.М., асистент вчителя, вихователька групи подовженого дня, яка ознайомила присутніх зі змістом та результатами підвищення кваліфікації під час проходження курсу “Протидія та попередження булігну (цькуванню) в <text:soft-page-break/>закладах освіти” (80 год/2,6 кредита ЄКТС), наданому через платформу масових відкритих онлайн-курсів Prometeus , що засвідчує виданий сертифікат від 08 лютого 2023 року.</text:p>
      <text:p text:style-name="P2">Карась Н.А., учителька початкових класів, яка ознайомила присутніх зі змістом та результатами підвищення кваліфікації за видом “дистанційний курс” на тему: “Гуманізація навчання молодших школярів на основі диференційованого підходу до навчальної діяльності” (30 год/1 кредит ЄКТС), наданому суб’єктом підвищення кваліфікації ТОВ “Літера ЛТД” , що засвідчує виданий сертифікат від 10 лютого 2023 року.</text:p>
      <text:p text:style-name="P2">Перепелиця О.В., учителька початкових класів, яка ознайомила присутніх зі змістом та результатами підвищення кваліфікації за видом “дистанційний курс” на тему: “Гуманізація навчання молодших школярів на основі диференційованого підходу до навчальної діяльності” (30 год/1 кредит ЄКТС), наданому суб’єктом підвищення кваліфікації ТОВ “Літера ЛТД” , що засвідчує виданий сертифікат від 10 лютого 2023 року.</text:p>
      <text:p text:style-name="P7">УХВАЛИЛИ:</text:p>
      <text:list xml:id="list2169355552" text:style-name="L4">
        <text:list-item>
          <text:p text:style-name="P13">Визнати результати підвищення кваліфікації асистента вчителя Бажан З.М., учителів початкових класів Карась Н.А., Перепелиці О.В.</text:p>
        </text:list-item>
      </text:list>
      <text:p text:style-name="Text_20_body"/>
      <text:p text:style-name="P2">Голова педради:                                     О.Ю.Нікітчин</text:p>
      <text:p text:style-name="P2">Секретар:                                               Л.М.Поліщук</text:p>
      <text:p text:style-name="P2"><text:s text:c="64"/><text:span text:style-name="T2">Лук’янчук О.О.</text:span></text:p>
      <text:p text:style-name="P2"><text:s text:c="64"/><text:span text:style-name="T2">Шкіль Н.С.</text:span></text:p>
      <text:p text:style-name="P15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19:57:17.100000000</meta:creation-date>
    <dc:date>2023-03-08T20:20:08.343000000</dc:date>
    <meta:editing-duration>PT4M52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3" meta:paragraph-count="37" meta:word-count="578" meta:character-count="4616" meta:non-whitespace-character-count="3806"/>
  </office:meta>
</office:document-meta>
</file>