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P2" style:family="paragraph" style:parent-style-name="Standard" style:master-page-name="Standard">
      <style:paragraph-properties style:page-number="auto"/>
    </style:style>
    <style:style style:name="P3" style:family="paragraph" style:parent-style-name="Header">
      <style:paragraph-properties fo:text-align="end" style:justify-single-word="false"/>
    </style:style>
    <style:style style:name="P4" style:family="paragraph" style:parent-style-name="Footer">
      <style:paragraph-properties>
        <style:tab-stops>
          <style:tab-stop style:position="16.753cm" style:type="right"/>
          <style:tab-stop style:position="17.253cm" style:type="center"/>
        </style:tab-stops>
      </style:paragraph-properties>
    </style:style>
    <style:style style:name="P5" style:family="paragraph" style:parent-style-name="Footer">
      <style:paragraph-properties fo:text-align="end" style:justify-single-word="false"/>
    </style:style>
    <style:style style:name="T1" style:family="text">
      <style:text-properties fo:color="#000000" style:font-name="Times New Roman" fo:font-size="12pt" fo:language="uk" fo:country="UA" style:font-name-asian="Times New Roman1" style:font-size-asian="12pt" style:language-asian="uk" style:country-asian="UA" style:font-name-complex="Times New Roman1" style:font-size-complex="12pt"/>
    </style:style>
    <style:style style:name="T2" style:family="text">
      <style:text-properties style:font-name="Times New Roman" fo:font-size="14pt" fo:letter-spacing="-0.002cm" fo:language="uk" fo:country="UA" style:font-name-asian="Times New Roman1" style:font-size-asian="14pt" style:font-name-complex="Times New Roman1" style:font-size-complex="14pt"/>
    </style:style>
    <style:style style:name="T3" style:family="text">
      <style:text-properties style:font-name="Georgia" fo:font-size="12pt" fo:language="uk" fo:country="UA" fo:font-style="italic" style:font-name-asian="Times New Roman1" style:font-size-asian="12pt" style:font-style-asian="italic"/>
    </style:style>
    <style:style style:name="T4" style:family="text">
      <style:text-properties style:font-name="Georgia" fo:font-size="12pt" fo:language="uk" fo:country="UA" fo:font-style="italic" style:font-size-asian="12pt" style:font-style-asian="italic" style:font-size-complex="12pt"/>
    </style:style>
    <style:style style:name="T5" style:family="text">
      <style:text-properties style:font-name="Georgia" fo:font-size="12pt" fo:font-style="italic" style:font-size-asian="12pt" style:font-style-asian="italic" style:font-size-complex="12pt"/>
    </style:style>
    <style:style style:name="T6" style:family="text">
      <style:text-properties style:font-name="Georgia" fo:font-size="12pt" fo:letter-spacing="-0.002cm" fo:language="uk" fo:country="UA" fo:font-style="italic" style:font-name-asian="Times New Roman1" style:font-size-asian="12pt" style:font-style-asian="italic" style:font-name-complex="Times New Roman1" style:font-size-complex="12pt"/>
    </style:style>
    <style:style style:name="T7" style:family="text">
      <style:text-properties fo:color="#4f81bd" style:font-name="Cambria" fo:font-size="18pt" fo:language="uk" fo:country="UA" fo:font-weight="bold" style:font-size-asian="18pt" style:font-weight-asian="bold" style:font-name-complex="F"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Загальні правила поведінки учнів під час навчально-виховного процесу у загальноосвітніх закладах України</text:span></text:p>
      <text:p text:style-name="Standard"><text:span text:style-name="T1">1. ЗАГАЛЬНІ ПРАВИЛА ПОВЕДІНКИ</text:span></text:p>
      <text:p text:style-name="Standard"><text:span text:style-name="T1">1.1 Учні приходять до школи за 10-15 хвилин до початку занять, чисті охайні, у шкільній формі. При собі повинні мати змінне взуття. У школі дотримуються правил ввічливості, знімають в гардеробі верхній одяг, змінюють взуття і прямують до місця проведення уроку.</text:span></text:p>
      <text:p text:style-name="Standard"><text:span text:style-name="T1">1.2 Забороняється приносити до школи та на її територію з будь-якою метою і використовувати будь-яким способом зброю, вибу</text:span><text:bookmark text:name="_GoBack"/><text:span text:style-name="T1">хові або вогненебезпечні предмети і речовини: спиртні напої, наркотики, інші одурманюючі речовини та отрути, газові балончики.</text:span></text:p>
      <text:p text:style-name="Standard"><text:span text:style-name="T1">1.3 Не дозволяється без дозволу вчителів йти зі школи і з її території в урочний час. У разі пропуску учбових занять учень повинен надати класному керівнику довідку від лікаря, або записку від батьків (або особи, яка їх заміняє), про причину відсутності на заняттях. Пропускати заняття без поважних причин забороняється.</text:span></text:p>
      <text:p text:style-name="Standard"><text:span text:style-name="T1">1.4 Учень до школи приносить необхідні навчальні прилади: книги, зошити, щоденник. Приходить до школи з виконаним домашнім завданням з предметів згідно з розкладом уроків.</text:span></text:p>
      <text:p text:style-name="Standard"><text:span text:style-name="T1">1.5 Учень проявляє повагу до старших, піклується про молодших. Учні й педагоги звертаються один до одного шанобливо. Школярі поступаються дорогою дорослим, старші школярі – молодшим, хлопчики – дівчаткам.</text:span></text:p>
      <text:p text:style-name="Standard"><text:span text:style-name="T1">1.6 Поза школою учні поводяться скрізь і всюди так, щоб не осоромити свою честь та гідність, не заплямувати добре ім’я школи.</text:span></text:p>
      <text:p text:style-name="Standard"><text:span text:style-name="T1">1.7 Учні бережуть майно школи, надають посильну допомогу в його ремонті, акуратно відносяться як до свого, так і до чужого майна.</text:span></text:p>
      <text:p text:style-name="P1"/>
      <text:p text:style-name="Standard"><text:span text:style-name="T1">2. ПОВЕДІНКА НА ЗАНЯТТЯХ</text:span></text:p>
      <text:p text:style-name="Standard"><text:span text:style-name="T1">2.1. Коли вчитель заходить у клас учні встають на знак вітання, сідають після того, як учитель відповість на привітання і дозволить сісти. Так само учні вітають будь-якого дорослого, що увійшов до класу під час занять.</text:span></text:p>
      <text:p text:style-name="Standard"><text:span text:style-name="T1">2.2. Протягом уроку не можна шуміти, відволікатися самому і відволікати інших сторонніми розмовами, іграми та іншими справами, які не стосуються уроку. Учбовий час повинен використовуватися учнями тільки для навчальних цілей. За першою вимогою вчителя (класного керівника) необхідно надати свій щоденник. Будь-які записи в щоденниках повинні виконуватися охайно. Після кожного навчального тижня батьки учня ставлять свій підпис у щоденнику.</text:span></text:p>
      <text:p text:style-name="Standard"><text:span text:style-name="T1">2.3. Якщо під час занять учню необхідно вийти з класу, то він повинен підняти руку і попросити дозвіл у вчителя.</text:span></text:p>
      <text:p text:style-name="Standard"><text:span text:style-name="T1">2.4. Якщо учень хоче поставити запитання вчителю або відповісти на запитання вчителя, він піднімає руку. Дзвінок про закінчення уроку дається для вчителя. Тільки коли вчитель оголосить про закінчення заняття, учень має право залишити клас. При виході вчителя або іншого дорослого з класу учні встають.</text:span></text:p>
      <text:p text:style-name="P1"><text:soft-page-break/></text:p>
      <text:p text:style-name="Standard"><text:span text:style-name="T1">3. ПОВЕДІНКА ДО ПОЧАТКУ, НА ПЕРЕРВАХ І ПІСЛЯ ЗАКІНЧЕННЯ ЗАНЯТЬ</text:span></text:p>
      <text:p text:style-name="Standard"><text:span text:style-name="T1">3.1. До початку уроку учень повинен: прибути до кабінету до першого дзвінка; після першого дзвінка з дозволу вчителя увійти до класу і підготуватися до уроку.</text:span></text:p>
      <text:p text:style-name="Standard"><text:span text:style-name="T1">3.2. Під час перерви учні зобов’язані:</text:span></text:p>
      <text:p text:style-name="Standard"><text:span text:style-name="T1">- навести чистоту та порядок на своєму робочому місці;</text:span></text:p>
      <text:p text:style-name="Standard"><text:span text:style-name="T1">- вийти з класу;</text:span></text:p>
      <text:p text:style-name="Standard"><text:span text:style-name="T1">- рухаючись коридорами, сходами, триматися правої сторони;</text:span></text:p>
      <text:p text:style-name="Standard"><text:span text:style-name="T1">- підкорятися вимогам працівників школи, черговим учням;</text:span></text:p>
      <text:p text:style-name="Standard"><text:span text:style-name="T1">- допомагати підготувати клас на прохання вчителя до наступного уроку;</text:span></text:p>
      <text:p text:style-name="Standard"><text:span text:style-name="T1">- у разі спізнення на урок постукати у двері кабінету, зайти, привітатися з вчителем, вибачитися за спізнення і попростити дозволу сісти на місце.</text:span></text:p>
      <text:p text:style-name="Standard"><text:span text:style-name="T1">3.3. Під час перерв учням забороняється:</text:span></text:p>
      <text:p text:style-name="Standard"><text:span text:style-name="T1">- бігати сходами, поблизу вікон і в інших місцях, не пристосованих для ігор;</text:span></text:p>
      <text:p text:style-name="Standard"><text:span text:style-name="T1">- штовхати один одного, кидатися предметами і застосовувати фізичну силу для вирішення будь-якої проблеми;</text:span></text:p>
      <text:p text:style-name="Standard"><text:span text:style-name="T1">- вживати непристойні вирази і жести на адресу будь-яких осіб, шуміти, заважати відпочивати іншим;</text:span></text:p>
      <text:p text:style-name="Standard"><text:span text:style-name="T1">- палити в будівлі і на території школи.</text:span></text:p>
      <text:p text:style-name="Standard"><text:span text:style-name="T1">3.4. Після закінчення занять учень повинен: отримати одяг з гардеробу, охайно вдягнутися і залишити школу, дотримуючись правил ввічливості.</text:span></text:p>
      <text:p text:style-name="Standard"><text:span text:style-name="T1">3.5. Черговий по класу:</text:span></text:p>
      <text:p text:style-name="Standard"><text:span text:style-name="T1">- знаходиться в класі під час перерви та забезпечує порядок у класі, провітрює приміщення;</text:span></text:p>
      <text:p text:style-name="Standard"><text:span text:style-name="T1">- допомагає вчителю підготувати клас до наступного уроку;</text:span></text:p>
      <text:p text:style-name="Standard"><text:span text:style-name="T1">- стежить і підтримує відповідні санітарні умови.</text:span></text:p>
      <text:p text:style-name="Standard"><text:span text:style-name="T1">3.6. Учні, знаходячись в їдальні:</text:span></text:p>
      <text:p text:style-name="Standard"><text:span text:style-name="T1">- підкоряються вимогам вчителя і працівників їдальні;</text:span></text:p>
      <text:p text:style-name="Standard"><text:span text:style-name="T1">- дотримуються черги при купівлі їжі;</text:span></text:p>
      <text:p text:style-name="Standard"><text:span text:style-name="T1">- проявляють увагу й обережність при отриманні і вживанні гарячих і рідких страв;</text:span></text:p>
      <text:p text:style-name="Standard"><text:span text:style-name="T1">- вживають їжу й напої, придбані в їдальні чи принесені з собою, тільки в їдальні;</text:span></text:p>
      <text:p text:style-name="Standard"><text:span text:style-name="T1">- прибирають за собою столові прибори і посуд після вживання їжі.</text:span></text:p>
      <text:p text:style-name="P1"><text:soft-page-break/></text:p>
      <text:p text:style-name="Standard"><text:span text:style-name="T1">4. КІНЦЕВІ ПОЛОЖЕННЯ</text:span></text:p>
      <text:p text:style-name="Standard"><text:span text:style-name="T1">4.1. Учні не мають права пропускати заняття без поважних причин.</text:span></text:p>
      <text:p text:style-name="Standard"><text:span text:style-name="T1">4.2. Учні не мають права під час знаходження на території школи та при проведенні шкільних заходів скоювати дії, небезпечні для власного життя і здоров’я та оточуючих.</text:span></text:p>
      <text:p text:style-name="Standard"><text:span text:style-name="T1">4.3. Учні не мають права знаходитися в приміщенні школи після закінчення учбових занять або позакласних заходів без дозволу працівників школ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Текст_20_у_20_виносці_20_Знак" style:display-name="Текст у виносці Знак" style:family="text" style:parent-style-name="Default_20_Paragraph_20_Font">
      <style:text-properties style:font-name="Tahoma" fo:font-size="8pt" style:font-size-asian="8pt" style:font-name-complex="Tahoma1" style:font-size-complex="8pt"/>
    </style:style>
    <style:style style:name="Верхній_20_колонтитул_20_Знак" style:display-name="Верхній колонтитул Знак" style:family="text" style:parent-style-name="Default_20_Paragraph_20_Font"/>
    <style:style style:name="Нижній_20_колонтитул_20_Знак" style:display-name="Нижній колонтитул Знак" style:family="text" style:parent-style-name="Default_20_Paragraph_20_Font"/>
    <style:style style:name="ListLabel_20_1" style:display-name="ListLabel 1" style:family="text">
      <style:text-properties style:font-name-complex="Courier New"/>
    </style:style>
    <style:style style:name="ListLabel_20_2" style:display-name="ListLabel 2" style:family="text">
      <style:text-properties fo:color="#000000" fo:font-size="13pt" fo:font-style="normal" style:font-size-asian="13pt" style:font-style-asian="normal"/>
    </style:style>
    <style:style style:name="ListLabel_20_3" style:display-name="ListLabel 3" style:family="text">
      <style:text-properties style:font-name-asian="Times New Roman1" style:font-name-complex="Arial1"/>
    </style:style>
    <style:style style:name="ListLabel_20_4" style:display-name="ListLabel 4" style:family="text">
      <style:text-properties style:font-name-asian="Times New Roman1"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fo:font-size="20pt" fo:font-weight="bold" style:font-size-asian="20pt"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4.3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45cm" fo:text-indent="-0.635cm" fo:margin-left="5.0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85cm" fo:text-indent="-0.635cm" fo:margin-left="7.58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55cm" fo:text-indent="-0.635cm" fo:margin-left="8.8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25cm" fo:text-indent="-0.635cm" fo:margin-left="10.1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95cm" fo:text-indent="-0.635cm" fo:margin-left="11.39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65cm" fo:text-indent="-0.635cm" fo:margin-left="12.6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35cm" fo:text-indent="-0.635cm" fo:margin-left="13.9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45cm" fo:text-indent="-0.635cm" fo:margin-left="5.0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85cm" fo:text-indent="-0.635cm" fo:margin-left="7.58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55cm" fo:text-indent="-0.635cm" fo:margin-left="8.8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25cm" fo:text-indent="-0.635cm" fo:margin-left="10.1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95cm" fo:text-indent="-0.635cm" fo:margin-left="11.39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65cm" fo:text-indent="-0.635cm" fo:margin-left="12.6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35cm" fo:text-indent="-0.635cm" fo:margin-left="13.9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5.045cm" fo:text-indent="-0.635cm" fo:margin-left="5.04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6.315cm" fo:text-indent="-0.635cm" fo:margin-left="6.31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585cm" fo:text-indent="-0.635cm" fo:margin-left="7.58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8.855cm" fo:text-indent="-0.635cm" fo:margin-left="8.85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10.125cm" fo:text-indent="-0.635cm" fo:margin-left="10.12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1.395cm" fo:text-indent="-0.635cm" fo:margin-left="11.39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2.665cm" fo:text-indent="-0.635cm" fo:margin-left="12.66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935cm" fo:text-indent="-0.635cm" fo:margin-left="13.93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3.149cm" fo:text-indent="-0.635cm" fo:margin-left="3.149cm"/>
        </style:list-level-properties>
        <style:text-properties fo:font-family="Arial"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2.505cm" fo:text-indent="-0.635cm" fo:margin-left="2.505cm"/>
        </style:list-level-properties>
      </text:list-level-style-number>
      <text:list-level-style-bullet text:level="2" text:style-name="ListLabel_20_4" style:num-suffix="—" text:bullet-char="—">
        <style:list-level-properties text:list-level-position-and-space-mode="label-alignment">
          <style:list-level-label-alignment text:label-followed-by="listtab" text:list-tab-stop-position="3.775cm" fo:text-indent="-0.635cm" fo:margin-left="3.775cm"/>
        </style:list-level-properties>
        <style:text-properties fo:font-family="'Times New Roman'" style:font-style-name="Regular" style:font-family-generic="roman" style:font-pitch="variable"/>
      </text:list-level-style-bullet>
      <text:list-level-style-number text:level="3" style:num-suffix="." style:num-format="i" text:display-levels="2">
        <style:list-level-properties text:list-level-position-and-space-mode="label-alignment" fo:text-align="end">
          <style:list-level-label-alignment text:label-followed-by="listtab" text:list-tab-stop-position="5.045cm" fo:text-indent="-0.318cm" fo:margin-left="5.04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6.315cm" fo:text-indent="-0.635cm" fo:margin-left="6.31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7.585cm" fo:text-indent="-0.635cm" fo:margin-left="7.5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855cm" fo:text-indent="-0.318cm" fo:margin-left="8.85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0.125cm" fo:text-indent="-0.635cm" fo:margin-left="10.12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1.395cm" fo:text-indent="-0.635cm" fo:margin-left="11.3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665cm"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05cm" fo:text-indent="-0.6cm" fo:margin-left="1.014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955cm" fo:text-indent="-0.635cm" fo:margin-left="2.95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225cm" fo:text-indent="-0.635cm" fo:margin-left="4.22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495cm" fo:text-indent="-0.635cm" fo:margin-left="5.495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765cm" fo:text-indent="-0.635cm" fo:margin-left="6.76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035cm" fo:text-indent="-0.635cm" fo:margin-left="8.03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305cm" fo:text-indent="-0.635cm" fo:margin-left="9.305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575cm" fo:text-indent="-0.635cm" fo:margin-left="10.57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845cm" fo:text-indent="-0.635cm" fo:margin-left="11.84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family-generic="roman"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style:tab-stops>
          <style:tab-stop style:position="16.753cm" style:type="right"/>
          <style:tab-stop style:position="17.253cm" style:type="center"/>
        </style:tab-stops>
      </style:paragraph-properties>
    </style:style>
    <style:style style:name="MP3" style:family="paragraph" style:parent-style-name="Footer">
      <style:paragraph-properties fo:text-align="end" style:justify-single-word="false"/>
    </style:style>
    <style:style style:name="MT1" style:family="text">
      <style:text-properties style:font-name="Georgia" fo:font-size="12pt" fo:language="uk" fo:country="UA" fo:font-style="italic" style:font-name-asian="Times New Roman1" style:font-size-asian="12pt" style:font-style-asian="italic"/>
    </style:style>
    <style:style style:name="MT2" style:family="text">
      <style:text-properties style:font-name="Georgia" fo:font-size="12pt" fo:letter-spacing="-0.002cm" fo:language="uk" fo:country="UA" fo:font-style="italic" style:font-name-asian="Times New Roman1" style:font-size-asian="12pt" style:font-style-asian="italic" style:font-name-complex="Times New Roman1" style:font-size-complex="12pt"/>
    </style:style>
    <style:page-layout style:name="Mpm1">
      <style:page-layout-properties fo:page-width="21.001cm" fo:page-height="29.7cm" style:num-format="1" style:print-orientation="portrait" fo:margin-top="0.75cm" fo:margin-bottom="0cm" fo:margin-left="2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5cm" fo:margin-left="0cm" fo:margin-right="0cm" fo:margin-bottom="0.15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MP1"><text:span text:style-name="MT1">Про освіту</text:span></text:p>
        <text:p text:style-name="Header"/>
      </style:header>
      <style:footer>
        <text:p text:style-name="MP2"><text:span text:style-name="MT2"/></text:p>
        <text:p text:style-name="MP3"><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Мацаєнко С.В. </meta:initial-creator>
    <meta:editing-cycles>178</meta:editing-cycles>
    <meta:creation-date>2011-11-05T18:38:00</meta:creation-date>
    <dc:date>2022-06-17T20:45:30.79</dc:date>
    <meta:editing-duration>PT6M</meta:editing-duration>
    <meta:generator>OpenOffice/4.1.1$Win32 OpenOffice.org_project/411m6$Build-9775</meta:generator>
    <meta:document-statistic meta:table-count="0" meta:image-count="0" meta:object-count="0" meta:page-count="3" meta:paragraph-count="45" meta:word-count="719" meta:character-count="4816"/>
    <meta:user-defined meta:name="AppVersion">15.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