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Cambria" fo:font-size="18pt" fo:language="en" fo:country="US" style:font-size-asian="18pt" style:font-name-complex="F" style:font-size-complex="18pt"/>
    </style:style>
    <style:style style:name="P2" style:family="paragraph" style:parent-style-name="Header">
      <style:paragraph-properties fo:text-align="end" style:justify-single-word="false"/>
    </style:style>
    <style:style style:name="P3" style:family="paragraph" style:parent-style-name="Footer">
      <style:paragraph-properties>
        <style:tab-stops>
          <style:tab-stop style:position="16.753cm" style:type="right"/>
          <style:tab-stop style:position="17.253cm" style:type="center"/>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margin-top="0cm" fo:margin-bottom="0cm" fo:line-height="100%" fo:text-align="end" style:justify-single-word="false" fo:text-indent="0.953cm" style:auto-text-indent="false"/>
    </style:style>
    <style:style style:name="P6" style:family="paragraph" style:parent-style-name="Standard">
      <style:paragraph-properties fo:margin-left="0cm" fo:margin-right="0cm" fo:margin-top="0cm" fo:margin-bottom="0cm" fo:line-height="100%" fo:text-align="center" style:justify-single-word="false" fo:text-indent="0.953cm" style:auto-text-indent="false"/>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8" style:family="paragraph" style:parent-style-name="Standard">
      <style:paragraph-properties fo:margin-left="0cm" fo:margin-right="0cm" fo:margin-top="0cm" fo:margin-bottom="0cm" fo:line-height="100%" fo:text-indent="0.953cm" style:auto-text-indent="false"/>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9" style:family="paragraph" style:parent-style-name="Standard">
      <style:paragraph-properties fo:margin-left="0cm" fo:margin-right="0cm" fo:margin-top="0cm" fo:margin-bottom="0cm" fo:line-height="100%" fo:text-align="end" style:justify-single-word="false" fo:text-indent="0.953cm" style:auto-text-indent="false"/>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1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11"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P13" style:family="paragraph" style:parent-style-name="Standard" style:master-page-name="Standard">
      <style:paragraph-properties fo:margin-left="0cm" fo:margin-right="0cm" fo:margin-top="0cm" fo:margin-bottom="0cm" fo:line-height="100%" fo:text-align="end" style:justify-single-word="false" fo:text-indent="0.953cm" style:auto-text-indent="false" style:page-number="auto"/>
    </style:style>
    <style:style style:name="T1" style:family="text">
      <style:text-properties style:font-name="Times New Roman" fo:font-size="12pt" style:font-name-asian="Times New Roman1" style:font-size-asian="12pt" style:language-asian="uk" style:country-asian="UA" style:font-name-complex="Times New Roman1" style:font-size-complex="12pt"/>
    </style:style>
    <style:style style:name="T2"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3" style:family="text">
      <style:text-properties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style>
    <style:style style:name="T4" style:family="text">
      <style:text-properties style:font-name="Times New Roman" fo:font-size="12pt" fo:language="uk" fo:country="UA" fo:font-style="italic" fo:font-weight="bold" style:font-name-asian="Times New Roman1" style:font-size-asian="12pt" style:language-asian="uk" style:country-asian="UA" style:font-style-asian="italic" style:font-weight-asian="bold" style:font-name-complex="Times New Roman1" style:font-size-complex="12pt"/>
    </style:style>
    <style:style style:name="T5" style:family="text">
      <style:text-properties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T6" style:family="text">
      <style:text-properties style:font-name="Times New Roman" fo:font-size="12pt" fo:language="en" fo:country="US" style:font-name-asian="Times New Roman1" style:font-size-asian="12pt" style:language-asian="uk" style:country-asian="UA" style:font-name-complex="Times New Roman1" style:font-size-complex="12pt"/>
    </style:style>
    <style:style style:name="T7" style:family="text">
      <style:text-properties style:font-name="Times New Roman" fo:language="uk" fo:country="UA" fo:font-style="italic" style:font-name-asian="Times New Roman1" style:language-asian="uk" style:country-asian="UA" style:font-style-asian="italic" style:font-name-complex="Times New Roman1"/>
    </style:style>
    <style:style style:name="T8"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9" style:family="text">
      <style:text-properties style:text-position="super 58%" style:font-name="Times New Roman" fo:font-size="12pt" fo:language="uk" fo:country="UA" style:font-name-asian="Times New Roman1" style:font-size-asian="12pt" style:language-asian="uk" style:country-asian="UA" style:font-name-complex="Times New Roman1" style:font-size-complex="12pt"/>
    </style:style>
    <style:style style:name="T10" style:family="text">
      <style:text-properties style:font-name="Georgia" fo:font-size="12pt" fo:font-style="italic" style:font-name-asian="Times New Roman1" style:font-size-asian="12pt" style:font-style-asian="italic"/>
    </style:style>
    <style:style style:name="T11" style:family="text">
      <style:text-properties style:font-name="Georgia" fo:font-size="12pt" fo:font-style="italic" style:font-size-asian="12pt" style:font-style-asian="italic" style:font-size-complex="12pt"/>
    </style:style>
    <style:style style:name="T12" style:family="text">
      <style:text-properties style:font-name="Georgia" fo:font-size="12pt" fo:language="uk" fo:country="UA" fo:font-style="italic" style:font-size-asian="12pt" style:font-style-asian="italic" style:font-size-complex="12pt"/>
    </style:style>
    <style:style style:name="T13"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style style:name="T14" style:family="text">
      <style:text-properties fo:color="#4f81bd" style:font-name="Cambria" fo:font-size="18pt" fo:font-weight="bold" style:font-size-asian="18pt" style:font-weight-asian="bold" style:font-name-complex="F"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ЗАТВЕРДЖЕНО</text:span></text:p>
      <text:p text:style-name="P5"><text:span text:style-name="T2">Наказ Держнаглядохоронпраці</text:span></text:p>
      <text:p text:style-name="P5"><text:span text:style-name="T2">16.03.2004 №81</text:span></text:p>
      <text:p text:style-name="P9"/>
      <text:p text:style-name="P5"><text:span text:style-name="T2">Зареєстровано в Міністерстві юстиції України</text:span></text:p>
      <text:p text:style-name="P5"><text:span text:style-name="T2">17.05 2004 за №620/9219</text:span></text:p>
      <text:p text:style-name="P11"/>
      <text:p text:style-name="P11"/>
      <text:p text:style-name="P11"/>
      <text:p text:style-name="P11"/>
      <text:p text:style-name="P11"/>
      <text:p text:style-name="P6"><text:span text:style-name="T5">ПРАВИЛА БЕЗПЕКИ</text:span></text:p>
      <text:p text:style-name="P6"><text:span text:style-name="T5">під час навчання в кабінетах інформатики навчальних закладів системи загальної середньої освіти</text:span></text:p>
      <text:p text:style-name="P8"/>
      <text:p text:style-name="P6"><text:span text:style-name="T5">1.Загальні положення</text:span></text:p>
      <text:p text:style-name="P7"><text:span text:style-name="T2">1.1.Ці правила встановлюють вимоги безпеки під час навчання в кабінетах інформатики навчальних закладів системи загальної середньої освіти і поширюються на загальноосвітні, професійно-технічні, вищі навчальні заклади І та ІІ рівнів акредитації (далі – навчальні заклади) незалежно від форм власності та відомчого підпорядкування, які здійснюють навчання учнів (студентів) на персональних комп’ютерах (далі – ПК) у кабінетах інформатики. Ці Правила є обов’язковими для виконання учнями, студентами (далі – учні), викладачами, учителями, керівниками навчальних закладів.</text:span></text:p>
      <text:p text:style-name="P7"><text:span text:style-name="T2">1.2.Відповідно до Положення про організацію роботи з охорони праці учасників навчально-виховного процесу в установах і закладах освіти, затвердженого наказом МОН України від 01.08.2001 №563 (</text:span><text:span text:style-name="T6">z</text:span><text:span text:style-name="T2">0969-01) і зареєстрованого в Міністерстві юстиції України 20.11.2001 №569/6160 (далі – Положення про організацію роботи з охорони праці), введення в експлуатацію кабінету інформатики навчального закладу під час його приймання до нового навчального року проводить комісія, створена за наказом органу виконавчої влади (держадміністрації), до якої входять представники обласного, районного (міського) відділів освіти (залежно від підпорядкування), профспілки галузі, керівник навчального закладу, а під час уведення в дію новоутвореного або переобладнаного кабінету також і представники відповідних органів державного нагляду (охорони праці, пожежної безпеки, санітарно-епідеміологічної служби).</text:span></text:p>
      <text:p text:style-name="P7"><text:span text:style-name="T2">1.3.Кабінет інформатики належить навчальному закладу або міжшкільному навчально-виробничому комбінату, який обслуговує декілька навчальних закладів.</text:span></text:p>
      <text:p text:style-name="P7"><text:span text:style-name="T2">1.4.У кабінеті інформатики проводяться: навчальні заняття з інформатики та інших навчальних предметів з використанням засобів інформаційних та комунікаційних технологій; позакласні (позаурочні) групові та індивідуальні заняття з використанням засобів інформаційних та комунікаційних технологій; розробка учнями програмних засобів за завданнями вчителя (викладача) або керівника навчального закладу. Усі заняття з інформатики мають проводитися за навчальними програмами, що мають гриф Міністерства освіти і науки України або затверджені регіональними чи місцевими органами управління освітою.</text:span></text:p>
      <text:p text:style-name="P7"><text:span text:style-name="T2">1.5.Програмне забезпечення навчального призначення кабінету інформатики повинно мати гриф Міністерства освіти і науки України та сертифікат відповідності.</text:span></text:p>
      <text:p text:style-name="P7"><text:span text:style-name="T2">1.6.Використання ПК, спеціальних периферійних пристроїв дозволяється за умови сертифікації в Україні згідно з державною системою сертифікації УкрСЕПРО та наявності позитивного висновку державної санітарно-епідеміологічної експертизи МОЗ України.</text:span></text:p>
      <text:p text:style-name="P7"><text:span text:style-name="T2">1.7.Монтаж, введення в експлуатацію, технічне обслуговування та гарантійний ремонт комплектів навчальної комп’ютерної техніки кабінету інформатики проводять підприємства, що здійснюють її поставку, ремонт у післягарантійний термін виконують підприємства, які проводять сервісне обслуговування комп’ютерної техніки (сервіс-центри) і мають право на проведення таких робіт відповідно до угод, що укладають навчальні заклади.</text:span></text:p>
      <text:p text:style-name="P7"><text:soft-page-break/><text:span text:style-name="T2">1.8.Роботи з введення в експлуатацію та ремонту устаткування в кабінеті інформатики виконуються на основі гарантійного листа-заявки навчального закладу.</text:span></text:p>
      <text:p text:style-name="P7"><text:span text:style-name="T2">1.9.Окремі операції технічного обслуговування, за домовленістю сторін допускається проводити завідувачем кабінету або вчителем (викладачем) за дорученням керівника навчального закладу.</text:span></text:p>
      <text:p text:style-name="P7"><text:span text:style-name="T2">1.10.Для всіх приміщень кабінетів інформатики вимоги пожежної безпеки визначаються НАПБ В.01.050-98/920 «Правила пожежної безпеки для закладів, установ і організацій системи освіти України», затвердженим спільним наказом Міносвіти України і МВС України від 30.09.1998 №348/70 (</text:span><text:span text:style-name="T6">z</text:span><text:span text:style-name="T2">0800-98), зареєстрованим у Міністерстві юстиції України 17.12.1998 за №800/3240 (із змінами) (далі – НАПБ В.01.050-98/920).</text:span></text:p>
      <text:p text:style-name="P7"><text:span text:style-name="T2">1.11.Розслідування нещасних випадків з учнями, що сталися під час проведення навчання в кабінеті інформатики, проводиться відповідно до Положення про порядок розслідування нещасних випадків, що сталися під час навчально-виховного процесу в навчальних закладах, затвердженого наказом МОН України від 31.08.2001 №616</text:span><text:span text:style-name="T1"> (</text:span><text:span text:style-name="T6">z</text:span><text:span text:style-name="T2">1093-01), зареєстрованого в Міністерстві юстиції України 28.12.2001 за №1093/6284.</text:span></text:p>
      <text:p text:style-name="P7"><text:span text:style-name="T2">1.12.Систематичний контроль за дотриманням вимог цих Правил покладається на керівників навчальних закладів, органів управління освітою.</text:span></text:p>
      <text:p text:style-name="P10"/>
      <text:p text:style-name="P7"><text:span text:style-name="T5">2.Вимоги до влаштування кабінетів інформатики</text:span></text:p>
      <text:p text:style-name="P7"><text:span text:style-name="T2">2.1.У цьому нормативно-правовому акті термін вживається в такому значенні: </text:span><text:span text:style-name="T5">кабінет інформатики</text:span><text:span text:style-name="T2"> – це навчально-матеріальна база навчального закладу, міжшкільного навчально-виробничого комбінату з комплектом навчальної обчислювальної техніки або навчально-комп’ютерним комплексом (далі – НКК), оргтехнікою, навчально-наочними посібниками, навчальним обладнанням, меблями та пристосуваннями для проведення теоретичних і практичних занять із предметів «Інформатика», «Основи інформатики» та позакласних (позаурочних) занять з використанням засобів інформаційних та комунікаційних технологій. Кабінет інформатики використовується у викладанні інших навчальних предметів, трудового навчання з використанням засобів інформаційних та комунікаційних технологій.</text:span></text:p>
      <text:p text:style-name="P7"><text:span text:style-name="T2">2.2.Приміщення кабінету інформатики має відповідати вимогам ДсанПіН 5.5.2-008-01 «Державні санітарні правила і норми влаштування, утримання загальноосвітніх навчальних закладів та організації навчально-виховного процесу», затверджені постановою Головного державного санітарного лікаря України від 14.08.2001 №63 (</text:span><text:span text:style-name="T6">v</text:span><text:span text:style-name="T2">0063588-01) (далі – ДсанПіН 5.5.2-008-01), ДсанПіН 5.5.6-009-98 «Улаштування і обладнання кабінетів комп’ютерної техніки в навчальних закладах та режим праці учнів на персональних комп’ютерах», затверджені постановою Головного державного санітарного лікаря України від 30.12.98 №9 (</text:span><text:span text:style-name="T6">v</text:span><text:span text:style-name="T2">0009588-98) (далі – ДсанПіН 5.5.6-009-98).</text:span></text:p>
      <text:p text:style-name="P7"><text:span text:style-name="T2">2.3.Відповідно до наказу Міністерства освіти і науки України від 20.02.2002 №128 (</text:span><text:span text:style-name="T6">z</text:span><text:span text:style-name="T2">0229-02) «Про затвердження Нормативів наповнюваності груп дошкільних навчальних закладів (ясел-садків) компенсуючого типу, класів спеціальних загальноосвітніх шкіл (шкіл-інтернатів), груп подовженого дня і виховних груп загальноосвітніх навчальних закладів усіх типів та Порядку поділу класів на групи при вивченні окремих предметів у загальноосвітніх навчальних закладах», зареєстрованого в Міністерстві юстиції України 06.03.2002 за №229/6517, під час проведення практичних робіт з інформатики в навчальних закладах клас ділиться на підгрупи, але не менше 8 учнів.</text:span></text:p>
      <text:p text:style-name="P7"><text:span text:style-name="T2">2.4.Приміщення кабінету інформатики повинно мати природнє і штучне освітлення з урахуванням вимог ДсанПіН 5.5.6-009-98 (</text:span><text:span text:style-name="T6">v</text:span><text:span text:style-name="T2">0009588-98),</text:span></text:p>
      <text:p text:style-name="P7"><text:span text:style-name="T2">2.5.Захист учнів від впливу іонізуючих та неіонізуючих електромагнітних полів та випромінювання, шуму, вібрації та інших чинників, що виникають у внутрішньому середовищі кабінетів інформатики, слід виконувати відповідно до вимог і нормативів ДсанПіН 5.5.6-009-98 (</text:span><text:span text:style-name="T6">v</text:span><text:span text:style-name="T2">0009588-98).</text:span></text:p>
      <text:p text:style-name="P10"/>
      <text:p text:style-name="P7"><text:span text:style-name="T5">3.Вимоги до обладнання робочих місць учнів та вчителів (викладачів)</text:span></text:p>
      <text:p text:style-name="P7"><text:span text:style-name="T2">3.1.Організація робочого місця повинна забезпечувати відповідність усіх елементів робочого місця та їх взаємного розташування відповідно до вимог Дсан ПіН 5.5.6-009-98(</text:span><text:span text:style-name="T6">v</text:span><text:span text:style-name="T2">588-98).</text:span></text:p>
      <text:p text:style-name="P7"><text:span text:style-name="T2">3.2.Вимоги до конструкції меблів (робочий стіл, стілець(крісло), розташованих на <text:s/>робочих місцях учнів, які навчаються у кабінеті інформатики, визначаються вимогами ДсанПіН 5.5.6-009-98 (</text:span><text:span text:style-name="T6">v</text:span><text:span text:style-name="T2">0009588-98).</text:span></text:p>
      <text:p text:style-name="P7"><text:soft-page-break/><text:span text:style-name="T2">3.3.Конструкція робочого столу має забезпечувати можливе розташування навчального обладнання.</text:span></text:p>
      <text:p text:style-name="P7"><text:span text:style-name="T2">3.4.Конструкція робочого стльця (крісла) має забезпечувати підтримання раціональної робочої пози під час виконання основних робочих операцій, створювати умови для зміни пози. Учитель (викладач) повинен відрегулювати висоту та кут нахилу сидіння і спинки відповідно до зросту і віку учня. Сидіння, спинка та підлокітники стільця мають м’яке, неслизьке, повітропроникне покриття.</text:span></text:p>
      <text:p text:style-name="P7"><text:span text:style-name="T2">3.5.Відповідно до ДсанПіН 5.5.6-009-98 )</text:span><text:span text:style-name="T6">v</text:span><text:span text:style-name="T2">009588-98), екран ПК слід розташовувати на оптимальній відстані від очей учня, але не ближче 0,4 м залежно від розміру монітора. Для зручності зорового спостереження площина екрана ПК має бути перпендикулярна лінії зору, при цьому має бути передбачена можливість переміщення монітора у вертикальній площині під кутом +/-30</text:span><text:span text:style-name="T9">0</text:span><text:span text:style-name="T2"> (справа наліво).</text:span></text:p>
      <text:p text:style-name="P10"/>
      <text:p text:style-name="P7"><text:span text:style-name="T5">4.Вимоги електробезпеки під час навчання в кабінетах інформатики</text:span></text:p>
      <text:p text:style-name="P7"><text:span text:style-name="T2">4.1.Під час експлуатації систем електропостачання, електрообладнання та електричного освітлення приміщення кабінету інформатики необхідно дотримуватись вимог «Правил устройства электроустановок», затверджених наказом Головдерженергонагляду СРСР у 1984 р.,»Правил технической эксплуатации электроустановок потребителей», затверджених наказом Головдерженергонагляду СРСР у 1984 р., ДНАОП 0.00-1.21-98 «Правил безпечної експлуатації електроустановок споживачів», затвердженого наказом Комітету по нагляду за охороною праці України Міністерства праці та соціальної політики України від 09.01.1998 №4 (</text:span><text:span text:style-name="T6">z</text:span><text:span text:style-name="T2">0093-98), зареєстрованого в Міністерстві юстиції України 10.02.1998 за №93/2533, НАПБ В.01.050-98/920 (</text:span><text:span text:style-name="T6">z</text:span><text:span text:style-name="T2">0800-98), цих Правил, вимог нормативно-технічної таексплуатаційної документації підприємства-виробника ПК.</text:span></text:p>
      <text:p text:style-name="P7"><text:span text:style-name="T2">4.2.Для підключення переносної електроапаратури застосовують гнучкі проводи в ізоляції.</text:span></text:p>
      <text:p text:style-name="P7"><text:span text:style-name="T2">4.3.Заземлення повинно відповідати вимогам ДНАОП 0.00-1.21-98 «Правил безпечної експлуатації електроустановок споживачів», затвердженого наказом Комітету по нагляду за охороною праці Міністерства праці і соціальної політики України від 09.01.98 №4 (</text:span><text:span text:style-name="T6">z</text:span><text:span text:style-name="T2">0093-98), зареєстрованого в Міністерстві юстиції України 10.02.1998 за №93/2533.</text:span></text:p>
      <text:p text:style-name="P7"><text:span text:style-name="T2">4.4.Штепсельні з’єднання та електророзетки для напруги 12 В та 36 В за своєю конструкцією мають відрізнятися від штепсельних з’єднань для напруги 127 В та 220 В і бути пофарбовані в колір , який візуально відрізняється від кольору штепсельних з’єднань, розрахованих на напругу 127 В та 220 В.</text:span></text:p>
      <text:p text:style-name="P7"><text:span text:style-name="T2">4.5.Не допускається: використання електрообладнання кабінету інформатики в умовах, що не відповідають вимогам інструкцій підприємств-виробників; експлуатація кабелів та проводів з пошкодженою або такою, що втратила захисні властивості за час експлуатації, ізоляцією; розміщення електрообладнання поблизу джерел тепла, у місцях з недостатньою вентиляцією; залишати працюючий ПК без догляду на тривалий час – більше 30 хв; підключення ПК до електромережі та електророзеток, що не мають захисного заземлення.</text:span></text:p>
      <text:p text:style-name="P7"><text:span text:style-name="T2">4.6.Перед початком навчання вчитель (викладач) повинен візуально перевірити непошкодженість захисного заземлення в тих кабінетах інформатики, у яких це заземлення виконано відкритим проводом.</text:span></text:p>
      <text:p text:style-name="P7"><text:span text:style-name="T2">4.7.Слід вимикати кабель живлення електрообладнання з електромережі, якщо воно залишається непрацюючим на тривалий час – добу і більше.</text:span></text:p>
      <text:p text:style-name="P7"><text:span text:style-name="T2">4.8.У разі несправності електрообладнання, його складових частин слід звернутися до працівників сервіс-центрів, не починати повторне вмикання або ремонт самостійно.</text:span></text:p>
      <text:p text:style-name="P10"/>
      <text:p text:style-name="P7"><text:span text:style-name="T5">5.Організація безпечної роботи в кабінеті інформатики</text:span></text:p>
      <text:p text:style-name="P7"><text:span text:style-name="T2">5.1.Робота з охорони праці в кабінеті інформатики організовується відповідно до статуту навчального закладу, Положення про організацію роботи з охорони праці </text:span><text:span text:style-name="T1">(</text:span><text:span text:style-name="T6">z</text:span><text:span text:style-name="T2">0969-01).</text:span></text:p>
      <text:p text:style-name="P7"><text:span text:style-name="T2">5.2.На початку вивчення предметів з інформатики учні закріплюються вчителем (викладачем) за робочими місцями з урахуванням зросту, стану зору та слуху. У випадку навчальної потреби допускається тимчасова зміна розташування учнів у кабінеті інформатики.</text:span></text:p>
      <text:p text:style-name="P7"><text:soft-page-break/><text:span text:style-name="T2">5.3.Позакласні заняття проводяться в присутності вчителів (викладачів).</text:span></text:p>
      <text:p text:style-name="P7"><text:span text:style-name="T2">5.4.Учителі (викладачі) стежать за виконанням учнями вимог безпеки під час навчання в кабінеті інформатики.</text:span></text:p>
      <text:p text:style-name="P7"><text:span text:style-name="T2">5.5.Відповідно до Положення про організацію роботи з охорони праці (</text:span><text:span text:style-name="T6">z</text:span><text:span text:style-name="T2">0969-01), до роботи на ПК допускаються учні, які пройшли первинний інструктаж з охорони праці (безпеки життєдіяльності).</text:span></text:p>
      <text:p text:style-name="P7"><text:span text:style-name="T2">5.6. Відповідно до Дсан ПіН 5.5.6-009-98 (</text:span><text:span text:style-name="T6">v</text:span><text:span text:style-name="T2">0009588-98), безперервна робота учнів з екраном відеомонітора не має перевищувати: для учнів 1 класу (6 років) – 20 хв за одну навчальну годину; для учнів 2-5 класів – 15 хв за одну навчальну годину; <text:s/>для учнів 6-7 класів – 20 хв за одну навчальну годину; для учнів 8-9 класів – 25 хв. За одну навчальну годину; для учнів 10-11 класів та студентів вищих навчальних закладів І та ІІ рівнів акредитації на першій годині занять – 30 хв, на другій годині – 20 хв. Навчання з інформатики в навчальних закладах системи загальної середньої освіти передбачає 1 – 2 навчальні години на тиждень залежно від освітнього рівня, відповідно до Базового навчального плану загальноосвітніх навчальних закладів, затвердженого Кабінетом Міністрів України.</text:span></text:p>
      <text:p text:style-name="P7"><text:span text:style-name="T2">5.7.Навчання на ПК має проводитися з урахуванням можливостей кожного учня в індивідуальному режимі, який визначає вчитель. Початок і закінчення занять з кожною групою учнів фіксується в журналі обліку використання ПК відповідно до віку.</text:span></text:p>
      <text:p text:style-name="P7"><text:span text:style-name="T2">5.8. Загальна тривалість позакласних та факультативних занять з основ інформатики не повинна перевищувати 2 години на тиждень, а безпосередньої роботи на ПК – не більше 1 години.</text:span></text:p>
      <text:p text:style-name="P7"><text:span text:style-name="T2">5.9.Загальна тривалість під час профільного навчання учнів на ПК не повинна перевищувати 2 години на день.</text:span></text:p>
      <text:p text:style-name="P7"><text:span text:style-name="T2">5.10.Під час занять на ПК для попередження розвитку перевтоми необхідно здійснювати комплекс профілактичних заходів (орієнтований комплекс міститься в додатку), а саме: після безперервної роботи з екраном монітора згідно з п.5.6 – протягом 1,5-2 хв вправи для профілактики зорової втоми; через 25-30 хв роботи з використанням комп’ютерів – протягом 5 хв комплексна вправа для профілактики зорової і статичної втоми.</text:span></text:p>
      <text:p text:style-name="P10"/>
      <text:p text:style-name="P7"><text:span text:style-name="T5">6.Обов’язки посадових осіб щодо забезпечення охорони праці під час навчання в кабінеті інформатики</text:span></text:p>
      <text:p text:style-name="P7"><text:span text:style-name="T2">6.1.Керівництво організацією роботи з охорони праці під час проведення навчання в кабінеті інформатики навчального закладу покладається на його керівника відповідно до Положення про організацію роботи з охорони праці </text:span><text:span text:style-name="T1">(</text:span><text:span text:style-name="T6">z</text:span><text:span text:style-name="T1">0969-01)</text:span><text:span text:style-name="T2">.</text:span></text:p>
      <text:p text:style-name="P7"><text:span text:style-name="T2">6.2.Керівник навчального закладу, в якому проводиться навчання в кабінеті інформатики: створює здорові і безпечні умови для проведення занять у кабінеті інформатики; наказом призначає відповідальних осіб, які зобов’язані контролювати створення безпечних умов навчання та праці, стежити за виконанням учнями цих Правил та відповідних інструкцій з охорони праці на робочому місці в кабінеті інформатики; організовує роботу щодо розроблення та затверджує інструкції з охорони праці для учнів під час навчання в кабінеті інформатики; організовує роботу щодо забезпечення учнів справним обладнанням та пристроями; організовує проведення технічного обслуговування та ремонту обладнання кабінету інформатики; організовує один раз на три роки навчання завідувачів кабінетів інформатики, учителів, викладачів інформатики з питань охорони праці з наступною перевіркою знань відповідно до ДНАОП 0.00-4.12-99 «Типове положення про навчання з питань охорони праці», затвердженого наказом Комітету по нагляду за охороною праці України Міністерства праці та соціальної політики України від 17.02.1999 № 27 (</text:span><text:span text:style-name="T6">z</text:span><text:span text:style-name="T2">0248-99), зареєстрованого в Міністерстві юстиції України 21.04 1999 за № 248/3541, та Положення про організацію роботи з охорони праці (</text:span><text:span text:style-name="T6">z</text:span><text:span text:style-name="T2">0969-01); відповідно до Положення про порядок розслідування нещасних випадків, що сталися під час навчально-виховного процесу в навчальних закладах, затвердженого наказом МОН України від 31.08.2001 №616 (</text:span><text:span text:style-name="T6">z</text:span><text:span text:style-name="T2">1093-01), зареєстрованого в Міністерстві юстиції України 28.12.2001 за № 1093/6284, проводить розслідування нещасних випадків, що сталися з учнями під час навчання в кабінеті інформатики.</text:span></text:p>
      <text:p text:style-name="P7"><text:span text:style-name="T2">6.3.Завідувач кабінету, учителі, викладачі: навчають учнів безпечного поводження з наявним у кабінеті інформатики обладнанням, а також безпечних методів виконання робіт; стежать за дотриманням вимог безпечного проведення навчально-виховного процесу; є відповідальними за збереження обладнання кабінету інформатики, справність засобів пожежогасіння; щодня проводять реєстрацію в журналі використання ПК кабінету інформатики часу початку та закінчення заняття, вмикання та вимикання електроживлення; проводять реєстрацію випадків </text:span><text:soft-page-break/><text:span text:style-name="T2">зупинки машин та організацію їх ремонту; стежать за своєчасним проведенням технічного обслуговування та ремонту обладнання кабінету інформатики; здійснюють навчання та інструктаж учнів з охорони праці з реєстрацією в журналі обліку навчальних занять та журналі реєстрації інструктажів з охорони праці згідно з Положенням про проведення навчання з питань охорони праці, що розробляється і затверджується керівником навчального закладу відповідно до ДНАОП 0.00-4.12-99 «Типове положення про навчання з питань охорони праці», затвердженого наказом Комітету по нагляду за охороною праці України Міністерства праці та соціальної політики України від 17.02.1999 №27 (</text:span><text:span text:style-name="T6">z</text:span><text:span text:style-name="T2">0248-99), зареєстрованого в Міністерстві юстиції України 21.04.1999 за №248/3541. Навчання учнів безпечного поводження проводиться відповідно до інструкцій з охорони праці, які розробляють учителі, викладачі навчальних закладів згідно з ДНАОП 0.00-4.15-98 «Положення про розробку інструкцій з охорони праці», затвердженим наказом Комітету по нагляду за охороною праці України Міністерства праці та соціальної політики України від 29.01.1998 №9 (</text:span><text:span text:style-name="T6">z</text:span><text:span text:style-name="T2">0226-98), зареєстрованим у Міністерстві юстиції України 07.04.1998 за №226/2666; здійснюють першу допомогу у разі нещасних випадків, що сталися з учнями в кабінеті інформатики.</text:span></text:p>
      <text:p text:style-name="P10"/>
      <text:p text:style-name="P10"/>
      <text:p text:style-name="P7"><text:span text:style-name="T2">Заступник начальника управління державного нагляду</text:span></text:p>
      <text:p text:style-name="P7"><text:span text:style-name="T2">в агропромисловому комплексі та соціально-культурній сфері</text:span></text:p>
      <text:p text:style-name="P7"><text:span text:style-name="T2">Держнаглядохоронпраці України <text:s text:c="62"/></text:span><text:span text:style-name="T3">В.С.Ткачов</text:span><text:span text:style-name="T2"> </text:span></text:p>
      <text:p text:style-name="P10"/>
      <text:p text:style-name="P10"/>
      <text:p text:style-name="P7"><text:span text:style-name="T7">Додаток</text:span></text:p>
      <text:p text:style-name="P7"><text:span text:style-name="T7">до п.5.10 розділу 5 Правил</text:span></text:p>
      <text:p text:style-name="P10"/>
      <text:p text:style-name="P7"><text:span text:style-name="T5">ОРІЄНТОВНИЙ КОМПЛЕКС ВПРАВ</text:span></text:p>
      <text:p text:style-name="P7"><text:span text:style-name="T5">для зняття втоми під час навчання в кабінетах інформатики</text:span></text:p>
      <text:p text:style-name="P7"><text:span text:style-name="T4">Комплекс вправ для очей</text:span></text:p>
      <text:p text:style-name="P10"/>
      <text:p text:style-name="P7"><text:span text:style-name="T2">Вправи виконуються сидячи в зручній позі, хребет прямий, очі відкриті <text:s/>погляд – прямо, відвернувшись від комп’ютера.</text:span></text:p>
      <text:p text:style-name="P7"><text:span text:style-name="T2">Варіант 1</text:span></text:p>
      <text:p text:style-name="P7"><text:span text:style-name="T2">1.Погляд спрямовувати вліво-вправо, вправо-прямо, вгору-прямо, додолу-прямо без затримки в кожному положенні.</text:span></text:p>
      <text:p text:style-name="P7"><text:span text:style-name="T2">Повторити 5 разів і 5 разів у зворотному напрямі.</text:span></text:p>
      <text:p text:style-name="P7"><text:span text:style-name="T2">2.Закрити очі на рахунок «раз-два», відкрити очі і подивитися на кінчик носа на рахунок «три-чотири».</text:span></text:p>
      <text:p text:style-name="P7"><text:span text:style-name="T2">3.Кругові рухи очей: до 5 кругів вліво і вправо.</text:span></text:p>
      <text:p text:style-name="P10"/>
      <text:p text:style-name="P7"><text:span text:style-name="T2">Варіант 2</text:span></text:p>
      <text:p text:style-name="P7"><text:span text:style-name="T2">1.Швидко кліпати очима протягом 15 с.</text:span></text:p>
      <text:p text:style-name="P7"><text:span text:style-name="T2">2.Заплющити очі. Не відкриваючи очей, начебто подивитися ліворуч на рахунок _раз-чотири», повернутися у вихідне положення. Так само подивитися праворуч на рахунок «п’ять-вісім» і повернутися у вихідне положення. Повторити 5 разів.</text:span></text:p>
      <text:p text:style-name="P7"><text:span text:style-name="T2">3.Спокійно посидіти із закритими очима, розслабившись протягом 5 с.</text:span></text:p>
      <text:p text:style-name="P10"/>
      <text:p text:style-name="P7"><text:span text:style-name="T4">Комплекс вправ для зняття м’язового напруження</text:span></text:p>
      <text:p text:style-name="P7"><text:span text:style-name="T2">Варіант 1</text:span></text:p>
      <text:p text:style-name="P7"><text:span text:style-name="T2">Вихідне положення – сидячи на стільці.</text:span></text:p>
      <text:p text:style-name="P7"><text:span text:style-name="T2">1.Витягнути і розчепірити пальці так, щоб відчути напруження. У такому положенні затримати протягом 5 с. Розслабити, а потім зігнути пальці. Повторити вправу 5 разів.</text:span></text:p>
      <text:p text:style-name="P7"><text:span text:style-name="T2">2.Повільно і плавно опустити підборіддя, залишатися у такому положенні 2-3 с, і розслабитися.</text:span></text:p>
      <text:p text:style-name="P7"><text:soft-page-break/><text:span text:style-name="T2">3.Сидячи на стільці, піднести руки якомога вище, потім плавно опустити їх додолу, розслабити. Вправу повторити 5 разів.</text:span></text:p>
      <text:p text:style-name="P7"><text:span text:style-name="T2">4.Переплести пальці рук і покласти їх за голову. Звести лопатки, залишатися у такому положенні 5 с, а потім розслабитись. Повторити вправу 5 разів.</text:span></text:p>
      <text:p text:style-name="P10"/>
      <text:p text:style-name="P7"><text:span text:style-name="T2">Варіант 2</text:span></text:p>
      <text:p text:style-name="P7"><text:span text:style-name="T2">Вихідне положення – сидячи на стільці.</text:span></text:p>
      <text:p text:style-name="P7"><text:span text:style-name="T2">1.Зробити кілька глибоких вдихів і видихів. Потягнутися на стільці, зігнувши руки на потилиці, відхиляючи голову назад і випростуючи плечі. Повторити 5 разів.</text:span></text:p>
      <text:p text:style-name="P7"><text:span text:style-name="T2">2.Зробити нахили і повороти голови. Повторити 5 разів.</text:span></text:p>
      <text:p text:style-name="P7"><text:span text:style-name="T2">3.Зробити легкий самомасаж обличчя і кисті руки протягом 3-5 с.</text:span></text:p>
      <text:p text:style-name="P10"/>
      <text:p text:style-name="P7"><text:span text:style-name="T2">Варіант 3</text:span></text:p>
      <text:p text:style-name="P7"><text:span text:style-name="T2">Вихідне положення – стоячи, ноги разом, руки вниз.</text:span></text:p>
      <text:p text:style-name="P7"><text:span text:style-name="T2">1.Прямі руки розвести вбоки долонями догори, зробити вдих.</text:span></text:p>
      <text:p text:style-name="P7"><text:span text:style-name="T2">2.Схрестити руки перед грудьми, міцно обхопити себе за плечі, повторити 5 разів.</text:span></text:p>
      <text:p text:style-name="P7"><text:span text:style-name="T2">3.Кругові рухи ліктями вперед протягом 5 с.</text:span></text:p>
      <text:p text:style-name="P7"><text:span text:style-name="T2">4.Те саме назад. Дихати рівномірно.</text:span></text:p>
      <text:p text:style-name="P12"/>
      <text:p text:style-name="P7"><text:span text:style-name="T2">Заступник начальника управління державного нагляду</text:span></text:p>
      <text:p text:style-name="P7"><text:span text:style-name="T2">в агропромисловому комплексі та соціально-культурній сфері</text:span></text:p>
      <text:p text:style-name="P7"><text:span text:style-name="T2">Держнаглядохоронпраці України <text:s text:c="62"/></text:span><text:span text:style-name="T3">В.С.Ткачов</text:span><text:span text:style-name="T2"> </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у_20_виносці_20_Знак" style:display-name="Текст у виносці Знак" style:family="text" style:parent-style-name="Default_20_Paragraph_20_Font">
      <style:text-properties style:font-name="Tahoma" fo:font-size="8pt" style:font-size-asian="8pt" style:font-name-complex="Tahoma1"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color="#000000" fo:font-size="13pt" fo:font-style="normal" style:font-size-asian="13pt" style:font-style-asian="normal"/>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20pt" fo:font-weight="bold" style:font-size-asian="2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05cm" fo:text-indent="-0.6cm" fo:margin-left="1.01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55cm" fo:text-indent="-0.635cm" fo:margin-left="2.9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25cm" fo:text-indent="-0.635cm" fo:margin-left="4.2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95cm" fo:text-indent="-0.635cm" fo:margin-left="5.49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65cm" fo:text-indent="-0.635cm" fo:margin-left="6.7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35cm" fo:text-indent="-0.635cm" fo:margin-left="8.0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05cm" fo:text-indent="-0.635cm" fo:margin-left="9.30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75cm" fo:text-indent="-0.635cm" fo:margin-left="10.5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45cm" fo:text-indent="-0.635cm" fo:margin-left="11.8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8pt" fo:language="en" fo:country="US" style:font-size-asian="18pt" style:font-name-complex="F"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753cm" style:type="right"/>
          <style:tab-stop style:position="17.253cm" style:type="center"/>
        </style:tab-stops>
      </style:paragraph-properties>
    </style:style>
    <style:style style:name="MP4" style:family="paragraph" style:parent-style-name="Footer">
      <style:paragraph-properties fo:text-align="end" style:justify-single-word="false"/>
    </style:style>
    <style:style style:name="MT1" style:family="text">
      <style:text-properties style:font-name="Georgia" fo:font-size="12pt" fo:font-style="italic" style:font-name-asian="Times New Roman1" style:font-size-asian="12pt" style:font-style-asian="italic"/>
    </style:style>
    <style:style style:name="MT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page-layout style:name="Mpm1">
      <style:page-layout-properties fo:page-width="21.001cm" fo:page-height="29.7cm" style:num-format="1" style:print-orientation="portrait" fo:margin-top="0.75cm" fo:margin-bottom="0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text:p text:style-name="MP2"><text:span text:style-name="MT1">Правила безпеки</text:span></text:p>
        <text:p text:style-name="Header"/>
      </style:header>
      <style:header-left>
        <text:p text:style-name="Header"/>
      </style:header-left>
      <style:footer>
        <text:p text:style-name="MP3"><text:span text:style-name="MT2"/></text:p>
        <text:p text:style-name="MP4"><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цаєнко С.В. </meta:initial-creator>
    <meta:editing-cycles>156</meta:editing-cycles>
    <meta:creation-date>2011-11-05T18:38:00</meta:creation-date>
    <dc:date>2022-06-17T21:34:30.01</dc:date>
    <meta:editing-duration>PT5M27S</meta:editing-duration>
    <meta:generator>OpenOffice/4.1.1$Win32 OpenOffice.org_project/411m6$Build-9775</meta:generator>
    <meta:document-statistic meta:table-count="0" meta:image-count="0" meta:object-count="0" meta:page-count="6" meta:paragraph-count="97" meta:word-count="2452" meta:character-count="19779"/>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