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Cambria" fo:font-size="18pt" fo:language="en" fo:country="US" style:font-size-asian="18pt" style:font-name-complex="F" style:font-size-complex="18pt"/>
    </style:style>
    <style:style style:name="P2" style:family="paragraph" style:parent-style-name="Header">
      <style:paragraph-properties fo:text-align="end" style:justify-single-word="false"/>
    </style:style>
    <style:style style:name="P3" style:family="paragraph" style:parent-style-name="Footer">
      <style:paragraph-properties>
        <style:tab-stops>
          <style:tab-stop style:position="16.753cm" style:type="right"/>
          <style:tab-stop style:position="17.253cm" style:type="center"/>
        </style:tab-stops>
      </style:paragraph-properties>
    </style:style>
    <style:style style:name="P4" style:family="paragraph" style:parent-style-name="Footer">
      <style:paragraph-properties fo:text-align="end" style:justify-single-word="false"/>
    </style:style>
    <style:style style:name="P5" style:family="paragraph" style:parent-style-name="Standard">
      <style:paragraph-properties fo:margin-left="0cm" fo:margin-right="0cm" fo:margin-top="0cm" fo:margin-bottom="0cm" fo:line-height="0.533cm" fo:orphans="0" fo:widows="0" fo:text-indent="1.27cm" style:auto-text-indent="false" fo:background-color="#ffffff">
        <style:background-image/>
      </style:paragraph-properties>
    </style:style>
    <style:style style:name="P6" style:family="paragraph" style:parent-style-name="Standard">
      <style:paragraph-properties fo:margin-left="0cm" fo:margin-right="0cm" fo:margin-top="0cm" fo:margin-bottom="0cm" fo:line-height="0.533cm" fo:text-align="center" style:justify-single-word="false" fo:orphans="0" fo:widows="0" fo:text-indent="1.27cm" style:auto-text-indent="false" fo:background-color="#ffffff">
        <style:background-image/>
      </style:paragraph-properties>
      <style:text-properties style:font-name="Times New Roman" fo:font-size="12pt" fo:language="uk" fo:country="UA"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left="0cm" fo:margin-right="0cm" fo:margin-top="0cm" fo:margin-bottom="0cm" fo:line-height="0.441cm" fo:orphans="0" fo:widows="0" fo:text-indent="1.27cm" style:auto-text-indent="false" fo:background-color="#ffffff">
        <style:tab-stops>
          <style:tab-stop style:position="1.346cm"/>
        </style:tab-stops>
        <style:background-image/>
      </style:paragraph-properties>
      <style:text-properties style:font-name="Times New Roman" fo:font-size="12pt" fo:language="uk" fo:country="UA" style:font-name-asian="Times New Roman1" style:font-size-asian="12pt" style:font-name-complex="Times New Roman1" style:font-size-complex="12pt"/>
    </style:style>
    <style:style style:name="P8" style:family="paragraph" style:parent-style-name="Standard">
      <style:paragraph-properties fo:margin-left="0cm" fo:margin-right="0cm" fo:margin-top="0cm" fo:margin-bottom="0cm" fo:line-height="0.533cm" fo:orphans="0" fo:widows="0" fo:text-indent="1.27cm" style:auto-text-indent="false" fo:background-color="#ffffff">
        <style:background-image/>
      </style:paragraph-properties>
      <style:text-properties style:font-name="Times New Roman" fo:font-size="12pt" style:font-size-asian="12pt" style:font-name-complex="Times New Roman1" style:font-size-complex="12pt"/>
    </style:style>
    <style:style style:name="P9" style:family="paragraph" style:parent-style-name="Standard">
      <style:paragraph-properties fo:margin-left="0cm" fo:margin-right="0cm" fo:margin-top="0cm" fo:margin-bottom="0cm" fo:line-height="0.448cm" fo:text-align="center" style:justify-single-word="false" fo:orphans="0" fo:widows="0" fo:text-indent="1.27cm" style:auto-text-indent="false" fo:background-color="#ffffff">
        <style:background-image/>
      </style:paragraph-properties>
      <style:text-properties style:font-name="Times New Roman" fo:font-size="12pt" style:font-size-asian="12pt" style:font-name-complex="Times New Roman1" style:font-size-complex="12pt"/>
    </style:style>
    <style:style style:name="P10" style:family="paragraph" style:parent-style-name="Standard">
      <style:paragraph-properties fo:margin-left="0cm" fo:margin-right="0cm" fo:margin-top="0cm" fo:margin-bottom="0cm" fo:line-height="0.448cm" fo:text-align="center" style:justify-single-word="false" fo:orphans="0" fo:widows="0" fo:text-indent="1.27cm" style:auto-text-indent="false" fo:background-color="#ffffff">
        <style:background-image/>
      </style:paragraph-properties>
    </style:style>
    <style:style style:name="P11" style:family="paragraph" style:parent-style-name="Standard">
      <style:paragraph-properties fo:margin-left="0cm" fo:margin-right="0cm" fo:margin-top="0cm" fo:margin-bottom="0cm" fo:line-height="0.448cm" fo:text-align="justify" style:justify-single-word="false" fo:orphans="0" fo:widows="0" fo:text-indent="1.27cm" style:auto-text-indent="false" fo:background-color="#ffffff">
        <style:background-image/>
      </style:paragraph-properties>
    </style:style>
    <style:style style:name="P12" style:family="paragraph" style:parent-style-name="Standard" style:list-style-name="WWNum43">
      <style:paragraph-properties fo:margin-left="0cm" fo:margin-right="0cm" fo:margin-top="0cm" fo:margin-bottom="0cm" fo:line-height="0.448cm" fo:text-align="justify" style:justify-single-word="false" fo:orphans="0" fo:widows="0" fo:text-indent="1.27cm" style:auto-text-indent="false" fo:background-color="#ffffff">
        <style:tab-stops>
          <style:tab-stop style:position="1.33cm"/>
        </style:tab-stops>
        <style:background-image/>
      </style:paragraph-properties>
    </style:style>
    <style:style style:name="P13" style:family="paragraph" style:parent-style-name="Standard">
      <style:paragraph-properties fo:margin-left="0cm" fo:margin-right="0cm" fo:margin-top="0cm" fo:margin-bottom="0cm" fo:line-height="0.448cm" fo:text-align="justify" style:justify-single-word="false" fo:orphans="0" fo:widows="0" fo:text-indent="1.27cm" style:auto-text-indent="false" fo:background-color="#ffffff">
        <style:tab-stops>
          <style:tab-stop style:position="1.346cm"/>
        </style:tab-stops>
        <style:background-image/>
      </style:paragraph-properties>
    </style:style>
    <style:style style:name="P14" style:family="paragraph" style:parent-style-name="Standard" style:list-style-name="WWNum17">
      <style:paragraph-properties fo:margin-left="0cm" fo:margin-right="0cm" fo:margin-top="0cm" fo:margin-bottom="0cm" fo:line-height="0.448cm" fo:text-align="justify" style:justify-single-word="false" fo:orphans="0" fo:widows="0" fo:text-indent="1.27cm" style:auto-text-indent="false" fo:background-color="#ffffff">
        <style:tab-stops>
          <style:tab-stop style:position="0.838cm"/>
        </style:tab-stops>
        <style:background-image/>
      </style:paragraph-properties>
    </style:style>
    <style:style style:name="P15" style:family="paragraph" style:parent-style-name="Standard">
      <style:paragraph-properties fo:margin-left="0cm" fo:margin-right="0cm" fo:margin-top="0cm" fo:margin-bottom="0cm" fo:line-height="0.441cm" fo:text-align="justify" style:justify-single-word="false" fo:orphans="0" fo:widows="0" fo:text-indent="1.27cm" style:auto-text-indent="false" fo:background-color="#ffffff">
        <style:background-image/>
      </style:paragraph-properties>
    </style:style>
    <style:style style:name="P16" style:family="paragraph" style:parent-style-name="Standard" style:list-style-name="WWNum41">
      <style:paragraph-properties fo:margin-left="0cm" fo:margin-right="0cm" fo:margin-top="0cm" fo:margin-bottom="0cm" fo:line-height="0.441cm" fo:text-align="justify" style:justify-single-word="false" fo:orphans="0" fo:widows="0" fo:text-indent="1.27cm" style:auto-text-indent="false" fo:background-color="#ffffff">
        <style:tab-stops>
          <style:tab-stop style:position="1.034cm"/>
        </style:tab-stops>
        <style:background-image/>
      </style:paragraph-properties>
    </style:style>
    <style:style style:name="P17" style:family="paragraph" style:parent-style-name="Standard">
      <style:paragraph-properties fo:margin-left="0cm" fo:margin-right="0cm" fo:margin-top="0cm" fo:margin-bottom="0cm" fo:line-height="0.441cm" fo:text-align="justify" style:justify-single-word="false" fo:orphans="0" fo:widows="0" fo:text-indent="1.27cm" style:auto-text-indent="false" fo:background-color="#ffffff">
        <style:tab-stops>
          <style:tab-stop style:position="0.829cm"/>
        </style:tab-stops>
        <style:background-image/>
      </style:paragraph-properties>
    </style:style>
    <style:style style:name="P18" style:family="paragraph" style:parent-style-name="Standard" style:list-style-name="WWNum42">
      <style:paragraph-properties fo:margin-left="0cm" fo:margin-right="0cm" fo:margin-top="0cm" fo:margin-bottom="0cm" fo:line-height="0.441cm" fo:text-align="justify" style:justify-single-word="false" fo:orphans="0" fo:widows="0" fo:text-indent="1.27cm" style:auto-text-indent="false" fo:background-color="#ffffff">
        <style:tab-stops>
          <style:tab-stop style:position="0.829cm"/>
        </style:tab-stops>
        <style:background-image/>
      </style:paragraph-properties>
    </style:style>
    <style:style style:name="P19" style:family="paragraph" style:parent-style-name="Standard" style:list-style-name="WWNum17">
      <style:paragraph-properties fo:margin-left="0cm" fo:margin-right="0cm" fo:margin-top="0cm" fo:margin-bottom="0cm" fo:line-height="0.441cm" fo:text-align="justify" style:justify-single-word="false" fo:orphans="0" fo:widows="0" fo:text-indent="1.27cm" style:auto-text-indent="false" fo:background-color="#ffffff">
        <style:tab-stops>
          <style:tab-stop style:position="0.838cm"/>
        </style:tab-stops>
        <style:background-image/>
      </style:paragraph-properties>
    </style:style>
    <style:style style:name="P20" style:family="paragraph" style:parent-style-name="Standard">
      <style:paragraph-properties fo:margin-left="0cm" fo:margin-right="0cm" fo:margin-top="0cm" fo:margin-bottom="0cm" fo:line-height="0.441cm" fo:text-align="justify" style:justify-single-word="false" fo:orphans="0" fo:widows="0" fo:text-indent="1.27cm" style:auto-text-indent="false" fo:background-color="#ffffff">
        <style:tab-stops>
          <style:tab-stop style:position="1.346cm"/>
        </style:tab-stops>
        <style:background-image/>
      </style:paragraph-properties>
    </style:style>
    <style:style style:name="P21" style:family="paragraph" style:parent-style-name="Standard" style:list-style-name="WWNum44">
      <style:paragraph-properties fo:margin-left="0cm" fo:margin-right="0cm" fo:margin-top="0cm" fo:margin-bottom="0cm" fo:line-height="0.441cm" fo:text-align="justify" style:justify-single-word="false" fo:orphans="0" fo:widows="0" fo:text-indent="1.27cm" style:auto-text-indent="false" fo:background-color="#ffffff">
        <style:tab-stops>
          <style:tab-stop style:position="1.346cm"/>
        </style:tab-stops>
        <style:background-image/>
      </style:paragraph-properties>
    </style:style>
    <style:style style:name="P22" style:family="paragraph" style:parent-style-name="Standard" style:list-style-name="WWNum45">
      <style:paragraph-properties fo:margin-left="0cm" fo:margin-right="0cm" fo:margin-top="0cm" fo:margin-bottom="0cm" fo:line-height="0.441cm" fo:text-align="justify" style:justify-single-word="false" fo:orphans="0" fo:widows="0" fo:text-indent="1.27cm" style:auto-text-indent="false" fo:background-color="#ffffff">
        <style:tab-stops>
          <style:tab-stop style:position="1.346cm"/>
        </style:tab-stops>
        <style:background-image/>
      </style:paragraph-properties>
    </style:style>
    <style:style style:name="P23" style:family="paragraph" style:parent-style-name="Standard">
      <style:paragraph-properties fo:margin-left="0cm" fo:margin-right="0cm" fo:margin-top="0cm" fo:margin-bottom="0cm" fo:line-height="0.441cm" fo:orphans="0" fo:widows="0" fo:text-indent="1.27cm" style:auto-text-indent="false" fo:background-color="#ffffff">
        <style:background-image/>
      </style:paragraph-properties>
    </style:style>
    <style:style style:name="P24" style:family="paragraph" style:parent-style-name="Standard">
      <style:paragraph-properties fo:margin-left="0cm" fo:margin-right="0cm" fo:margin-top="0cm" fo:margin-bottom="0cm" fo:line-height="0.441cm" fo:orphans="0" fo:widows="0" fo:text-indent="1.27cm" style:auto-text-indent="false" fo:background-color="#ffffff">
        <style:tab-stops>
          <style:tab-stop style:position="1.346cm"/>
        </style:tab-stops>
        <style:background-image/>
      </style:paragraph-properties>
    </style:style>
    <style:style style:name="P25" style:family="paragraph" style:parent-style-name="Standard">
      <style:paragraph-properties fo:margin-left="0cm" fo:margin-right="0cm" fo:margin-top="0cm" fo:margin-bottom="0cm" fo:line-height="0.441cm" fo:orphans="0" fo:widows="0" fo:text-indent="1.27cm" style:auto-text-indent="false" fo:background-color="#ffffff">
        <style:tab-stops>
          <style:tab-stop style:position="7.696cm"/>
        </style:tab-stops>
        <style:background-image/>
      </style:paragraph-properties>
    </style:style>
    <style:style style:name="P26" style:family="paragraph" style:parent-style-name="Standard">
      <style:paragraph-properties fo:margin-left="0cm" fo:margin-right="0cm" fo:margin-top="0cm" fo:margin-bottom="0cm" fo:line-height="0.457cm" fo:orphans="0" fo:widows="0" fo:text-indent="1.27cm" style:auto-text-indent="false" fo:background-color="#ffffff">
        <style:background-image/>
      </style:paragraph-properties>
    </style:style>
    <style:style style:name="P27" style:family="paragraph" style:parent-style-name="Standard" style:list-style-name="WWNum41">
      <style:paragraph-properties fo:margin-left="0cm" fo:margin-right="0cm" fo:margin-top="0cm" fo:margin-bottom="0cm" fo:line-height="0.457cm" fo:text-align="justify" style:justify-single-word="false" fo:orphans="0" fo:widows="0" fo:text-indent="1.27cm" style:auto-text-indent="false" fo:background-color="#ffffff">
        <style:tab-stops>
          <style:tab-stop style:position="1.034cm"/>
        </style:tab-stops>
        <style:background-image/>
      </style:paragraph-properties>
    </style:style>
    <style:style style:name="P28" style:family="paragraph" style:parent-style-name="Standard">
      <style:paragraph-properties fo:margin-left="0cm" fo:margin-right="0cm" fo:margin-top="0cm" fo:margin-bottom="0cm" fo:line-height="100%" fo:orphans="0" fo:widows="0" fo:text-indent="1.27cm" style:auto-text-indent="false" fo:background-color="#ffffff">
        <style:background-image/>
      </style:paragraph-properties>
    </style:style>
    <style:style style:name="P29" style:family="paragraph" style:parent-style-name="Standard" style:list-style-name="WWNum17">
      <style:paragraph-properties fo:margin-left="0cm" fo:margin-right="0cm" fo:margin-top="0cm" fo:margin-bottom="0cm" fo:line-height="100%" fo:orphans="0" fo:widows="0" fo:text-indent="1.27cm" style:auto-text-indent="false" fo:background-color="#ffffff">
        <style:tab-stops>
          <style:tab-stop style:position="0.838cm"/>
        </style:tab-stops>
        <style:background-image/>
      </style:paragraph-properties>
    </style:style>
    <style:style style:name="P30" style:family="paragraph" style:parent-style-name="Standard">
      <style:paragraph-properties fo:margin-left="0cm" fo:margin-right="0cm" fo:margin-top="0cm" fo:margin-bottom="0cm" fo:line-height="100%" fo:orphans="0" fo:widows="0" fo:text-indent="1.27cm" style:auto-text-indent="false" fo:background-color="#ffffff">
        <style:tab-stops>
          <style:tab-stop style:position="1.034cm"/>
        </style:tab-stops>
        <style:background-image/>
      </style:paragraph-properties>
    </style:style>
    <style:style style:name="P31" style:family="paragraph" style:parent-style-name="Standard">
      <style:paragraph-properties fo:margin-left="0cm" fo:margin-right="0cm" fo:margin-top="0cm" fo:margin-bottom="0cm" fo:line-height="100%" fo:orphans="0" fo:widows="0" fo:text-indent="1.27cm" style:auto-text-indent="false"/>
      <style:text-properties style:font-name="Times New Roman" fo:font-size="12pt" fo:language="uk" fo:country="UA" style:font-size-asian="12pt" style:font-name-complex="Times New Roman1" style:font-size-complex="12pt"/>
    </style:style>
    <style:style style:name="P32" style:family="paragraph" style:parent-style-name="Standard" style:master-page-name="Standard">
      <style:paragraph-properties fo:margin-left="0cm" fo:margin-right="0cm" fo:margin-top="0cm" fo:margin-bottom="0cm" fo:line-height="0.533cm" fo:text-align="center" style:justify-single-word="false" fo:orphans="0" fo:widows="0" fo:text-indent="1.27cm" style:auto-text-indent="false" style:page-number="auto" fo:background-color="#ffffff">
        <style:background-image/>
      </style:paragraph-properties>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language="uk" fo:country="UA" style:font-name-asian="Times New Roman1" style:font-size-asian="12pt" style:font-name-complex="Times New Roman1" style:font-size-complex="12pt"/>
    </style:style>
    <style:style style:name="T3" style:family="text">
      <style:text-properties style:font-name="Times New Roman" fo:font-size="12pt" fo:language="uk" fo:country="UA" fo:font-weight="bold" style:font-name-asian="Times New Roman1" style:font-size-asian="12pt" style:font-weight-asian="bold" style:font-name-complex="Times New Roman1" style:font-size-complex="12pt"/>
    </style:style>
    <style:style style:name="T4" style:family="text">
      <style:text-properties style:font-name="Times New Roman" fo:font-size="12pt" fo:language="uk" fo:country="UA"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 fo:font-size="12pt" fo:language="uk" fo:country="UA" fo:font-weight="bold" style:font-size-asian="12pt" style:font-weight-asian="bold" style:font-name-complex="Times New Roman1" style:font-size-complex="12pt" style:font-weight-complex="bold"/>
    </style:style>
    <style:style style:name="T6" style:family="text">
      <style:text-properties style:font-name="Times New Roman" fo:font-size="12pt" fo:language="uk" fo:country="UA" style:font-size-asian="12pt" style:font-name-complex="Times New Roman1" style:font-size-complex="12pt"/>
    </style:style>
    <style:style style:name="T7" style:family="text">
      <style:text-properties style:font-name="Times New Roman" fo:font-size="12pt" fo:language="uk" fo:country="UA" fo:font-style="italic" style:font-name-asian="Times New Roman1" style:font-size-asian="12pt" style:font-style-asian="italic" style:font-name-complex="Times New Roman1" style:font-size-complex="12pt" style:font-style-complex="italic"/>
    </style:style>
    <style:style style:name="T8" style:family="text">
      <style:text-properties style:font-name="Times New Roman" fo:font-size="12pt" fo:language="uk" fo:country="UA" fo:font-style="italic" style:font-size-asian="12pt" style:font-style-asian="italic" style:font-name-complex="Times New Roman1" style:font-size-complex="12pt" style:font-style-complex="italic"/>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11" style:family="text">
      <style:text-properties style:font-name="Times New Roman" fo:font-size="12pt" fo:language="en" fo:country="US" style:font-name-asian="Times New Roman1" style:font-size-asian="12pt" style:font-name-complex="Times New Roman1" style:font-size-complex="12pt"/>
    </style:style>
    <style:style style:name="T12" style:family="text">
      <style:text-properties style:font-name="Times New Roman" fo:font-size="14pt" fo:letter-spacing="-0.002cm" fo:language="uk" fo:country="UA" style:font-name-asian="Times New Roman1" style:font-size-asian="14pt" style:font-name-complex="Times New Roman1" style:font-size-complex="14pt"/>
    </style:style>
    <style:style style:name="T13" style:family="text">
      <style:text-properties style:font-name="Georgia" fo:font-size="12pt" fo:language="uk" fo:country="UA" fo:font-style="italic" style:font-name-asian="Times New Roman1" style:font-size-asian="12pt" style:font-style-asian="italic"/>
    </style:style>
    <style:style style:name="T14" style:family="text">
      <style:text-properties style:font-name="Georgia" fo:font-size="12pt" fo:language="uk" fo:country="UA" fo:font-style="italic" style:font-size-asian="12pt" style:font-style-asian="italic" style:font-size-complex="12pt"/>
    </style:style>
    <style:style style:name="T15" style:family="text">
      <style:text-properties style:font-name="Georgia" fo:font-size="12pt" fo:font-style="italic" style:font-size-asian="12pt" style:font-style-asian="italic" style:font-size-complex="12pt"/>
    </style:style>
    <style:style style:name="T16" style:family="text">
      <style:text-properties style:font-name="Georgia" fo:font-size="12pt" fo:letter-spacing="-0.002cm" fo:language="uk" fo:country="UA" fo:font-style="italic" style:font-name-asian="Times New Roman1" style:font-size-asian="12pt" style:font-style-asian="italic" style:font-name-complex="Times New Roman1" style:font-size-complex="12pt"/>
    </style:style>
    <style:style style:name="T17" style:family="text">
      <style:text-properties fo:color="#4f81bd" style:font-name="Cambria" fo:font-size="18pt" fo:language="uk" fo:country="UA" fo:font-weight="bold" style:font-size-asian="18pt" style:font-weight-asian="bold" style:font-name-complex="F"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Наказ Мiнiстерства освiти i науки України</text:span></text:p>
      <text:p text:style-name="P6"/>
      <text:p text:style-name="P5"><text:span text:style-name="T2">вiд 02.12.2004 року № 903</text:span></text:p>
      <text:p text:style-name="P8"/>
      <text:p text:style-name="P10"><text:span text:style-name="T4">Про затвердження Правил використання комп’ютерних програм у навчальних закладах</text:span></text:p>
      <text:p text:style-name="P9"/>
      <text:p text:style-name="P15"><text:span text:style-name="T2">З метою запровадження системи контролю за використанням комп’ютерних програм у навчальних закладах України, забезпечення виконання покладених на цi заклади освiтянських завдань, забезпечення умов формування iнформацiйно-освiтнього i культурного середовища, дотримання навчальними закладами вимог законодавства у сферi iнте-лектуальної власностi, а також на виконання завдань, передбачених Концепцiєю легалiзацiї програмного забезпечення та боротьби з нелегальним його використанням, затвердженої розпорядженням Кабiнету Мiнiстрiв України вiд 15.05.2002 № 247-р (247-2002-р),</text:span></text:p>
      <text:p text:style-name="P26"><text:span text:style-name="T2">НАКАЗУЮ:</text:span></text:p>
      <text:list xml:id="list8613880303396157110" text:style-name="WWNum41">
        <text:list-item>
          <text:p text:style-name="P27"><text:span text:style-name="T2">Затвердити Правила використання комп’ютерних програм у навчальних закладах (далi — Правила), що додаються.</text:span></text:p>
        </text:list-item>
        <text:list-item>
          <text:p text:style-name="P16"><text:span text:style-name="T2">Державному департаменту iнтелектуальної власностi (Пала-дiй М. В.) довести зазначенi в пунктi 1 Правила до вiдома ке-рiвникiв структурних пiдроздiлiв мiнiстерств та iнших центральних органiв виконавчої влади, яким пiдпорядкованi навчальнi заклади, Мiнiстерства освiти Автономної Республiки Крим, мiсцевих органiв виконавчої влади та органiв мiсцевого самоврядування, пiдпорядкованих їм органiв управлiння освiтою, навчальних закладiв незалежно вiд форм власностi.</text:span></text:p>
        </text:list-item>
        <text:list-item>
          <text:p text:style-name="P16"><text:span text:style-name="T2">Контроль за виконанням цього наказу покласти на першого заступника Мiнiстра Гуржiя А. </text:span><text:span text:style-name="T1">М.</text:span></text:p>
        </text:list-item>
      </text:list>
      <text:p text:style-name="P28"><text:span text:style-name="T10">Мiнiстр <text:s text:c="4"/></text:span><text:span text:style-name="T7">В. </text:span><text:span text:style-name="T10">Г. Кремень</text:span></text:p>
      <text:p text:style-name="P5"><text:span text:style-name="T2">Затверджено наказом МОН України вiд 02.12.2004 року № 903</text:span></text:p>
      <text:p text:style-name="P23"><text:span text:style-name="T4">Правила використання комп’ютерних програм у навчальних закладах</text:span></text:p>
      <text:p text:style-name="P15"><text:span text:style-name="T2">Цi Правила визначають процедуру використання комп’ютерних програм i комп’ютерної технiки з попередньо встановленими комп’ютерними програмами навчальними закладами України з метою створення в цих закладах системи контролю за використанням комп’ютерних програм, забезпечення виконання покладених на навчальнi заклади освiтянських завдань, забезпечення умов формування iнформацiйно-освiтнього i культурного середовища, дотримання навчальними закладами вимог законодавства у сферi iнтелектуальної власностi.</text:span></text:p>
      <text:p text:style-name="P28"><text:span text:style-name="T5">1. </text:span><text:span text:style-name="T4">Загальнi положення</text:span></text:p>
      <text:p text:style-name="P23"><text:span text:style-name="T6">1.1. </text:span><text:span text:style-name="T2">У цих Правилах термiни вживаються в такому значеннi:</text:span></text:p>
      <text:list xml:id="list8109423223825878799" text:style-name="WWNum42">
        <text:list-item>
          <text:p text:style-name="P18"><text:span text:style-name="T7">комп’ютерна програма </text:span><text:span text:style-name="T2">— набiр iнструкцiй у виглядi слiв, цифр, кодiв, схем, символiв чи в будь-якому iншому виглядi, виражених у формi, придатнiй для зчитування комп’ютером, якi приводять його у дiю для досягнення певної мети або результату (це поняття охоплює як операцiйну систему, так i прикладну програму, вираженi у вихiдному або об’єктному кодах);</text:span></text:p>
        </text:list-item>
        <text:list-item>
          <text:p text:style-name="P18"><text:span text:style-name="T7">лiцензiя </text:span><text:span text:style-name="T2">(лiцензiя на використання об’єкта права iнтелекту-альної власностi) — це письмове повноваження на використання комп’ютерної програми в певнiй обмеженiй сферi, надане особою, яка має виключне право дозволяти використання комп’ютерної програми. Лiцензiя на використання комп’ютерної програми може бути виключною, одиничною, невиключною, а також iншого виду, що не суперечить закону;</text:span></text:p>
        </text:list-item>
        <text:list-item>
          <text:p text:style-name="P18"><text:span text:style-name="T7">лiцензiйний договiр </text:span><text:span text:style-name="T2">— договiр, у якому одна сторона (лiцензiар) надає другiй сторонi (лiцензiату) дозвiл на використання комп’ютерної програми (лiцензiю) на умовах, визначених за взаємною згодою сторiн з урахуванням вимог чинного законодавства; договiр про створення за замовленням i використання комп’ютерної програми — договiр, у якому одна сторона (програмiст) зобов’язується створити комп’ютерну програму вiдповiдно до вимог другої сторони (замовника) та в установлений строк;</text:span></text:p>
        </text:list-item>
        <text:list-item>
          <text:p text:style-name="P18"><text:span text:style-name="T7">договiр про передання виключних майнових прав iнтелекту-альноївласностi на комп’ютерну програму </text:span><text:span text:style-name="T2">— договiр, у якому одна</text:span></text:p>
        </text:list-item>
      </text:list>
      <text:p text:style-name="P15"><text:span text:style-name="T2">сторона (особа, що має виключнi майновi права) передає другiй сто-ронi частково або в повному складi цi права вiдповiдно до закону та на визначених договором умовах;</text:span></text:p>
      <text:list xml:id="list494457502626718077" text:style-name="WWNum17">
        <text:list-item>
          <text:p text:style-name="P19"><text:span text:style-name="T7">лiцензiйна комп’ютерна програма </text:span><text:span text:style-name="T2">— це комп’ютерна програма, яка вводиться в обiг, </text:span><text:soft-page-break/><text:span text:style-name="T2">розповсюджується i використовується в обсягах, формах i способами, прямо зазначеними в лiцензiї;</text:span></text:p>
        </text:list-item>
        <text:list-item>
          <text:p text:style-name="P19"><text:span text:style-name="T7">нелiцензiйна комп’ютерна програма </text:span><text:span text:style-name="T2">— це комп’ютерна програма, яка використовується у будь-якiй формi i будь-яким способом без вiдповiдного письмового дозволу особи, якiй належать май-новi права iнтелектуальної власностi на цю програму;</text:span></text:p>
        </text:list-item>
        <text:list-item>
          <text:p text:style-name="P19"><text:span text:style-name="T7">комп’ютерна програма вiльного користування </text:span><text:span text:style-name="T2">— це комп’ютерна програма, що розповсюджується на умовах лiцензiї, що надає користувачевi дозвiл на: використання програми з будь-якою метою; доступ до програмного коду; будь-якi дослiдження механiзмiв функцiонування програми; використання механiзмiв (принципiв) функцiонування будь-яких довiльних частин коду програми для створення iнших програм та (або) адаптацiї до потреб користувача; вiдтворення програми i розповсюдження копiй програми будь-яким способом та в будь-якiй формi; змiну i вiльне розповсюдження як оригiнальної програми, так i змiненої, за тими самими умовами, пiд якi пiдпадає i оригiнальна програма;</text:span></text:p>
        </text:list-item>
        <text:list-item>
          <text:p text:style-name="P19"><text:span text:style-name="T7">комп’ютерна програма навчального призначення </text:span><text:span text:style-name="T2">— це комп’ютерна програма, яка є засобом навчання, що зберiгається на цифрових або аналогових носiях даних i вiдтворюється на електронному обладнаннi;</text:span></text:p>
        </text:list-item>
        <text:list-item>
          <text:p text:style-name="P19"><text:span text:style-name="T7">примiрник комп’ютерноїпрограми </text:span><text:span text:style-name="T2">— це копiя комп’ютерної програми, яка виконана в будь-якiй матерiальнiй ф ормi;</text:span></text:p>
        </text:list-item>
        <text:list-item>
          <text:p text:style-name="P19"><text:span text:style-name="T7">контрольна марка </text:span><text:span text:style-name="T2">— це спецiальний знак, що засвiдчує дотримання авторських i (або) сумiжних прав i дає право на розповсюдження примiрникiв комп’ютерних програм, баз даних.</text:span></text:p>
        </text:list-item>
      </text:list>
      <text:p text:style-name="P15"><text:span text:style-name="T2">Контрольна марка є самоклейним знаком одноразового використання, зовнiшнiй бiк якого має спецiальний голографiчний захист.</text:span></text:p>
      <text:p text:style-name="P15"><text:span text:style-name="T6">1.2. </text:span><text:span text:style-name="T2">Комп’ютерна програма є об’єктом авторського права й охороняється як лiтературний твiр у вiдповiдностi до чинного законодавства. З моменту створення комп’ютерної програми її автору належать особистi немайновi права. Майновi права на комп’ютерну програму належать її авторовi, якщо iнше не встановлено договором чи законом.</text:span></text:p>
      <text:p text:style-name="P15"><text:span text:style-name="T2">Будь-яка особа, яка бажає використовувати комп’ютерну програму, повинна отримати дозвiл на використання цiєї програми.</text:span></text:p>
      <text:list xml:id="list9190721683020532219" text:style-name="WWNum43">
        <text:list-item>
          <text:p text:style-name="P12"><text:span text:style-name="T2">Розпоряджання майновими правами iнтелектуальної </text:span><text:span text:style-name="T1">влас-ностi </text:span><text:span text:style-name="T2">може здiйснюватись на пiдставi одного з таких документiв: лiцензiї на використання об’єкта права iнтелектуальної власностi; лiцензiйного договору; договору про створення за замовленням i використання об’єкта права iнтелектуальної власностi; договору про передання виключних майнових прав iнтелектуальної власностi; iншого договору щодо розпоряджання майновими правами iнтелек-туальної власностi. Договiр щодо розпоряджання майновими правами iнтелектуальної власностi має бути укладеним у письмовiй формi. У разi недодержання письмової форми договору щодо розпоряджання майновими правами iнтелектуальної власностi такий договiр є недiйсним.</text:span></text:p>
        </text:list-item>
        <text:list-item>
          <text:p text:style-name="P12"><text:span text:style-name="T2">Використання твору без дозволу автора є порушенням авторського права. Порушення авторського права, у тому числi невизнання цього права чи посягання на нього тягне за собою вiдповi-дальнiсть згiдно з чинним законодавством. Незабезпечення дотримання законодавства може бути пiдставою для притягнення керiвника навчального закладу до вiдповiдальностi.</text:span></text:p>
        </text:list-item>
        <text:list-item>
          <text:p text:style-name="P12"><text:span text:style-name="T2">Особи, що працюють або вчаться в навчальному закладi, зобов’язанi дотримуватися законодавства з питань правової охорони комп’ютерних програм та використовувати комп’ютернi програми в обсязi, формi, способом, визначеними в лiцензiї або в лiцензiйно-му договорi, або в iншому договорi щодо розпорядження майновими правами iнтелектуальної власностi.</text:span></text:p>
        </text:list-item>
      </text:list>
      <text:p text:style-name="P28"><text:span text:style-name="T5">2. </text:span><text:span text:style-name="T4">Вiдповiдальнi особи та їх обов’язки</text:span></text:p>
      <text:p text:style-name="P13"><text:span text:style-name="T6">2.1.<text:tab/></text:span><text:span text:style-name="T2">Вiдповiдальним за дотримання вимог законодавства пiд час використання комп’ютерних програм у навчальному закладi є керiвник цього закладу.</text:span></text:p>
      <text:p text:style-name="P11"><text:span text:style-name="T2">Керiвник навчального закладу може призначити вповноважену ним особу (осiб), вiдповiдальну за iнформацiйно-технiчне забезпечення навчального закладу.</text:span></text:p>
      <text:p text:style-name="P11"><text:span text:style-name="T2">Керiвник навчального закладу або вповноважена ним особа забезпечують дотримання положень цих Правил при використаннi комп’ютерних програм i комп’ютерної технiки з попередньо встановленими комп’ютерними програмами.</text:span></text:p>
      <text:p text:style-name="P13"><text:span text:style-name="T6">2.2.<text:tab/></text:span><text:span text:style-name="T2">При використаннi комп’ютерних програм i комп’ютерної технiки з попередньо встановленими комп’ютерними програмами навчальнi заклади зобов’язанi:</text:span></text:p>
      <text:list xml:id="list41611025" text:continue-list="list494457502626718077" text:style-name="WWNum17">
        <text:list-item>
          <text:p text:style-name="P19"><text:span text:style-name="T2">дотримуватися вимог, що передбаченi нормативними актами МОН України, якi регламентують склад, кiлькiсть та основнi технiчнi характеристики комп’ютерної технiки для облаштування i використання кабiнетiв iнформатики та iнформацiйно-комунiка-цiйних технологiй у навчальних закладах;</text:span></text:p>
        </text:list-item>
        <text:list-item>
          <text:p text:style-name="P19"><text:span text:style-name="T2">придбавати i використовувати в навчальному процесi комп’ю-тернi програми i комп’ютерну технiку з попередньо встановленими комп’ютерними програмами, що мають </text:span><text:soft-page-break/><text:span text:style-name="T2">вiдповiдний грифта/або Свiдоцтво про визнання вiдповiдностi педагогiчним вимогам МОН України;</text:span></text:p>
        </text:list-item>
        <text:list-item>
          <text:p text:style-name="P19"><text:span text:style-name="T2">придбавати i використовувати комп’ютернi програми навчального призначення, що мають вiдповiдний грифта/або Свiдоцтво про визнання вiдповiдностi педагогiчним вимогам МОН України.</text:span></text:p>
        </text:list-item>
      </text:list>
      <text:p text:style-name="P15"><text:span text:style-name="T6">2.3. </text:span><text:span text:style-name="T2">Керiвник навчального закладу та/або вповноважена ним особа:</text:span></text:p>
      <text:list xml:id="list41598544" text:continue-numbering="true" text:style-name="WWNum17">
        <text:list-item>
          <text:p text:style-name="P14"><text:span text:style-name="T2">визначає потреби в придбаннi нової комп’ютерної технiки i комп’ютерних програм;</text:span></text:p>
        </text:list-item>
        <text:list-item>
          <text:p text:style-name="P14"><text:span text:style-name="T2">забезпечує ведення облiку комп’ютерної технiки i комп’ютерних програм, що придбаваються та використовуються;</text:span></text:p>
        </text:list-item>
        <text:list-item>
          <text:p text:style-name="P19"><text:span text:style-name="T2">органiзовує роботу зi створення архiвiв примiрникiв комп’ютерних програм i збереження супровiдної документацiї до них, зокрема лiцензiї або лiцензiйного договору, або iншого договору щодо розпорядження майновими правами iнтелектуальної власностi на цi комп’ютернi програми;</text:span></text:p>
        </text:list-item>
        <text:list-item>
          <text:p text:style-name="P19"><text:span text:style-name="T2">забезпечує проведення iнвентаризацiї комп’ютерних програм, що використовуються навчальним закладом;</text:span></text:p>
        </text:list-item>
        <text:list-item>
          <text:p text:style-name="P19"><text:span text:style-name="T2">контролює встановлення комп’ютерних програм та їх використання користувачами комп’ютерної технiки, перевiряє наявнiсть лiцензiї або лiцензiйного договору, або iншого договору щодо розпорядження майновими правами iнтелектуальної власностi на цi ком-п’ютерн</text:span><text:span text:style-name="T1">i</text:span><text:span text:style-name="T2"> програми;</text:span></text:p>
        </text:list-item>
        <text:list-item>
          <text:p text:style-name="P19"><text:span text:style-name="T2">з метою запобiгання неправомiрному використанню комп’ютерних програм проводить легалiзацiю комп’ютерних програм, тобто забезпечує приведення використання наявних комп’ютерних програм у вiдповiднiсть до вимог законодавства про авторське право шляхом замiни нелiцензiйних примiрникiв комп’ютерних програм на лiцензiйнi;</text:span></text:p>
        </text:list-item>
        <text:list-item>
          <text:p text:style-name="P19"><text:span text:style-name="T2">органiзовує проведення щоквартальних перевiрок правомiр-ностi використання комп’ютерних програм;</text:span></text:p>
        </text:list-item>
      </text:list>
      <text:p text:style-name="P17"><text:span text:style-name="T6">-<text:tab/></text:span><text:span text:style-name="T2">органiзовує проведення iнструктажу, навчання спiвробiтникiв навчального закладу правилам поводження з комп’ютерною техн</text:span><text:span text:style-name="T1">i</text:span><text:span text:style-name="T2">кою </text:span><text:span text:style-name="T1">i</text:span><text:span text:style-name="T2"> комп’ютерними програмами та дотримання авторських прав на комп’ютернi програми.</text:span></text:p>
      <text:p text:style-name="P15"><text:span text:style-name="T5">3. </text:span><text:span text:style-name="T4">Придбання комп’ютерних програм i комп’ютерної технiки з попередньо встановленими комп’ютерними програмами</text:span></text:p>
      <text:p text:style-name="P20"><text:span text:style-name="T6">3.1.<text:tab/></text:span><text:span text:style-name="T2">При придбаннi комп’ютерних програм за рахунок державних коштiв, за рахунок коштiв юридичних/фiзичних осiб чи при отриманнi комп’ютерних програм на безоплатнiй основi навчальнi заклади зобов’язанi:</text:span></text:p>
      <text:list xml:id="list41599312" text:continue-list="list8109423223825878799" text:style-name="WWNum42">
        <text:list-item>
          <text:p text:style-name="P18"><text:span text:style-name="T2">придбавати виключно лiцензiйнi примiрники комп’ютерних програм або примiрники програм вiльного користування, якi мають бути забезпеченi документацiєю, що пiдтверджує правомiрнiсть їх використання згiдно з лiцензiєю або лiцензiйним договором, або iншим договором щодо розпорядження майновими правами iнте-лектуальної власностi чи належнiсть до комп’ютерних програм вiльного використання;</text:span></text:p>
        </text:list-item>
        <text:list-item>
          <text:p text:style-name="P18"><text:span text:style-name="T2">отримувати вiд постачальника документальне пiдтвердження правомiрностi використання комп’ютерних програм, зокрема лiцен-зiю або лiцензiйний договiр, або iнший договiр щодо розпорядження майновими правами iнтелектуальної власностi чи належностi до комп’ютерних програм вiльного використання. Примiрники комп’ютерних програм, що реалiзуються на дисках для лазерних систем зчитування (CD-дисках), обов’язково мають бути маркованi контрольними марками;</text:span></text:p>
        </text:list-item>
        <text:list-item>
          <text:p text:style-name="P18"><text:span text:style-name="T2">придбавати примiрники комп’ютерних програм, що за своїми технiчними характеристиками вiдповiдають конфiгурацiї комп’ютерної технiки, на якiй вони будуть використовуватися (у разi закупiвлi комп’ютерних програм окремо вiд комп’ютерної техн</text:span><text:span text:style-name="T1">i</text:span><text:span text:style-name="T2">ки);</text:span></text:p>
        </text:list-item>
        <text:list-item>
          <text:p text:style-name="P18"><text:span text:style-name="T2">за iнших однакових об’єктивних технiчних i якiсних характеристик вiддавати перевагу україномовним версiям комп’ютерних програм.</text:span></text:p>
        </text:list-item>
      </text:list>
      <text:p text:style-name="P20"><text:span text:style-name="T6">3.2.<text:tab/></text:span><text:span text:style-name="T2">При придбаннi комп’ютерної технiки з попередньо встановленими на жорсткi диски комп’ютерними програмами за рахунок державних коштiв, за рахунок коштiв юридичних/фiзичних осiб чи при отриманнi комп’ютерної технiки з попередньо встановленими на жорсткi диски комп’ютерними програмами на безоплатнiй основi навчальнi заклади зобов’язанi дотримуватись вимог щодо право-мiрного використання комп’ютерних програм, зазначених у пунктi 3.1 Правил.</text:span></text:p>
      <text:p text:style-name="P28"><text:span text:style-name="T5">4. </text:span><text:span text:style-name="T4">Облiк комп’ютерних програм</text:span></text:p>
      <text:p text:style-name="P20"><text:span text:style-name="T6">4.1.<text:tab/></text:span><text:span text:style-name="T2">Для здiйснення контролю за наявнiстю, збереженням та обiгом комп’ютерних програм на кожен комп’ютер навчального закладу в тижневий строк пiсля введення його в </text:span><text:soft-page-break/><text:span text:style-name="T2">експлуатацiю оформлюється картка облiку комп’ютерної технiки iз зазначенням установлених комп’ютерних програм, яка зберiгається у закладi протягом усього строку експлуатацiї комп’ютера.</text:span></text:p>
      <text:p text:style-name="P11"><text:span text:style-name="T2">Картка облiку ведеться в електроннiй та/або паперовiй формах i повинна мiстити такi вiдомостi:</text:span></text:p>
      <text:list xml:id="list41616658" text:continue-list="list41598544" text:style-name="WWNum17">
        <text:list-item>
          <text:p text:style-name="P19"><text:span text:style-name="T6">i</text:span><text:span text:style-name="T2">нформацiю про користувача(iв), за яким(и) закрiплено комп’ютерну технiку;</text:span></text:p>
        </text:list-item>
        <text:list-item>
          <text:p text:style-name="P29"><text:span text:style-name="T2">технiчнi параметри комп’ютерної технiки, що експлуатується;</text:span></text:p>
        </text:list-item>
        <text:list-item>
          <text:p text:style-name="P19"><text:span text:style-name="T2">назву, вид, версiю кожної встановленої програми, дату її придбання та встановлення, найменування виробника чи розповсюджувача примiрникiв цiєї програми, реквiзити лiцензiї або лiцензiйного договору, або iншого договору щодо розпорядження майновими правами iнтелектуальної власностi.</text:span></text:p>
        </text:list-item>
      </text:list>
      <text:p text:style-name="P31"/>
      <text:list xml:id="list1020393877310038225" text:style-name="WWNum44">
        <text:list-item>
          <text:p text:style-name="P21"><text:span text:style-name="T2">Закрiплення комп’ютерної технiки в навчальному закладi за користувачем повинно бути документально оформлене. У разi змiни користувача, за яким закрiплена комп’ютерна технiка, до картки облiку вноситься вiдповiдний запис.</text:span></text:p>
        </text:list-item>
        <text:list-item>
          <text:p text:style-name="P21"><text:span text:style-name="T2">Установлення комп’ютерних програм, їх переустановлення чи видалення здiйснюється лише за погодженням з керiвником навчального закладу або особою, яка вiдповiдає за iнформацiй-но-технiчне забезпечення навчального закладу.</text:span></text:p>
        </text:list-item>
        <text:list-item>
          <text:p text:style-name="P21"><text:span text:style-name="T2">Бухгалтерський облiк комп’ютерних програм здiйснюєть-ся вiдповiдно до положень Інструкцiї з облiку основних засобiв та iнших необоротних активiв бюджетних установ, затвердженої наказом Державного казначейства України вiд 17.07.2000 № 64 (</text:span><text:span text:style-name="T11">z</text:span><text:span text:style-name="T2">0459-00), зареєстрованим у Мiнiстерствi юстицiї України 31.07.2000 за № 459/4680, та Положення (стандарту) бухгалтерського облiку 8 «Нематерiальнi активи», затвердженого наказом Мiнiстерства фiнансiв України вiд 18.10.99 № 242 (</text:span><text:span text:style-name="T11">z</text:span><text:span text:style-name="T2">0750-99), зареєстрованим у Мiнiстерствi юстицiї України 02.11.99 за № 750/4043.</text:span></text:p>
        </text:list-item>
      </text:list>
      <text:p text:style-name="P30"><text:span text:style-name="T5">5.<text:tab/></text:span><text:span text:style-name="T4">Проведення iнвентаризацiї комп’ютерних програм</text:span></text:p>
      <text:list xml:id="list1162905205437747773" text:style-name="WWNum45">
        <text:list-item>
          <text:p text:style-name="P22"><text:span text:style-name="T2">Навчальнi заклади щорiчно проводять планову iнвентари-зацiю комп’ютерних програм, що використовуються, визначають вимоги до комп’ютерних програм, якi мають застосовуватись для задоволення потреб цих закладiв, та визначають необхiдну кiлькiсть комп’ютерних програм для задоволення таких потреб. При цьому комп’ютернi програми, якi не пiдлягають легалiзацiї через моральну застарiлiсть, невiдповiднiсть вимогам державної системи сертифiкацiї УкрСЕПРО для комп’ютерних програм, що використовуються у навчальному процесi, тощо повиннi бути виведенi з експлуатацiї.</text:span></text:p>
        </text:list-item>
        <text:list-item>
          <text:p text:style-name="P22"><text:span text:style-name="T2">У процесi iнвентаризацiї перевiряються: наявнi в навчальному закладi комп’ютернi програми; документацiя, що пiдтверджує правомiрнiсть використання комп’ютерних програм, та iншi питання, якi можуть бути включенi до програми iнвентаризацiї.</text:span></text:p>
        </text:list-item>
        <text:list-item>
          <text:p text:style-name="P22"><text:span text:style-name="T2">Результати iнвентаризацiї оформлюються актами iнвента-ризацiї комп’ютерних програм i зберiгаються у навчальному за-кладi протягом 3 рокiв.</text:span></text:p>
        </text:list-item>
      </text:list>
      <text:p text:style-name="P30"><text:span text:style-name="T5">6.<text:tab/></text:span><text:span text:style-name="T4">Контроль за використанням комп’ютерних програм</text:span></text:p>
      <text:p text:style-name="P20"><text:span text:style-name="T6">6.1.<text:tab/></text:span><text:span text:style-name="T2">Керiвник навчального закладу та/або уповноважена ним особа органiзовує проведення планових i позапланових (раптових) перевiрок використання комп’ютерних програм з метою виявлення випадкiв невiдповiдностi їх використання положенням чинного законодавства i цих Правил та виявлення фактiв використання нелiцензiйних примiрникiв комп’ютерних програм.</text:span></text:p>
      <text:p text:style-name="P15"><text:span text:style-name="T2">При виявленнi фактiв використання нелiцензiйних примiрникiв комп’ютерних програм з’ясовуються причини й умови, якi привели до встановлення цих програм, та вживаються заходи щодо припинення використання нелiцензiйних комп’ютерних програм.</text:span></text:p>
      <text:p text:style-name="P24"><text:span text:style-name="T6">6.2.<text:tab/></text:span><text:span text:style-name="T2">Перевiрки дотримання навчальними закладами положень цих Правил мають право здiйснювати центральнi i мiсцевi органи управлiння освiтою, Державна iнспекцiя навчальних закладiв та Державний департамент iнтелектуальної власностi МОН України.</text:span></text:p>
      <text:p text:style-name="P7"/>
      <text:p text:style-name="P7"/>
      <text:p text:style-name="P24"><text:span text:style-name="T7">Заступник голови</text:span></text:p>
      <text:p text:style-name="P23"><text:span text:style-name="T7">Державного департаменту</text:span></text:p>
      <text:p text:style-name="P25"><text:span text:style-name="T8">i</text:span><text:span text:style-name="T7">нтелектуальноївласностi<text:tab/><text:tab/><text:tab/><text:tab/>В. </text:span><text:span text:style-name="T10">С. </text:span><text:span text:style-name="T7">Дмитришин</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Текст_20_у_20_виносці_20_Знак" style:display-name="Текст у виносці Знак" style:family="text" style:parent-style-name="Default_20_Paragraph_20_Font">
      <style:text-properties style:font-name="Tahoma" fo:font-size="8pt" style:font-size-asian="8pt" style:font-name-complex="Tahoma1" style:font-size-complex="8pt"/>
    </style:style>
    <style:style style:name="Верхній_20_колонтитул_20_Знак" style:display-name="Верхній колонтитул Знак" style:family="text" style:parent-style-name="Default_20_Paragraph_20_Font"/>
    <style:style style:name="Нижній_20_колонтитул_20_Знак" style:display-name="Нижній колонтитул Знак"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fo:color="#000000" fo:font-size="13pt" fo:font-style="normal" style:font-size-asian="13pt" style:font-style-asian="normal"/>
    </style:style>
    <style:style style:name="ListLabel_20_3" style:display-name="ListLabel 3" style:family="text">
      <style:text-properties style:font-name-asian="Times New Roman1" style:font-name-complex="Arial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fo:font-size="20pt" fo:font-weight="bold" style:font-size-asian="20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Arial"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Times New Roman'"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05cm" fo:text-indent="-0.6cm" fo:margin-left="1.014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955cm" fo:text-indent="-0.635cm" fo:margin-left="2.95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225cm" fo:text-indent="-0.635cm" fo:margin-left="4.2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495cm" fo:text-indent="-0.635cm" fo:margin-left="5.49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765cm" fo:text-indent="-0.635cm" fo:margin-left="6.76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035cm" fo:text-indent="-0.635cm" fo:margin-left="8.0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305cm" fo:text-indent="-0.635cm" fo:margin-left="9.30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575cm" fo:text-indent="-0.635cm" fo:margin-left="10.57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845cm" fo:text-indent="-0.635cm" fo:margin-left="11.8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prefix="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prefix="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mbria" fo:font-size="18pt" fo:language="en" fo:country="US" style:font-size-asian="18pt" style:font-name-complex="F" style:font-size-complex="18pt"/>
    </style:style>
    <style:style style:name="MP2" style:family="paragraph" style:parent-style-name="Header">
      <style:paragraph-properties fo:text-align="end" style:justify-single-word="false"/>
    </style:style>
    <style:style style:name="MP3" style:family="paragraph" style:parent-style-name="Footer">
      <style:paragraph-properties>
        <style:tab-stops>
          <style:tab-stop style:position="16.753cm" style:type="right"/>
          <style:tab-stop style:position="17.253cm" style:type="center"/>
        </style:tab-stops>
      </style:paragraph-properties>
    </style:style>
    <style:style style:name="MP4" style:family="paragraph" style:parent-style-name="Footer">
      <style:paragraph-properties fo:text-align="end" style:justify-single-word="false"/>
    </style:style>
    <style:style style:name="MT1" style:family="text">
      <style:text-properties style:font-name="Georgia" fo:font-size="12pt" fo:language="uk" fo:country="UA" fo:font-style="italic" style:font-name-asian="Times New Roman1" style:font-size-asian="12pt" style:font-style-asian="italic"/>
    </style:style>
    <style:style style:name="MT2" style:family="text">
      <style:text-properties style:font-name="Georgia" fo:font-size="12pt" fo:letter-spacing="-0.002cm" fo:language="uk" fo:country="UA" fo:font-style="italic" style:font-name-asian="Times New Roman1" style:font-size-asian="12pt" style:font-style-asian="italic" style:font-name-complex="Times New Roman1" style:font-size-complex="12pt"/>
    </style:style>
    <style:page-layout style:name="Mpm1">
      <style:page-layout-properties fo:page-width="21.001cm" fo:page-height="29.7cm" style:num-format="1" style:print-orientation="portrait" fo:margin-top="0.75cm" fo:margin-bottom="0cm" fo:margin-left="2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 text:name="_GoBack"/></text:p>
        <text:p text:style-name="MP2"><text:span text:style-name="MT1">Правила використання ПЗ</text:span></text:p>
        <text:p text:style-name="Header"/>
      </style:header>
      <style:header-left>
        <text:p text:style-name="Header"/>
      </style:header-left>
      <style:footer>
        <text:p text:style-name="MP3"><text:span text:style-name="MT2"/></text:p>
        <text:p text:style-name="MP4"><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цаєнко С.В. </meta:initial-creator>
    <meta:editing-cycles>156</meta:editing-cycles>
    <meta:creation-date>2011-11-05T18:38:00</meta:creation-date>
    <dc:date>2022-06-17T21:37:01.05</dc:date>
    <meta:editing-duration>PT5M28S</meta:editing-duration>
    <meta:generator>OpenOffice/4.1.1$Win32 OpenOffice.org_project/411m6$Build-9775</meta:generator>
    <meta:document-statistic meta:table-count="0" meta:image-count="0" meta:object-count="0" meta:page-count="4" meta:paragraph-count="77" meta:word-count="1934" meta:character-count="15947"/>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