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center" style:justify-single-word="false"/>
      <style:text-properties style:font-name="Times New Roman" fo:font-size="12pt" fo:language="uk" fo:country="UA" style:font-name-asian="Times New Roman1" style:font-size-asian="12pt" style:font-name-complex="Times New Roman1" style:font-size-complex="12pt"/>
    </style:style>
    <style:style style:name="P5" style:family="paragraph" style:parent-style-name="Standard">
      <style:paragraph-properties fo:margin-top="0cm" fo:margin-bottom="0cm" fo:line-height="100%" fo:text-align="center" style:justify-single-word="false"/>
      <style:text-properties style:font-name="Times New Roman" fo:font-size="10pt" fo:language="uk" fo:country="UA" fo:font-weight="bold" style:font-name-asian="Times New Roman1" style:font-size-asian="10pt" style:font-weight-asian="bold" style:font-name-complex="Times New Roman1" style:font-size-complex="12pt" style:font-weight-complex="bold"/>
    </style:style>
    <style:style style:name="P6" style:family="paragraph" style:parent-style-name="Standard">
      <style:paragraph-properties fo:margin-top="0cm" fo:margin-bottom="0cm" fo:line-height="100%"/>
      <style:text-properties style:font-name="Times New Roman" fo:font-size="10pt" style:font-name-asian="Times New Roman1" style:font-size-asian="10pt" style:font-name-complex="Times New Roman1" style:font-size-complex="12pt"/>
    </style:style>
    <style:style style:name="P7" style:family="paragraph" style:parent-style-name="Standard" style:master-page-name="Standard">
      <style:paragraph-properties fo:margin-top="0cm" fo:margin-bottom="0cm" fo:line-height="100%" fo:text-align="center" style:justify-single-word="false" style:page-number="auto"/>
    </style:style>
    <style:style style:name="P8" style:family="paragraph" style:parent-style-name="Standard">
      <style:paragraph-properties fo:margin-left="0cm" fo:margin-right="0cm" fo:margin-top="0cm" fo:margin-bottom="0cm" fo:line-height="100%" fo:text-indent="0.635cm" style:auto-text-indent="false"/>
    </style:style>
    <style:style style:name="P9" style:family="paragraph" style:parent-style-name="Standard">
      <style:paragraph-properties fo:margin-left="0cm" fo:margin-right="0cm" fo:margin-top="0cm" fo:margin-bottom="0cm" fo:line-height="100%" fo:text-align="center" style:justify-single-word="false" fo:text-indent="0.635cm" style:auto-text-indent="false"/>
    </style:style>
    <style:style style:name="P10" style:family="paragraph" style:parent-style-name="Standard">
      <style:paragraph-properties fo:margin-left="0cm" fo:margin-right="0cm" fo:margin-top="0cm" fo:margin-bottom="0cm" fo:line-height="100%" fo:text-align="justify" style:justify-single-word="false" fo:text-indent="0.635cm" style:auto-text-indent="false"/>
    </style:style>
    <style:style style:name="P11" style:family="paragraph" style:parent-style-name="Standard">
      <style:paragraph-properties fo:margin-left="0cm" fo:margin-right="0cm" fo:margin-top="0cm" fo:margin-bottom="0cm" fo:line-height="100%" fo:text-align="center" style:justify-single-word="false" fo:text-indent="0.635cm" style:auto-text-indent="false"/>
      <style:text-properties style:font-name="Times New Roman" fo:font-size="10pt" fo:language="uk" fo:country="UA" style:font-name-asian="Times New Roman1" style:font-size-asian="10pt" style:font-name-complex="Times New Roman1" style:font-size-complex="12pt"/>
    </style:style>
    <style:style style:name="P12" style:family="paragraph" style:parent-style-name="Standard">
      <style:paragraph-properties fo:margin-left="0cm" fo:margin-right="0cm" fo:margin-top="0cm" fo:margin-bottom="0cm" fo:line-height="100%" fo:text-align="center" style:justify-single-word="false" fo:text-indent="0.635cm" style:auto-text-indent="false"/>
      <style:text-properties style:font-name="Times New Roman" fo:font-size="10pt" fo:language="uk" fo:country="UA" fo:font-weight="bold" style:font-name-asian="Times New Roman1" style:font-size-asian="10pt" style:font-weight-asian="bold" style:font-name-complex="Times New Roman1" style:font-size-complex="12pt" style:font-weight-complex="bold"/>
    </style:style>
    <style:style style:name="P13" style:family="paragraph" style:parent-style-name="Footer">
      <style:paragraph-properties>
        <style:tab-stops>
          <style:tab-stop style:position="16.753cm" style:type="right"/>
          <style:tab-stop style:position="17.253cm" style:type="center"/>
        </style:tab-stops>
      </style:paragraph-properties>
    </style:style>
    <style:style style:name="P14" style:family="paragraph" style:parent-style-name="Footer">
      <style:paragraph-properties fo:text-align="end" style:justify-single-word="false"/>
    </style:style>
    <style:style style:name="P15" style:family="paragraph" style:parent-style-name="Header">
      <style:text-properties style:font-name="Cambria" fo:font-size="18pt" fo:language="en" fo:country="US" style:font-size-asian="18pt" style:font-name-complex="F" style:font-size-complex="18pt"/>
    </style:style>
    <style:style style:name="P16" style:family="paragraph" style:parent-style-name="Header">
      <style:paragraph-properties fo:text-align="end" style:justify-single-word="false"/>
    </style:style>
    <style:style style:name="T1" style:family="text">
      <style:text-properties style:font-name="Times New Roman" fo:font-size="10pt" style:font-name-asian="Times New Roman1" style:font-size-asian="10pt" style:font-name-complex="Times New Roman1" style:font-size-complex="12pt"/>
    </style:style>
    <style:style style:name="T2" style:family="text">
      <style:text-properties style:font-name="Times New Roman" fo:font-size="10pt" fo:font-weight="bold" style:font-name-asian="Times New Roman1" style:font-size-asian="10pt" style:font-weight-asian="bold" style:font-name-complex="Times New Roman1" style:font-size-complex="12pt" style:font-weight-complex="bold"/>
    </style:style>
    <style:style style:name="T3" style:family="text">
      <style:text-properties style:font-name="Times New Roman" fo:font-size="10pt" fo:language="uk" fo:country="UA" style:font-name-asian="Times New Roman1" style:font-size-asian="10pt" style:font-name-complex="Times New Roman1" style:font-size-complex="12pt"/>
    </style:style>
    <style:style style:name="T4" style:family="text">
      <style:text-properties style:font-name="Times New Roman" fo:font-size="10pt" fo:language="uk" fo:country="UA" fo:font-weight="bold" style:font-name-asian="Times New Roman1" style:font-size-asian="10pt" style:font-weight-asian="bold" style:font-name-complex="Times New Roman1" style:font-size-complex="12pt" style:font-weight-complex="bold"/>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6" style:family="text">
      <style:text-properties style:font-name="Times New Roman" fo:font-size="12pt" fo:language="uk" fo:country="UA" fo:font-weight="bold" style:font-name-asian="Times New Roman1" style:font-size-asian="12pt" style:font-weight-asian="bold" style:font-name-complex="Times New Roman1" style:font-size-complex="12pt" style:font-weight-complex="bold"/>
    </style:style>
    <style:style style:name="T7" style:family="text">
      <style:text-properties style:font-name="Times New Roman" fo:font-size="14pt" fo:letter-spacing="-0.002cm" fo:language="uk" fo:country="UA" style:font-name-asian="Times New Roman1" style:font-size-asian="14pt" style:font-name-complex="Times New Roman1" style:font-size-complex="14pt"/>
    </style:style>
    <style:style style:name="T8" style:family="text">
      <style:text-properties style:font-name="Arial1" fo:font-size="5.5pt" style:font-name-asian="Times New Roman1" style:font-size-asian="5.5pt" style:font-name-complex="Arial2" style:font-size-complex="7.5pt"/>
    </style:style>
    <style:style style:name="T9" style:family="text">
      <style:text-properties style:font-name="Georgia" fo:font-size="12pt" fo:language="uk" fo:country="UA" fo:font-style="italic" style:font-name-asian="Times New Roman1" style:font-size-asian="12pt" style:font-style-asian="italic"/>
    </style:style>
    <style:style style:name="T10" style:family="text">
      <style:text-properties style:font-name="Georgia" fo:font-size="12pt" fo:language="uk" fo:country="UA" fo:font-style="italic" style:font-size-asian="12pt" style:font-style-asian="italic" style:font-size-complex="12pt"/>
    </style:style>
    <style:style style:name="T11" style:family="text">
      <style:text-properties style:font-name="Georgia" fo:font-size="12pt" fo:font-style="italic" style:font-size-asian="12pt" style:font-style-asian="italic" style:font-size-complex="12pt"/>
    </style:style>
    <style:style style:name="T12" style:family="text">
      <style:text-properties style:font-name="Georgia" fo:font-size="12pt" fo:letter-spacing="-0.002cm" fo:language="uk" fo:country="UA" fo:font-style="italic" style:font-name-asian="Times New Roman1" style:font-size-asian="12pt" style:font-style-asian="italic" style:font-name-complex="Times New Roman1" style:font-size-complex="12pt"/>
    </style:style>
    <style:style style:name="T13" style:family="text">
      <style:text-properties fo:color="#4f81bd" style:font-name="Cambria" fo:font-size="18pt" fo:language="uk" fo:country="UA" fo:font-weight="bold" style:font-size-asian="18pt" style:font-weight-asian="bold" style:font-name-complex="F"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ВЕРХОВНА РАДА УКРАЇНИ</text:span></text:p>
      <text:p text:style-name="P2"><text:span text:style-name="T1">ЗАКОН</text:span></text:p>
      <text:p text:style-name="P2"><text:span text:style-name="T5">Про загальну середню освiту</text:span></text:p>
      <text:p text:style-name="P4"/>
      <text:p text:style-name="P2"><text:span text:style-name="T1">( Вiдомостi Верховної Ради (ВВР), 1999, N 28, ст.230 )</text:span></text:p>
      <text:p text:style-name="P9"><text:span text:style-name="T1">( Iз змiнами, внесеними згiдно iз Законом <text:line-break/>N 1642-III вiд 06.04.2000, ВВР, 2000, N 27, ст.213 )</text:span></text:p>
      <text:p text:style-name="P2"><text:span text:style-name="T1">( Додатково див. Закон <text:line-break/>N 2120-III вiд 07.12.2000, ВВР, 2001, N 2-3, ст.10 )</text:span></text:p>
      <text:p text:style-name="P2"><text:span text:style-name="T1">( Iз змiнами, внесеними згiдно iз Законами <text:line-break/>N 2905-III вiд 20.12.2001, ВВР, 2002, N 12-13, ст.92 <text:line-break/>N 380-IV вiд 26.12.2002, ВВР, 2003, N 10-11, ст.86 <text:line-break/>N 1344-IV вiд 27.11.2003, ВВР, 2004, N 17-18, ст.250 <text:line-break/>N 2285-IV вiд 23.12.2004, ВВР, 2005, N 7-8, ст.162 <text:line-break/>N 2505-IV вiд 25.03.2005, ВВР, 2005, N 17, N 18-19, ст.267 <text:line-break/>N 3235-IV вiд 20.12.2005, ВВР, 2006, N 9, N 10-11, ст.96 <text:line-break/>N 489-V вiд 19.12.2006 - <text:line-break/>набирає чинностi з 01.01.2007 р.)</text:span></text:p>
      <text:p text:style-name="P10"><text:span text:style-name="T1">Цей Закон визначає правовi, органiзацiйнi та фiнансовi засади функцiонування i розвитку системи загальної середньої освiти, що сприяє вiльному розвитку людської особистостi, формує цiнностi правового демократичного суспiльства в Українi.</text:span></text:p>
      <text:p text:style-name="P5"/>
      <text:p text:style-name="P2"><text:span text:style-name="T2">Роздiл I. Загальнi положення</text:span></text:p>
      <text:p text:style-name="P11"/>
      <text:p text:style-name="P9"><text:span text:style-name="T1">Стаття 1. Законодавство України про загальну середню освiту</text:span></text:p>
      <text:p text:style-name="P10"><text:span text:style-name="T1">Законодавство України про загальну середню освiту базується на Конституцiї України ( 254к/96-ВР ) i складається з Закону України "Про освiту" ( 1060-12 ), цього Закону, iнших нормативно-правових актiв та мiжнародних договорiв України, згода на обов'язковiсть яких надана Верховною Радою України.</text:span></text:p>
      <text:p text:style-name="P11"/>
      <text:p text:style-name="P9"><text:span text:style-name="T1">Стаття 2. Основнi завдання законодавства України про загальну<text:line-break/>середню освiту</text:span></text:p>
      <text:p text:style-name="P10"><text:span text:style-name="T1">Основними завданнями законодавства України про загальну середню освiту є:</text:span></text:p>
      <text:p text:style-name="P10"><text:span text:style-name="T1">забезпечення права громадян на доступнiсть i безоплатнiсть здобуття повної загальної середньої освiти;</text:span></text:p>
      <text:p text:style-name="P10"><text:span text:style-name="T1">забезпечення необхiдних умов функцiонування i розвитку загальної середньої освiти;</text:span></text:p>
      <text:p text:style-name="P10"><text:span text:style-name="T1">забезпечення нормативно-правової бази щодо обов'язковостi повної загальної середньої освiти;</text:span></text:p>
      <text:p text:style-name="P10"><text:span text:style-name="T1">визначення структури та змiсту загальної середньої освiти;</text:span></text:p>
      <text:p text:style-name="P10"><text:span text:style-name="T1">визначення органiв управлiння системою загальної середньої освiти та їх повноважень;</text:span></text:p>
      <text:p text:style-name="P10"><text:span text:style-name="T1">визначення прав та обов'язкiв учасникiв навчально-виховного процесу, встановлення вiдповiдальностi за порушення законодавства про загальну середню освiту.</text:span></text:p>
      <text:p text:style-name="P11"/>
      <text:p text:style-name="P9"><text:span text:style-name="T3">Стаття 3. Загальна середня осв</text:span><text:span text:style-name="T1">i</text:span><text:span text:style-name="T3">та</text:span></text:p>
      <text:p text:style-name="P10"><text:span text:style-name="T3">Загальна середня осв</text:span><text:span text:style-name="T1">i</text:span><text:span text:style-name="T3">та - ц</text:span><text:span text:style-name="T1">i</text:span><text:span text:style-name="T3">леспрямований процес оволод</text:span><text:span text:style-name="T1">i</text:span><text:span text:style-name="T3">ння систематизованими знаннями про природу, людину, сусп</text:span><text:span text:style-name="T1">i</text:span><text:span text:style-name="T3">льство, культуру та виробництво засобами п</text:span><text:span text:style-name="T1">i</text:span><text:span text:style-name="T3">знавальної </text:span><text:span text:style-name="T1">i</text:span><text:span text:style-name="T3"> практичної д</text:span><text:span text:style-name="T1">i</text:span><text:span text:style-name="T3">яльност</text:span><text:span text:style-name="T1">i</text:span><text:span text:style-name="T3">, результатом якого є </text:span><text:span text:style-name="T1">i</text:span><text:span text:style-name="T3">нтелектуальний, соц</text:span><text:span text:style-name="T1">i</text:span><text:span text:style-name="T3">альний </text:span><text:span text:style-name="T1">i</text:span><text:span text:style-name="T3"> ф</text:span><text:span text:style-name="T1">i</text:span><text:span text:style-name="T3">зичний розвиток особистост</text:span><text:span text:style-name="T1">i</text:span><text:span text:style-name="T3">, що є основою для подальшої осв</text:span><text:span text:style-name="T1">i</text:span><text:span text:style-name="T3">ти </text:span><text:span text:style-name="T1">i</text:span><text:span text:style-name="T3"> трудової д</text:span><text:span text:style-name="T1">i</text:span><text:span text:style-name="T3">яльност</text:span><text:span text:style-name="T1">i</text:span><text:span text:style-name="T3">.</text:span></text:p>
      <text:p text:style-name="P10"><text:span text:style-name="T1">Загальна середня освiта є обов'язковою основною складовою безперервної освiти.</text:span></text:p>
      <text:p text:style-name="P10"><text:span text:style-name="T1">Загальна середня освiта спрямована на забезпечення всебiчного розвитку особистостi шляхом навчання та виховання, якi грунтуються на загальнолюдських цiнностях та принципах науковостi, полiкультурностi, свiтського характеру освiти, системностi, iнтегративностi, єдностi навчання i виховання, на засадах гуманiзму, демократiї, громадянської свiдомостi, взаємоповаги мiж нацiями i народами в iнтересах людини, родини, суспiльства, держави.</text:span></text:p>
      <text:p text:style-name="P9"><text:span text:style-name="T1">Стаття 4. Система загальної середньої освiти</text:span></text:p>
      <text:p text:style-name="P10"><text:span text:style-name="T1">Систему загальної середньої освiти становлять:</text:span></text:p>
      <text:p text:style-name="P10"><text:span text:style-name="T1">загальноосвiтнi навчальнi заклади всiх типiв i форм власностi, у тому числi для громадян, якi потребують соцiальної допомоги та соцiальної реабiлiтацiї, навчально-виробничi комбiнати, позашкiльнi заклади, науково-методичнi установи та органи управлiння системою загальної середньої освiти, а також професiйно-технiчнi та вищi навчальнi заклади I-II рiвнiв акредитацiї, що надають повну загальну середню освiту.</text:span></text:p>
      <text:p text:style-name="P11"/>
      <text:p text:style-name="P9"><text:span text:style-name="T3">Стаття 5. Завдання загальної середньої осв</text:span><text:span text:style-name="T1">i</text:span><text:span text:style-name="T3">ти</text:span></text:p>
      <text:p text:style-name="P10"><text:span text:style-name="T3">Завданнями загальної середньої осв</text:span><text:span text:style-name="T1">i</text:span><text:span text:style-name="T3">ти є:</text:span></text:p>
      <text:p text:style-name="P10"><text:span text:style-name="T1">виховання громадянина України;</text:span></text:p>
      <text:p text:style-name="P10"><text:span text:style-name="T1">формування особистостi учня (вихованця), розвиток його здiбностей i обдарувань, наукового свiтогляду;</text:span></text:p>
      <text:p text:style-name="P10"><text:soft-page-break/><text:span text:style-name="T1">виконання вимог Державного стандарту загальної середньої освiти, пiдготовка учнiв (вихованцiв) до подальшої освiти i трудової дiяльностi;</text:span></text:p>
      <text:p text:style-name="P10"><text:span text:style-name="T1">виховання в учнiв (вихованцiв) поваги до Конституцiї України, державних символiв України, прав i свобод людини i громадянина, почуття власної гiдностi, вiдповiдальностi перед законом за свої дiї, свiдомого ставлення до обов'язкiв людини i громадянина;</text:span></text:p>
      <text:p text:style-name="P10"><text:span text:style-name="T1">реалiзацiя права учнiв (вихованцiв) на вiльне формування полiтичних i свiтоглядних переконань;</text:span></text:p>
      <text:p text:style-name="P10"><text:span text:style-name="T1">виховання шанобливого ставлення до родини, поваги до народних традицiй i звичаїв, державної та рiдної мови, нацiональних цiнностей Українського народу та iнших народiв i нацiй;</text:span></text:p>
      <text:p text:style-name="P10"><text:span text:style-name="T1">виховання свiдомого ставлення до свого здоров'я та здоров'я iнших громадян як найвищої соцiальної цiнностi, формування гiгiєнiчних навичок i засад здорового способу життя, збереження i змiцнення фiзичного та психiчного здоров'я учнiв (вихованцiв).</text:span></text:p>
      <text:p text:style-name="P11"/>
      <text:p text:style-name="P9"><text:span text:style-name="T1">Стаття 6. Здобуття повної загальної середньої освiти</text:span></text:p>
      <text:p text:style-name="P10"><text:span text:style-name="T1">1. Громадянам України незалежно вiд раси, кольору шкiри, полiтичних, релiгiйних та iнших переконань, статi, етнiчного та соцiального походження, майнового стану, мiсця проживання, мовних або iнших ознак забезпечується доступнiсть i безоплатнiсть здобуття повної загальної середньої освiти у державних i комунальних навчальних закладах.</text:span></text:p>
      <text:p text:style-name="P10"><text:span text:style-name="T1">2. Громадяни України мають право на здобуття повної загальної середньої освiти у приватних навчальних закладах.</text:span></text:p>
      <text:p text:style-name="P10"><text:span text:style-name="T1">3. Здобуття повної загальної середньої освiти у навчальних закладах незалежно вiд пiдпорядкування, типiв i форм власностi має вiдповiдати вимогам Державного стандарту загальної середньої освiти.</text:span></text:p>
      <text:p text:style-name="P10"><text:span text:style-name="T1">4. Iноземцi та особи без громадянства, якi перебувають в Українi на законних пiдставах, здобувають повну загальну середню освiту у порядку, встановленому для громадян України.</text:span></text:p>
      <text:p text:style-name="P10"><text:span text:style-name="T1">5. Вiдповiдальнiсть за здобуття повної загальної середньої освiти дiтьми покладається на їх батькiв, а дiтьми, позбавленими батькiвського пiклування, - на осiб, якi їх замiнюють, або навчальнi заклади, де вони виховуються.</text:span></text:p>
      <text:p text:style-name="P11"/>
      <text:p text:style-name="P9"><text:span text:style-name="T1">Стаття 7. Мова (мови) навчання i виховання у загальноосвiтнiх<text:line-break/>навчальних закладах</text:span></text:p>
      <text:p text:style-name="P10"><text:span text:style-name="T1">Мова (мови) навчання i виховання у загальноосвiтнiх навчальних закладах визначається вiдповiдно до Конституцiї України i Закону України "Про мови в Українськiй РСР" ( 8312-11 ).</text:span></text:p>
      <text:p text:style-name="P12"/>
      <text:p text:style-name="P9"><text:span text:style-name="T4">Розд</text:span><text:span text:style-name="T2">i</text:span><text:span text:style-name="T4">л </text:span><text:span text:style-name="T2">II</text:span><text:span text:style-name="T4">. <text:line-break/>Загальноосв</text:span><text:span text:style-name="T2">i</text:span><text:span text:style-name="T4">тн</text:span><text:span text:style-name="T2">i</text:span><text:span text:style-name="T4"> та </text:span><text:span text:style-name="T2">i</text:span><text:span text:style-name="T4">нш</text:span><text:span text:style-name="T2">i</text:span><text:span text:style-name="T4"> навчальн</text:span><text:span text:style-name="T2">i</text:span><text:span text:style-name="T4"> заклади<text:line-break/>системи загальної середньої осв</text:span><text:span text:style-name="T2">i</text:span><text:span text:style-name="T4">ти</text:span></text:p>
      <text:p text:style-name="P9"><text:span text:style-name="T1">Стаття 8. Загальноосвiтнiй навчальний заклад</text:span></text:p>
      <text:p text:style-name="P10"><text:span text:style-name="T1">1. Загальноосвiтнiй навчальний заклад - навчальний заклад, що забезпечує реалiзацiю права громадян на загальну середню освiту.</text:span></text:p>
      <text:p text:style-name="P10"><text:span text:style-name="T1">Загальноосвiтнiй навчальний заклад, заснований на приватнiй формi власностi, здiйснює свою дiяльнiсть за наявностi лiцензiї, виданої в установленому законодавством України порядку.</text:span></text:p>
      <text:p text:style-name="P10"><text:span text:style-name="T1">2. Загальноосвiтнiй навчальний заклад, що здiйснює iнновацiйну дiяльнiсть, може мати статус експериментального. Статус експериментального не змiнює пiдпорядкування, тип i форму власностi загальноосвiтнього навчального закладу. Положення про експериментальний загальноосвiтнiй навчальний заклад затверджується Мiнiстерством освiти України.</text:span></text:p>
      <text:p text:style-name="P11"/>
      <text:p text:style-name="P9"><text:span text:style-name="T1">Стаття 9. Типи загальноосвiтнiх та iнших навчальних закладiв<text:line-break/>системи загальної середньої освiти</text:span></text:p>
      <text:p text:style-name="P10"><text:span text:style-name="T1">1. Вiдповiдно до освiтнього рiвня, який забезпечується загальноосвiтнiм навчальним закладом (початкова загальна освiта, базова загальна середня освiта, повна загальна середня освiта), iснують рiзнi типи загальноосвiтнiх навчальних закладiв I, II, III ступенiв. Школи кожного з трьох ступенiв можуть функцiонувати разом або самостiйно.</text:span></text:p>
      <text:p text:style-name="P10"><text:span text:style-name="T1">До загальноосвiтнiх навчальних закладiв належать:</text:span></text:p>
      <text:p text:style-name="P10"><text:span text:style-name="T1">середня загальноосвiтня школа - загальноосвiтнiй навчальний заклад I-III ступенiв (I ступiнь - початкова школа, II ступiнь - основна школа, III ступiнь - старша школа, як правило, з профiльним спрямуванням навчання);</text:span></text:p>
      <text:p text:style-name="P10"><text:span text:style-name="T1">спецiалiзована школа (школа-iнтернат) - загальноосвiтнiй навчальний заклад I-III ступенiв з поглибленим вивченням окремих предметiв та курсiв;</text:span></text:p>
      <text:p text:style-name="P10"><text:span text:style-name="T1">гiмназiя - загальноосвiтнiй навчальний заклад II-III ступенiв з поглибленим вивченням окремих предметiв вiдповiдно до профiлю;</text:span></text:p>
      <text:p text:style-name="P10"><text:span text:style-name="T1">лiцей - загальноосвiтнiй навчальний заклад III ступеня з профiльним навчанням i допрофесiйною пiдготовкою;</text:span></text:p>
      <text:p text:style-name="P10"><text:span text:style-name="T1">колегiум - загальноосвiтнiй навчальний заклад III ступеня фiлологiчно-фiлософського та (або) культурно-естетичного профiлiв;</text:span></text:p>
      <text:p text:style-name="P10"><text:span text:style-name="T1">загальноосвiтня школа-iнтернат - загальноосвiтнiй навчальний заклад з частковим або повним утриманням за рахунок держави дiтей, якi потребують соцiальної допомоги;</text:span></text:p>
      <text:p text:style-name="P10"><text:span text:style-name="T1">спецiальна загальноосвiтня школа (школа-iнтернат) - загальноосвiтнiй навчальний заклад для дiтей, якi потребують корекцiї фiзичного та (або) розумового розвитку;</text:span></text:p>
      <text:p text:style-name="P10"><text:span text:style-name="T1">загальноосвiтня санаторна школа (школа-iнтернат) - загальноосвiтнiй навчальний заклад I-III ступенiв з вiдповiдним профiлем для дiтей, якi потребують тривалого лiкування;</text:span></text:p>
      <text:p text:style-name="P10"><text:span text:style-name="T1">школа соцiальної реабiлiтацiї - загальноосвiтнiй навчальний заклад для дiтей, якi потребують особливих умов виховання (створюється окремо для хлопцiв i дiвчат);</text:span></text:p>
      <text:p text:style-name="P10"><text:soft-page-break/><text:span text:style-name="T1">вечiрня (змiнна) школа - загальноосвiтнiй навчальний заклад II-III ступенiв для громадян, якi не мають можливостi навчатися у школах з денною формою навчання.</text:span></text:p>
      <text:p text:style-name="P10"><text:span text:style-name="T1">2. Iншi навчальнi заклади системи загальної середньої освiти:</text:span></text:p>
      <text:p text:style-name="P10"><text:span text:style-name="T1">позашкiльний навчально-виховний заклад - навчальний заклад для виховання дiтей та задоволення їх потреб у додатковiй освiтi за iнтересами (науковими, технiчними, художньо-естетичними, спортивними тощо);</text:span></text:p>
      <text:p text:style-name="P10"><text:span text:style-name="T1">мiжшкiльний навчально-виробничий комбiнат - навчальний заклад для забезпечення потреб учнiв загальноосвiтнiх навчальних закладiв у профорiєнтацiйнiй, допрофесiйнiй, професiйнiй пiдготовцi;</text:span></text:p>
      <text:p text:style-name="P10"><text:span text:style-name="T1">професiйно-технiчний навчальний заклад - навчальний заклад для забезпечення потреб громадян у професiйно-технiчнiй i повнiй загальнiй середнiй освiтi;</text:span></text:p>
      <text:p text:style-name="P10"><text:span text:style-name="T1">вищий навчальний заклад I-II рiвнiв акредитацiї - навчальний заклад для задоволення потреб громадян за освiтньо-квалiфiкацiйними рiвнями молодшого спецiалiста i бакалавра з одночасним завершенням здобуття повної загальної середньої освiти.</text:span></text:p>
      <text:p text:style-name="P10"><text:span text:style-name="T1">3. Загальноосвiтнi навчальнi заклади можуть створювати у своєму складi класи (групи) з вечiрньою (заочною) формою навчання, класи (групи) з поглибленим вивченням окремих предметiв.</text:span></text:p>
      <text:p text:style-name="P10"><text:span text:style-name="T1">Загальноосвiтнi навчальнi заклади незалежно вiд пiдпорядкування, типiв i форм власностi можуть мати у своєму складi iнтернати з частковим або повним утриманням учнiв (вихованцiв) за рахунок власника.</text:span></text:p>
      <text:p text:style-name="P10"><text:span text:style-name="T1">Загальноосвiтнi навчальнi заклади можуть створювати навчально-виховнi комплекси у складi навчальних закладiв рiзних типiв i рiвнiв акредитацiї для задоволення допрофесiйних i професiйних запитiв громадян, а також навчально-виховнi об'єднання з дошкiльними та позашкiльними навчальними закладами для задоволення освiтнiх i культурно-освiтнiх потреб.</text:span></text:p>
      <text:p text:style-name="P10"><text:span text:style-name="T1">4. Перелiк спецiальних загальноосвiтнiх шкiл (шкiл-iнтернатiв) визначається Мiнiстерством освiти України за погодженням з Мiнiстерством охорони здоров'я України.</text:span></text:p>
      <text:p text:style-name="P10"><text:span text:style-name="T1">5. Положення про загальноосвiтнi навчальнi заклади затверджуються Кабiнетом Мiнiстрiв України.</text:span></text:p>
      <text:p text:style-name="P10"><text:span text:style-name="T1">Загальноосвiтнiй навчальний заклад на основi Положення про загальноосвiтнi навчальнi заклади розробляє статут, який затверджується власником (для державних та комунальних загальноосвiтнiх навчальних закладiв - вiдповiдним органом управлiння освiтою) та реєструється мiсцевим органом виконавчої влади або органом мiсцевого самоврядування.</text:span></text:p>
      <text:p text:style-name="P11"/>
      <text:p text:style-name="P9"><text:span text:style-name="T1">Стаття 10. Статус загальноосвiтнього навчального закладу</text:span></text:p>
      <text:p text:style-name="P10"><text:span text:style-name="T1">1. Загальноосвiтнiй навчальний заклад є юридичною особою. За своїми органiзацiйно-правовими формами загальноосвiтнi навчальнi заклади можуть бути державної, комунальної та приватної форм власностi.</text:span></text:p>
      <text:p text:style-name="P10"><text:span text:style-name="T1">2. Статус державного має загальноосвiтнiй навчальний заклад, заснований на державнiй формi власностi.</text:span></text:p>
      <text:p text:style-name="P10"><text:span text:style-name="T1">3. Статус комунального має загальноосвiтнiй навчальний заклад, заснований на комунальнiй формi власностi.</text:span></text:p>
      <text:p text:style-name="P10"><text:span text:style-name="T1">4. Статус приватного має загальноосвiтнiй навчальний заклад, заснований на приватнiй формi власностi.</text:span></text:p>
      <text:p text:style-name="P11"/>
      <text:p text:style-name="P9"><text:span text:style-name="T1">Стаття 11. Створення, реорганiзацiя та лiквiдацiя<text:line-break/>загальноосвiтнього навчального закладу</text:span></text:p>
      <text:p text:style-name="P10"><text:span text:style-name="T1">1. Державнi та комунальнi загальноосвiтнi навчальнi заклади створюються вiдповiдно центральними, мiсцевими органами виконавчої влади або органами мiсцевого самоврядування з урахуванням соцiально-економiчних, нацiональних, культурно-освiтнiх i мовних потреб за наявностi необхiдної кiлькостi учнiв (вихованцiв) вiдповiдно до встановлених нормативiв наповнюваностi класiв, необхiдної матерiально-технiчної та науково-методичної бази, педагогiчних кадрiв у порядку, встановленому Кабiнетом Мiнiстрiв України.</text:span></text:p>
      <text:p text:style-name="P10"><text:span text:style-name="T1">2. Рiшення про створення комунальних загальноосвiтнiх навчальних закладiв для дiтей-сирiт i дiтей, позбавлених батькiвського пiклування, спецiальних загальноосвiтнiх шкiл (шкiл-iнтернатiв) для дiтей, якi потребують корекцiї фiзичного та (або) розумового розвитку, приймаються Радою мiнiстрiв Автономної Республiки Крим, обласними, Київською та Севастопольською мiськими державними адмiнiстрацiями за погодженням з Мiнiстерством освiти України.</text:span></text:p>
      <text:p text:style-name="P10"><text:span text:style-name="T1">3. Рiшення про створення гiмназiй, лiцеїв, колегiумiв, спецiалiзованих шкiл (шкiл-iнтернатiв), заснованих на комунальнiй формi власностi, приймаються за поданням вiдповiдних органiв управлiння освiтою Радою мiнiстрiв Автономної Республiки Крим, обласними, Київською та Севастопольською мiськими державними адмiнiстрацiями.</text:span></text:p>
      <text:p text:style-name="P10"><text:span text:style-name="T1">4. Рiшення про створення загальноосвiтнього навчального закладу, заснованого на приватнiй формi власностi, приймається засновником (власником) у порядку, встановленому законодавством України.</text:span></text:p>
      <text:p text:style-name="P10"><text:span text:style-name="T1">5. Рiшення про створення шкiл соцiальної реабiлiтацiї, їх пiдпорядкованiсть i джерела фiнансування приймається Кабiнетом Мiнiстрiв України за поданням Мiнiстерства освiти України.</text:span></text:p>
      <text:p text:style-name="P10"><text:span text:style-name="T1">6. Реорганiзацiя i лiквiдацiя загальноосвiтнiх навчальних закладiв проводяться у порядку, встановленому законодавством України.</text:span></text:p>
      <text:p text:style-name="P10"><text:span text:style-name="T1">Реорганiзацiя i лiквiдацiя загальноосвiтнiх навчальних закладiв у сiльськiй мiсцевостi, заснованих на комунальнiй формi власностi, допускаються лише за згодою територiальних громад.</text:span></text:p>
      <text:p text:style-name="P12"/>
      <text:p text:style-name="P12"/>
      <text:p text:style-name="P9"><text:span text:style-name="T2">Роздiл III. Органiзацiя навчально-виховного процесу у<text:line-break/>загальноосвiтнiх навчальних закладах</text:span></text:p>
      <text:p text:style-name="P11"/>
      <text:p text:style-name="P9"><text:soft-page-break/><text:span text:style-name="T3">Стаття 12. Терм</text:span><text:span text:style-name="T1">i</text:span><text:span text:style-name="T3">н навчання</text:span></text:p>
      <text:p text:style-name="P10"><text:span text:style-name="T3">1. Терм</text:span><text:span text:style-name="T1">i</text:span><text:span text:style-name="T3">н навчання для здобуття повної загальної середньої осв</text:span><text:span text:style-name="T1">i</text:span><text:span text:style-name="T3">ти у загальноосв</text:span><text:span text:style-name="T1">i</text:span><text:span text:style-name="T3">тн</text:span><text:span text:style-name="T1">i</text:span><text:span text:style-name="T3">х навчальних закладах </text:span><text:span text:style-name="T1">I</text:span><text:span text:style-name="T3">-</text:span><text:span text:style-name="T1">III</text:span><text:span text:style-name="T3"> ступен</text:span><text:span text:style-name="T1">i</text:span><text:span text:style-name="T3">в становить 12 рок</text:span><text:span text:style-name="T1">i</text:span><text:span text:style-name="T3">в:</text:span></text:p>
      <text:p text:style-name="P10"><text:span text:style-name="T1">у загальноосвiтнiх навчальних закладах I ступеня - 4 роки;</text:span></text:p>
      <text:p text:style-name="P10"><text:span text:style-name="T1">у загальноосвiтнiх навчальних закладах II ступеня - 5 рокiв;</text:span></text:p>
      <text:p text:style-name="P10"><text:span text:style-name="T1">у загальноосвiтнiх навчальних закладах III ступеня - 3 роки.</text:span></text:p>
      <text:p text:style-name="P10"><text:span text:style-name="T1">2. Термiн навчання у загальноосвiтнiх навчальних закладах для дiтей, якi потребують корекцiї фiзичного та (або) розумового розвитку, встановлюється Кабiнетом Мiнiстрiв України.</text:span></text:p>
      <text:p text:style-name="P10"><text:span text:style-name="T1">3. У професiйно-технiчних та вищих навчальних закладах I-II рiвнiв акредитацiї термiн здобуття повної загальної середньої освiти встановлюється Мiнiстерством освiти України.</text:span></text:p>
      <text:p text:style-name="P11"/>
      <text:p text:style-name="P9"><text:span text:style-name="T1">Стаття 13. Форми навчання</text:span></text:p>
      <text:p text:style-name="P10"><text:span text:style-name="T1">Навчально-виховний процес у загальноосвiтнiх навчальних закладах здiйснюється за груповою та iндивiдуальною формами навчання, положення про якi затверджує Мiнiстерство освiти України.</text:span></text:p>
      <text:p text:style-name="P10"><text:span text:style-name="T1">Бажаючим надається право i створюються умови для прискореного закiнчення школи, складання iспитiв екстерном.</text:span></text:p>
      <text:p text:style-name="P11"/>
      <text:p text:style-name="P9"><text:span text:style-name="T1">Стаття 14. Наповнюванiсть класiв загальноосвiтнiх навчальних<text:line-break/>закладiв</text:span></text:p>
      <text:p text:style-name="P10"><text:span text:style-name="T1">1. Наповнюванiсть класiв загальноосвiтнiх навчальних закладiв не повинна перевищувати 30 учнiв.</text:span></text:p>
      <text:p text:style-name="P10"><text:span text:style-name="T1">2. У загальноосвiтнiх навчальних закладах, розташованих у селах, селищах, кiлькiсть учнiв у класах визначається демографiчною ситуацiєю, але повинна становити не менше п'яти осiб. При меншiй кiлькостi учнiв у класi заняття проводяться за iндивiдуальною формою навчання.</text:span></text:p>
      <text:p text:style-name="P10"><text:span text:style-name="T1">3. Порядок подiлу класiв на групи при вивченнi окремих предметiв встановлюється Мiнiстерством освiти України за погодженням з Мiнiстерством фiнансiв України.</text:span></text:p>
      <text:p text:style-name="P10"><text:span text:style-name="T1">4. Для спецiальних загальноосвiтнiх шкiл (шкiл-iнтернатiв) кiлькiсть учнiв у класi визначається Мiнiстерством освiти України за погодженням iз Мiнiстерством охорони здоров'я України i Мiнiстерством фiнансiв України.</text:span></text:p>
      <text:p text:style-name="P10"><text:span text:style-name="T1">5. Кiлькiсть учнiв у групах продовженого дня та вихованцiв у групах загальноосвiтнiх навчальних закладiв усiх типiв визначається Мiнiстерством освiти України за погодженням з Мiнiстерством фiнансiв України.</text:span></text:p>
      <text:p text:style-name="P9"><text:span text:style-name="T1">Стаття 15. Навчальнi плани та навантаження учнiв</text:span></text:p>
      <text:p text:style-name="P10"><text:span text:style-name="T1">1. Базовий навчальний план загальноосвiтнiх навчальних закладiв (далi - Базовий навчальний план) визначає структуру та змiст загальної середньої освiти через iнварiантну i варiативну складовi, якi встановлюють погодинне та змiстове спiввiдношення мiж освiтнiми галузями (циклами навчальних предметiв), гранично допустиме навчальне навантаження учнiв та загальнорiчну кiлькiсть навчальних годин. Iнварiантна складова змiсту загальної середньої освiти формується на державному рiвнi, є єдиною для всiх закладiв загальної середньої освiти, визначається через освiтнi галузi Базового навчального плану. Варiативна складова змiсту загальної середньої освiти формується загальноосвiтнiм навчальним закладом з урахуванням особливостей регiону та iндивiдуальних освiтнiх запитiв учнiв (вихованцiв). Базовий навчальний план для загальноосвiтнiх навчальних закладiв незалежно вiд пiдпорядкування, типiв i форм власностi затверджується Кабiнетом Мiнiстрiв України.</text:span></text:p>
      <text:p text:style-name="P10"><text:span text:style-name="T1">2. На основi Базового навчального плану Мiнiстерство освiти України затверджує типовi навчальнi плани для загальноосвiтнiх навчальних закладiв незалежно вiд пiдпорядкування, типiв i форм власностi. У типових навчальних планах освiтнi галузi реалiзуються в навчальнi предмети та курси iнварiантної та варiативної складових змiсту загальної середньої освiти.</text:span></text:p>
      <text:p text:style-name="P10"><text:span text:style-name="T1">Типовi навчальнi плани встановлюють сумарне гранично допустиме навчальне навантаження учнiв. Воно становить таку кiлькiсть навчальних годин на рiк:</text:span></text:p>
      <text:p text:style-name="P10"><text:span text:style-name="T1">1-2 класи - 700 годин;</text:span></text:p>
      <text:p text:style-name="P10"><text:span text:style-name="T1">3-4 класи - 790 годин;</text:span></text:p>
      <text:p text:style-name="P10"><text:span text:style-name="T1">5 клас - 860 годин;</text:span></text:p>
      <text:p text:style-name="P10"><text:span text:style-name="T1">6-7 класи - 890 годин;</text:span></text:p>
      <text:p text:style-name="P10"><text:span text:style-name="T1">8-9 класи - 950 годин;</text:span></text:p>
      <text:p text:style-name="P10"><text:span text:style-name="T1">10-12 класи - 1030 годин.</text:span></text:p>
      <text:p text:style-name="P10"><text:span text:style-name="T1">3. На основi типових навчальних планiв загальноосвiтнiм навчальним закладом складається робочий навчальний план з конкретизацiєю варiативної складової i визначенням профiлю навчання.</text:span></text:p>
      <text:p text:style-name="P10"><text:span text:style-name="T1">Робочi навчальнi плани державних i комунальних загальноосвiтнiх навчальних закладiв затверджуються вiдповiдним органом управлiння освiтою. Робочi навчальнi плани приватних загальноосвiтнiх навчальних закладiв погоджуються з вiдповiдними органами управлiння освiтою.</text:span></text:p>
      <text:p text:style-name="P10"><text:span text:style-name="T1">Робочi навчальнi плани професiйно-технiчних i вищих навчальних закладiв I-II рiвнiв акредитацiї, в частинi здобуття повної загальної середньої освiти, розробляються на основi типових навчальних планiв для загальноосвiтнiх навчальних закладiв та погоджуються з Мiнiстерством освiти України.</text:span></text:p>
      <text:p text:style-name="P10"><text:span text:style-name="T1">Експериментальнi робочi навчальнi плани складаються, з урахуванням типових навчальних планiв, загальноосвiтнiми навчальними закладами, що мають статус експериментальних.</text:span></text:p>
      <text:p text:style-name="P10"><text:span text:style-name="T1">Запровадження експериментальних робочих навчальних планiв, нових освiтнiх програм, педагогiчних новацiй i технологiй можливе лише за рiшенням Мiнiстерства освiти України.</text:span></text:p>
      <text:p text:style-name="P9"><text:span text:style-name="T1">Стаття 16. Навчальний рiк та режим роботи загальноосвiтнього<text:line-break/>навчального закладу</text:span></text:p>
      <text:p text:style-name="P10"><text:span text:style-name="T1">1. Навчальний рiк у загальноосвiтнiх навчальних закладах незалежно вiд пiдпорядкування, типiв i форм власностi розпочинається у День знань - 1 вересня i закiнчується не пiзнiше 1 липня наступного року.</text:span></text:p>
      <text:p text:style-name="P10"><text:soft-page-break/><text:span text:style-name="T1">2. Тривалiсть навчального року в загальноосвiтнiх навчальних закладах I ступеня не може бути меншою 175 робочих днiв, а в загальноосвiтнiх навчальних закладах II-III ступенiв - 190 робочих днiв, без урахування часу на складання перевiдних та випускних iспитiв, тривалiсть яких не може перевищувати трьох тижнiв.</text:span></text:p>
      <text:p text:style-name="P10"><text:span text:style-name="T1">3. Структура навчального року (за чвертями, пiврiччями, семестрами) та тривалiсть навчального тижня встановлюються загальноосвiтнiм навчальним закладом у межах часу, передбаченого робочим навчальним планом, за погодженням з вiдповiдним органом управлiння освiтою.</text:span></text:p>
      <text:p text:style-name="P10"><text:span text:style-name="T1">4. Режим роботи загальноосвiтнього навчального закладу визначається ним на основi нормативно-правових актiв та за погодженням з вiдповiдним органом державної санiтарно-епiдемiологiчної служби.</text:span></text:p>
      <text:p text:style-name="P10"><text:span text:style-name="T1">5. Тривалiсть урокiв у загальноосвiтнiх навчальних закладах становить: у перших класах - 35 хвилин, у других - четвертих класах - 40 хвилин, у п'ятих - дванадцятих класах - 45 хвилин. Змiна тривалостi урокiв допускається за погодженням з вiдповiдними органами управлiння освiтою та органами державної санiтарно-епiдемiологiчної служби.</text:span></text:p>
      <text:p text:style-name="P10"><text:span text:style-name="T1">Рiзниця в часi навчальних годин перших - четвертих класiв обов'язково облiковується i компенсується проведенням додаткових, iндивiдуальних занять та консультацiй з учнями.</text:span></text:p>
      <text:p text:style-name="P10"><text:span text:style-name="T1">6. Тривалiсть канiкул у загальноосвiтнiх навчальних закладах протягом навчального року не може бути меншою 30 календарних днiв.</text:span></text:p>
      <text:p text:style-name="P9"><text:span text:style-name="T1">Стаття 17. Виховний процес у загальноосвiтнiх навчальних<text:line-break/>закладах</text:span></text:p>
      <text:p text:style-name="P10"><text:span text:style-name="T1">1. Виховання учнiв (вихованцiв) у загальноосвiтнiх навчальних закладах здiйснюється в процесi урочної, позаурочної та позашкiльної роботи з ними.</text:span></text:p>
      <text:p text:style-name="P10"><text:span text:style-name="T1">Цiлi виховного процесу в загальноосвiтнiх навчальних закладах визначаються на основi принципiв, закладених у Конституцiї України, законах та iнших нормативно-правових актах України.</text:span></text:p>
      <text:p text:style-name="P10"><text:span text:style-name="T1">2. У загальноосвiтнiх навчальних закладах забороняється утворення i дiяльнiсть органiзацiйних структур полiтичних партiй, а також релiгiйних органiзацiй i воєнiзованих формувань.</text:span></text:p>
      <text:p text:style-name="P10"><text:span text:style-name="T1">3. Примусове залучення учнiв (вихованцiв) загальноосвiтнiх навчальних закладiв до вступу в будь-якi об'єднання громадян, релiгiйнi органiзацiї i воєнiзованi формування забороняється.</text:span></text:p>
      <text:p text:style-name="P9"><text:span text:style-name="T1">Стаття 18. Зарахування учнiв</text:span></text:p>
      <text:p text:style-name="P10"><text:span text:style-name="T1">1. Мiсцевi органи виконавчої влади або органи мiсцевого самоврядування закрiплюють за загальноосвiтнiми навчальними закладами вiдповiднi територiї обслуговування i до початку навчального року облiковують учнiв, якi мають їх вiдвiдувати.</text:span></text:p>
      <text:p text:style-name="P10"><text:span text:style-name="T1">2. Зарахування учнiв до загальноосвiтнього навчального закладу проводиться наказом директора, що видається на пiдставi заяви, за наявностi медичної довiдки встановленого зразка i вiдповiдного документа про освiту (крiм учнiв першого класу).</text:span></text:p>
      <text:p text:style-name="P10"><text:span text:style-name="T1">3. Зарахування учнiв до гiмназiй, лiцеїв, колегiумiв, спецiалiзованих шкiл (шкiл-iнтернатiв) проводиться у порядку, встановленому Мiнiстерством освiти України.</text:span></text:p>
      <text:p text:style-name="P10"><text:span text:style-name="T1">4. Зарахування учнiв до загальноосвiтньої санаторної школи (школи-iнтернату) проводиться у порядку, встановленому Мiнiстерством освiти України та Мiнiстерством охорони здоров'я України.</text:span></text:p>
      <text:p text:style-name="P10"><text:span text:style-name="T1">5. Направлення учнiв (вихованцiв) до шкiл соцiальної реабiлiтацiї та дострокове звiльнення їх iз цих навчальних закладiв здiйснюються за рiшенням суду.</text:span></text:p>
      <text:p text:style-name="P10"><text:span text:style-name="T1">6. Зарахування та добiр дiтей для навчання у спецiальних загальноосвiтнiх школах (школах-iнтернатах), їх переведення з одного типу таких навчальних закладiв до iншого проводиться за висновком вiдповiдних психолого-медико-педагогiчних консультацiй у порядку, встановленому Мiнiстерством освiти України.</text:span></text:p>
      <text:p text:style-name="P9"><text:span text:style-name="T2">Роздiл IV. Учасники навчально-виховного процесу в загальноосвiтнiх навчальних закладах</text:span></text:p>
      <text:p text:style-name="P9"><text:span text:style-name="T1">Стаття 19. Учасники навчально-виховного процесу</text:span></text:p>
      <text:p text:style-name="P10"><text:span text:style-name="T1">Учасниками навчально-виховного процесу в загальноосвiтнiх навчальних закладах є:</text:span></text:p>
      <text:p text:style-name="P10"><text:span text:style-name="T1">учнi (вихованцi);</text:span></text:p>
      <text:p text:style-name="P10"><text:span text:style-name="T1">керiвники;</text:span></text:p>
      <text:p text:style-name="P10"><text:span text:style-name="T1">педагогiчнi працiвники, психологи, бiблiотекарi;</text:span></text:p>
      <text:p text:style-name="P10"><text:span text:style-name="T1">iншi спецiалiсти;</text:span></text:p>
      <text:p text:style-name="P10"><text:span text:style-name="T1">батьки або особи, якi їх замiнюють.</text:span></text:p>
      <text:p text:style-name="P9"><text:span text:style-name="T1">Стаття 20. Учень (вихованець)</text:span></text:p>
      <text:p text:style-name="P10"><text:span text:style-name="T1">1. Учень (вихованець) - особа, яка навчається i виховується в одному iз загальноосвiтнiх навчальних закладiв. Зарахування учнiв до загальноосвiтнiх навчальних закладiв здiйснюється, як правило, з 6 рокiв.</text:span></text:p>
      <text:p text:style-name="P10"><text:span text:style-name="T1">2. Статус учнiв (вихованцiв) як учасникiв навчально-виховного процесу у загальноосвiтнiх навчальних закладах, їх права та обов'язки визначаються цим Законом та iншими нормативно-правовими актами.</text:span></text:p>
      <text:p text:style-name="P9"><text:span text:style-name="T1">Стаття 21. Соцiальний захист учнiв (вихованцiв)</text:span></text:p>
      <text:p text:style-name="P10"><text:span text:style-name="T1">1. Учням (вихованцям) загальноосвiтнiх навчальних закладiв може подаватися додатково соцiальна i матерiальна допомога за рахунок коштiв центральних органiв виконавчої влади та мiсцевих бюджетiв, коштiв юридичних i фiзичних осiб України та громадян, якi проживають за її межами, а також коштiв фонду загальнообов'язкового навчання та за рахунок iнших надходжень.</text:span></text:p>
      <text:p text:style-name="P10"><text:span text:style-name="T1">Учнi (вихованцi) загальноосвiтнiх навчальних закладiв незалежно вiд пiдпорядкування, типiв i форм власностi мають право на пiльговий проїзд мiським та примiським пасажирським транспортом у порядку, встановленому Кабiнетом Мiнiстрiв України.</text:span></text:p>
      <text:p text:style-name="P10"><text:soft-page-break/><text:span text:style-name="T1">Учнi (вихованцi) загальноосвiтнiх навчальних закладiв у сiльськiй мiсцевостi забезпечуються транспортом до мiсця навчання i додому безоплатно.</text:span></text:p>
      <text:p text:style-name="P10"><text:span text:style-name="T1">2. Дiти з вадами слуху, зору, опорно-рухового апарату забезпечуються засобами iндивiдуальної корекцiї в порядку, встановленому Кабiнетом Мiнiстрiв України.</text:span></text:p>
      <text:p text:style-name="P10"><text:span text:style-name="T1">3. Вихованцi шкiл-iнтернатiв усiх типiв з числа дiтей-сирiт та дiтей, позбавлених батькiвського пiклування, перебувають на повному державному утриманнi. Дiти-сироти та дiти, позбавленi батькiвського пiклування, якi навчаються в iнших загальноосвiтнiх навчальних закладах, забезпечуються харчуванням, одягом та iншими послугами у порядку, встановленому Кабiнетом Мiнiстрiв України. Утримання вихованцiв, якi потребують корекцiї фiзичного та (або) розумового розвитку, у спецiальних загальноосвiтнiх школах (школах-iнтернатах) здiйснюється за рахунок держави.</text:span></text:p>
      <text:p text:style-name="P10"><text:span text:style-name="T1">4. Дiти-сироти, дiти, позбавленi батькiвського пiклування, дiти, якi потребують корекцiї фiзичного та (або) розумового розвитку, працевлаштовуються або продовжують навчання згiдно з одержаною освiтою у порядку, встановленому законодавством України.</text:span></text:p>
      <text:p text:style-name="P9"><text:span text:style-name="T1">Стаття 22. Охорона та змiцнення здоров'я учнiв (вихованцiв)</text:span></text:p>
      <text:p text:style-name="P10"><text:span text:style-name="T1">1. Загальноосвiтнiй навчальний заклад забезпечує безпечнi та нешкiдливi умови навчання, режим роботи, умови для фiзичного розвитку та змiцнення здоров'я, формує гiгiєнiчнi навички та засади здорового способу життя учнiв (вихованцiв).</text:span></text:p>
      <text:p text:style-name="P10"><text:span text:style-name="T1">2. Учнi (вихованцi) загальноосвiтнiх навчальних закладiв незалежно вiд пiдпорядкування, типiв i форм власностi забезпечуються медичним обслуговуванням, що здiйснюється медичними працiвниками, якi входять до штату цих закладiв або вiдповiдних закладiв охорони здоров'я, у порядку, встановленому Кабiнетом Мiнiстрiв України.</text:span></text:p>
      <text:p text:style-name="P10"><text:span text:style-name="T1">Заклади охорони здоров'я разом з органами управлiння освiтою та органами охорони здоров'я щорiчно забезпечують безоплатний медичний огляд учнiв (вихованцiв), монiторинг i корекцiю стану здоров'я, проведення лiкувально-профiлактичних заходiв у загальноосвiтнiх навчальних закладах незалежно вiд пiдпорядкування, типiв i форм власностi. ( Частина друга абзацу другого статтi 22 iз змiнами, внесеними згiдно iз Законом N 1642-III вiд 06.04.2000 )</text:span></text:p>
      <text:p text:style-name="P10"><text:span text:style-name="T1">3. Вiдповiдальнiсть за органiзацiю харчування учнiв (вихованцiв) у загальноосвiтнiх навчальних закладах незалежно вiд пiдпорядкування, типiв i форм власностi додержання в них вимог санiтарно-гiгiєнiчних i санiтарно-протиепiдемiчних правил i норм покладається на засновникiв (власникiв), керiвникiв цих навчальних закладiв. Норми та порядок органiзацiї харчування учнiв (вихованцiв) у загальноосвiтнiх навчальних закладах встановлюються Кабiнетом Мiнiстрiв України. ( Частина третя статтi 22 iз змiнами, внесеними згiдно iз Законом N 1642-III вiд 06.04.2000 )</text:span></text:p>
      <text:p text:style-name="P10"><text:span text:style-name="T1">4. Контроль за охороною здоров'я та якiстю харчування учнiв (вихованцiв) покладається на органи охорони здоров'я.</text:span></text:p>
      <text:p text:style-name="P9"><text:span text:style-name="T1">Стаття 23. Заохочення учнiв (вихованцiв)</text:span></text:p>
      <text:p text:style-name="P10"><text:span text:style-name="T1">Для учнiв (вихованцiв) встановлюються рiзнi види морального стимулювання та матерiального заохочення, передбаченi Мiнiстерством освiти України, iншими органами виконавчої влади та органами мiсцевого самоврядування, статутом загальноосвiтнього навчального закладу.</text:span></text:p>
      <text:p text:style-name="P9"><text:span text:style-name="T1">Стаття 24. Педагогiчнi працiвники</text:span></text:p>
      <text:p text:style-name="P10"><text:span text:style-name="T1">1. Педагогiчним працiвником повинна бути особа з високими моральними якостями, яка має вiдповiдну педагогiчну освiту, належний рiвень професiйної пiдготовки, здiйснює педагогiчну дiяльнiсть, забезпечує результативнiсть та якiсть своєї роботи, фiзичний та психiчний стан здоров'я якої дозволяє виконувати професiйнi обов'язки в навчальних закладах системи загальної середньої освiти. Перелiк посад педагогiчних працiвникiв системи загальної середньої освiти встановлюється Кабiнетом Мiнiстрiв України.</text:span></text:p>
      <text:p text:style-name="P10"><text:span text:style-name="T1">2. Посаду керiвника загальноосвiтнього навчального закладу незалежно вiд пiдпорядкування, типу i форми власностi може займати особа, яка є громадянином України, має вищу педагогiчну освiту на рiвнi спецiалiста або магiстра, стаж педагогiчної роботи не менше трьох рокiв, успiшно пройшла атестацiю керiвних кадрiв освiти у порядку, встановленому Мiнiстерством освiти України.</text:span></text:p>
      <text:p text:style-name="P9"><text:span text:style-name="T1">Стаття 25. Педагогiчне навантаження</text:span></text:p>
      <text:p text:style-name="P10"><text:span text:style-name="T1">1. Педагогiчне навантаження вчителя загальноосвiтнього навчального закладу незалежно вiд пiдпорядкування, типу i форми власностi - час, призначений для здiйснення навчально-виховного процесу.</text:span></text:p>
      <text:p text:style-name="P10"><text:span text:style-name="T1">( Дiю абзацу другого частини першої статтi 25 зупинено на 2004 рiк згiдно iз Законом N 1344-IV вiд 27.11.2003 ) ( Дiю абзацу другого частини першої статтi 25 зупинено на 2003 рiк згiдно iз Законом N 380-IV вiд 26.12.2002 ) ( Дiю абзацу другого частини першої статтi 25 зупинено на 2002 рiк згiдно iз Законом N 2905-III вiд 20.12.2001 ) Педагогiчне навантаження вчителя включає 18 навчальних годин протягом навчального тижня, що становлять тарифну ставку, а також iншi види педагогiчної дiяльностi в такому спiввiдношеннi до тарифної ставки: ( Установити, що у 2001 роцi положення i норми, передбаченi абзацом другим частини першої статтi 25 реалiзуються в розмiрах i порядку, визначених Кабiнетом Мiнiстрiв України в межах видаткiв, врахованих у розрахунках до Державного бюджету України та мiсцевих бюджетiв на 2001 рiк згiдно iз Законом N 2120-III вiд 07.12.2000 ) ( Установити, що у 2002 роцi положення i норми, передбаченi абзацом другим частини першої статтi 25 реалiзуються в розмiрах i порядку, визначених Кабiнетом Мiнiстрiв України в межах видаткiв, врахованих у розрахунках до Державного бюджету України та мiсцевих бюджетiв на 2002 рiк згiдно iз Законом N 2905-III вiд 20.12.2001 ) ( Установити, що у 2004 роцi положення i норми, передбаченi абзацом другим частини першої статтi 25 реалiзуються в розмiрах i порядку, визначених Кабiнетом Мiнiстрiв України, в межах видаткiв, врахованих у розрахунках до Державного бюджету України та мiсцевих бюджетiв на 2004 рiк згiдно iз Законом N 1344-IV вiд 27.11.2003 )</text:span></text:p>
      <text:p text:style-name="P10"><text:span text:style-name="T1">( Дiю абзацу третього частини першої статтi 25 зупинено на 2004 рiк згiдно iз Законом N 1344-IV вiд 27.11.2003 ) ( Дiю абзацу третього частини першої статтi 25 зупинено на 2003 рiк згiдно iз Законом N 380-IV вiд 26.12.2002) ( Дiю абзацу третього частини першої статтi 25 зупинено на 2002 рiк згiдно iз Законом N 2905-III вiд 20.12.2001 ) класне керiвництво - 20-25 вiдсоткiв; ( Установити, що у 2001 роцi положення i норми, передбаченi абзацом третiм частини </text:span><text:soft-page-break/><text:span text:style-name="T1">першої статтi 25 реалiзуються в розмiрах i порядку, визначених Кабiнетом Мiнiстрiв України в межах видаткiв, врахованих у розрахунках до Державного бюджету України та мiсцевих бюджетiв на 2001 рiк згiдно iз Законом N 2120-III вiд 07.12.2000 ) ( Установити, що у 2002 роцi положення i норми, передбаченi абзацом третiм частини першої статтi 25 реалiзуються в розмiрах i порядку, визначених Кабiнетом Мiнiстрiв України в межах видаткiв, врахованих у розрахунках до Державного бюджету України та мiсцевих бюджетiв на 2002 рiк згiдно iз Законом N 2905-III вiд 20.12.2001) (Установити, що у 2004 роцi положення i норми, передбаченi абзацом третiм частини першої статтi 25 реалiзуються в розмiрах i порядку, визначених Кабiнетом Мiнiстрiв України, в межах видаткiв, врахованих у розрахунках до Державного бюджету України та мiсцевих бюджетiв на 2004 рiк згiдно iз Законом N 1344-IV вiд 27.11.2003)</text:span></text:p>
      <text:p text:style-name="P10"><text:span text:style-name="T1">(Дiю абзацу четвертого частини першої статтi 25 зупинено на 2004 рiк згiдно iз Законом N 1344-IV вiд 27.11.2003) (Дiю абзацу четвертого частини першої статтi 25 зупинено на 2003 рiк згiдно iз Законом N 380-IV вiд 26.12.2002) (Дiю абзацу четвертого частини першої статтi 25 зупинено на 2002 рiк згiдно iз Законом N 2905-III вiд 20.12.2001) перевiрка зошитiв - 10-20 вiдсоткiв; (Установити, що у 2001 роцi положення i норми, передбаченi абзацом четвертим частини першої статтi 25 реалiзуються в розмiрах i порядку, визначених Кабiнетом Мiнiстрiв України в межах видаткiв, врахованих у розрахунках до Державного бюджету України та мiсцевих бюджетiв на 2001 рiк згiдно iз Законом N 2120-III вiд 07.12.2000) (Установити, що у 2002 роцi положення i норми, передбаченi абзацом четвертим частини першої статтi 25 реалiзуються в розмiрах i порядку, визначених Кабiнетом Мiнiстрiв України в межах видаткiв, врахованих у розрахунках до Державного бюджету України та мiсцевих бюджетiв на 2002 рiк згiдно iз Законом N 2905-III вiд 20.12.2001) (Установити, що у 2004 роцi положення i норми, передбаченi абзацом четвертим частини першої статтi 25 реалiзуються в розмiрах i порядку, визначених Кабiнетом Мiнiстрiв України, в межах видаткiв, врахованих у розрахунках до Державного бюджету України та мiсцевих бюджетiв на 2004 рiк згiдно iз Законом N 1344-IV вiд 27.11.2003)</text:span></text:p>
      <text:p text:style-name="P10"><text:span text:style-name="T1">( Дiю абзацу п'ятого частини першої статтi 25 зупинено на 2004 рiк згiдно iз Законом N 1344-IV вiд 27.11.2003 ) ( Дiю абзацу п'ятого частини першої статтi 25 зупинено на 2003 рiк згiдно iз Законом N 380-IV вiд 26.12.2002 ) ( Дiю абзацу п'ятого частини першої статтi 25 зупинено на 2002 рiк згiдно iз Законом N 2905-III вiд 20.12.2001 ) завiдування: ( Установити, що у 2001 роцi положення i норми, передбаченi абзацом п'ятим частини першої статтi 25 реалiзуються в розмiрах i порядку, визначених Кабiнетом Мiнiстрiв України в межах видаткiв, врахованих у розрахунках до Державного бюджету України та мiсцевих бюджетiв на 2001 рiк згiдно iз Законом N 2120-III вiд 07.12.2000 ) ( Установити, що у 2002 роцi положення i норми, передбаченi абзацом п'ятим частини першої статтi 25 реалiзуються в розмiрах i порядку, визначених Кабiнетом Мiнiстрiв України в межах видаткiв, врахованих у розрахунках до Державного бюджету України та мiсцевих бюджетiв на 2002 рiк згiдно iз Законом N 2905-III вiд 20.12.2001 ) ( Установити, що у 2004 роцi положення i норми, передбаченi абзацом п'ятим частини першої статтi 25 реалiзуються в розмiрах i порядку, визначених Кабiнетом Мiнiстрiв України, в межах видаткiв, врахованих у розрахунках до Державного бюджету України та мiсцевих бюджетiв на 2004 рiк згiдно iз Законом N 1344-IV вiд 27.11.2003 )</text:span></text:p>
      <text:p text:style-name="P10"><text:span text:style-name="T1">( Дiю абзацу шостого частини першої статтi 25 зупинено на 2004 рiк згiдно iз Законом N 1344-IV вiд 27.11.2003 ) ( Дiю абзацу шостого частини першої статтi 25 зупинено на 2003 рiк згiдно iз Законом N 380-IV вiд 26.12.2002 ) ( Дiю абзацу шостого частини першої статтi 25 зупинено на 2002 рiк згiдно iз Законом N 2905-III вiд 20.12.2001 ) майстернями - 15-20 вiдсоткiв; ( Установити, що у 2001 роцi положення i норми, передбаченi абзацом шостим частини першої статтi 25 реалiзуються в розмiрах i порядку, визначених Кабiнетом Мiнiстрiв України в межах видаткiв, врахованих у розрахунках до Державного бюджету України та мiсцевих бюджетiв на 2001 рiк згiдно iз Законом N 2120-III вiд 07.12.2000 ) ( Установити, що у 2002 роцi положення i норми, передбаченi абзацом шостим частини першої статтi 25 реалiзуються в розмiрах i порядку, визначених Кабiнетом Мiнiстрiв України в межах видаткiв, врахованих у розрахунках до Державного бюджету України та мiсцевих бюджетiв на 2002 рiк згiдно iз Законом N 2905-III вiд 20.12.2001 ) ( Установити, що у 2004 роцi положення i норми, передбаченi абзацом шостим частини першої статтi 25 реалiзуються в розмiрах i порядку, визначених Кабiнетом Мiнiстрiв України, в межах видаткiв, врахованих у розрахунках до Державного бюджету України та мiсцевих бюджетiв на 2004 рiк згiдно iз Законом N 1344-IV вiд 27.11.2003 )</text:span></text:p>
      <text:p text:style-name="P10"><text:span text:style-name="T1">( Дiю абзацу сьомого частини першої статтi 25 зупинено на 2004 рiк згiдно iз Законом N 1344-IV вiд 27.11.2003 ) ( Дiю абзацу сьомого частини першої статтi 25 зупинено на 2003 рiк згiдно iз Законом N 380-IV вiд 26.12.2002 ) ( Дiю абзацу сьомого частини першої статтi 25 зупинено на 2002 рiк згiдно iз Законом N 2905-III вiд 20.12.2001 ) навчальними кабiнетами - 10-15 вiдсоткiв; ( Установити, що у 2001 роцi положення i норми, передбаченi абзацом сьомим частини першої статтi 25 реалiзуються в розмiрах i порядку, визначених Кабiнетом Мiнiстрiв України в межах видаткiв, врахованих у розрахунках до Державного бюджету України та мiсцевих бюджетiв на 2001 рiк згiдно iз Законом N 2120-III вiд 07.12.2000 ) ( Установити, що у 2002 роцi положення i норми, передбаченi абзацом сьомим частини першої статтi 25 реалiзуються в розмiрах i порядку, визначених Кабiнетом Мiнiстрiв України в межах видаткiв, врахованих у розрахунках до Державного бюджету України та мiсцевих бюджетiв на 2002 рiк згiдно iз Законом N 2905-III вiд 20.12.2001 ) ( Установити, що у 2004 роцi положення i норми, передбаченi абзацом сьомим частини першої статтi 25 реалiзуються в розмiрах i порядку, визначених Кабiнетом Мiнiстрiв України, в межах видаткiв, врахованих у розрахунках до Державного бюджету України та мiсцевих бюджетiв на 2004 рiк згiдно iз Законом N 1344-IV вiд 27.11.2003 )</text:span></text:p>
      <text:p text:style-name="P10"><text:span text:style-name="T1">( Дiю абзацу восьмого частини першої статтi 25 зупинено на 2004 рiк згiдно iз Законом N 1344-IV вiд 27.11.2003 ) ( Дiю абзацу восьмого частини першої статтi 25 зупинено на 2003 рiк згiдно iз Законом N 380-IV вiд 26.12.2002 ) ( Дiю абзацу восьмого частини першої статтi 25 зупинено на 2002 рiк згiдно iз Законом N 2905-III вiд 20.12.2001 ) </text:span><text:soft-page-break/><text:span text:style-name="T1">навчально-дослiдними дiлянками - 10-15 вiдсоткiв. ( Установити, що у 2001 роцi положення i норми, передбаченi абзацом восьмим частини першої статтi 25 реалiзуються в розмiрах i порядку, визначених Кабiнетом Мiнiстрiв України в межах видаткiв, врахованих у розрахунках до Державного бюджету України та мiсцевих бюджетiв на 2001 рiк згiдно iз Законом N 2120-III вiд 07.12.2000 ) ( Установити, що у 2002 роцi положення i норми, передбаченi абзацом восьмим частини першої статтi 25 реалiзуються в розмiрах i порядку, визначених Кабiнетом Мiнiстрiв України в межах видаткiв, врахованих у розрахунках до Державного бюджету України та мiсцевих бюджетiв на 2002 рiк згiдно iз Законом N 2905-III вiд 20.12.2001 ) ( Установити, що у 2004 роцi положення i норми, передбаченi абзацом восьмим частини першої статтi 25 реалiзуються в розмiрах i порядку, визначених Кабiнетом Мiнiстрiв України, в межах видаткiв, врахованих у розрахунках до Державного бюджету України та мiсцевих бюджетiв на 2004 рiк згiдно iз Законом N 1344-IV вiд 27.11.2003 )</text:span></text:p>
      <text:p text:style-name="P10"><text:span text:style-name="T1">Розмiри та порядок встановлення доплат за iншi види педагогiчної дiяльностi визначаються Кабiнетом Мiнiстрiв України.</text:span></text:p>
      <text:p text:style-name="P10"><text:span text:style-name="T1">Педагогiчне навантаження вихователя загальноосвiтнього навчального закладу становить 30 годин, вихователя загальноосвiтньої спецiальної школи (школи-iнтернату) - 25 годин на тиждень, що становить тарифну ставку.</text:span></text:p>
      <text:p text:style-name="P10"><text:span text:style-name="T1">Розмiри тарифних ставок iнших педагогiчних працiвникiв загальноосвiтнiх навчальних закладiв встановлюються Кабiнетом Мiнiстрiв України.</text:span></text:p>
      <text:p text:style-name="P10"><text:span text:style-name="T1">Розподiл педагогiчного навантаження у загальноосвiтньому навчальному закладi здiйснюється його керiвником i затверджується вiдповiдним органом управлiння освiтою.</text:span></text:p>
      <text:p text:style-name="P10"><text:span text:style-name="T1">2. Педагогiчне навантаження вчителя загальноосвiтнього навчального закладу незалежно вiд пiдпорядкування, типу i форми власностi обсягом менше тарифної ставки, передбаченої частиною першою цiєї статтi, встановлюється тiльки за його згодою.</text:span></text:p>
      <text:p text:style-name="P10"><text:span text:style-name="T1">Перерозподiл педагогiчного навантаження протягом навчального року допускається у разi змiни кiлькостi годин з окремих предметiв, що передбачається робочим навчальним планом, або за письмовою згодою педагогiчного працiвника з додержанням законодавства України про працю.</text:span></text:p>
      <text:p text:style-name="P11"/>
      <text:p text:style-name="P9"><text:span text:style-name="T1">Стаття 26. Трудовi вiдносини в системi загальної середньої освiти</text:span></text:p>
      <text:p text:style-name="P10"><text:span text:style-name="T1">1. Трудовi вiдносини в системi загальної середньої освiти регулюються законодавством України про працю, Законом України "Про освiту" ( 1060-12 ), цим Законом та iншими нормативно-правовими актами.</text:span></text:p>
      <text:p text:style-name="P10"><text:span text:style-name="T1">2. Призначення на посаду та звiльнення з посади керiвника державного та комунального загальноосвiтнього навчального закладу здiйснює вiдповiдний орган управлiння освiтою. Призначення на посаду та звiльнення з посади заступникiв керiвника та iнших педагогiчних працiвникiв державного та комунального загально-освiтнього навчального закладу здiйснюється вiдповiдним органом управлiння освiтою за поданням керiвника загальноосвiтнього навчального закладу. Призначення на посаду та звiльнення з посади iнших працiвникiв державного та комунального загальноосвiтнього навчального закладу здiйснює його керiвник. Призначення на посаду та звiльнення з посади керiвника i заступникiв керiвника приватного загальноосвiтнього навчального закладу здiйснює його власник за погодженням з вiдповiдним органом управлiння освiтою. Призначення на посаду та звiльнення з посади педагогiчних та iнших працiвникiв приватного загальноосвiтнього навчального закладу здiйснює його власник.</text:span></text:p>
      <text:p text:style-name="P10"><text:span text:style-name="T1">3. Вiдволiкання педагогiчних працiвникiв вiд виконання професiйних обов'язкiв на виконання робiт, не передбачених трудовим договором, без згоди педагогiчного працiвника не допускається. Вiдмова педагогiчного працiвника вiд виконання робiт, не передбачених трудовим договором, не може бути пiдставою для його звiльнення з посади, крiм випадкiв, встановлених законодавством.</text:span></text:p>
      <text:p text:style-name="P10"><text:span text:style-name="T1">4. Педагогiчному працiвнику - призовнику, який має вищу педагогiчну освiту i основним мiсцем роботи якого є загальноосвiтнiй навчальний заклад, надається вiдстрочка вiд призову на строкову вiйськову службу на весь перiод його роботи за спецiальнiстю.</text:span></text:p>
      <text:p text:style-name="P11"/>
      <text:p text:style-name="P9"><text:span text:style-name="T3">Стаття 27. Атестац</text:span><text:span text:style-name="T1">i</text:span><text:span text:style-name="T3">я педагог</text:span><text:span text:style-name="T1">i</text:span><text:span text:style-name="T3">чних прац</text:span><text:span text:style-name="T1">i</text:span><text:span text:style-name="T3">вник</text:span><text:span text:style-name="T1">i</text:span><text:span text:style-name="T3">в</text:span></text:p>
      <text:p text:style-name="P10"><text:span text:style-name="T3">1. Атестац</text:span><text:span text:style-name="T1">i</text:span><text:span text:style-name="T3">я педагог</text:span><text:span text:style-name="T1">i</text:span><text:span text:style-name="T3">чних прац</text:span><text:span text:style-name="T1">i</text:span><text:span text:style-name="T3">вник</text:span><text:span text:style-name="T1">i</text:span><text:span text:style-name="T3">в загальноосв</text:span><text:span text:style-name="T1">i</text:span><text:span text:style-name="T3">тн</text:span><text:span text:style-name="T1">i</text:span><text:span text:style-name="T3">х навчальних заклад</text:span><text:span text:style-name="T1">i</text:span><text:span text:style-name="T3">в незалежно в</text:span><text:span text:style-name="T1">i</text:span><text:span text:style-name="T3">д п</text:span><text:span text:style-name="T1">i</text:span><text:span text:style-name="T3">дпорядкування, тип</text:span><text:span text:style-name="T1">i</text:span><text:span text:style-name="T3">в </text:span><text:span text:style-name="T1">i</text:span><text:span text:style-name="T3"> форм власност</text:span><text:span text:style-name="T1">i</text:span><text:span text:style-name="T3"> є обов'язковою </text:span><text:span text:style-name="T1">i</text:span><text:span text:style-name="T3"> зд</text:span><text:span text:style-name="T1">i</text:span><text:span text:style-name="T3">йснюється, як правило, один раз на п'ять рок</text:span><text:span text:style-name="T1">i</text:span><text:span text:style-name="T3">в в</text:span><text:span text:style-name="T1">i</text:span><text:span text:style-name="T3">дпов</text:span><text:span text:style-name="T1">i</text:span><text:span text:style-name="T3">дно до Типового положення про атестац</text:span><text:span text:style-name="T1">i</text:span><text:span text:style-name="T3">ю педагог</text:span><text:span text:style-name="T1">i</text:span><text:span text:style-name="T3">чних прац</text:span><text:span text:style-name="T1">i</text:span><text:span text:style-name="T3">вник</text:span><text:span text:style-name="T1">i</text:span><text:span text:style-name="T3">в, затвердженого М</text:span><text:span text:style-name="T1">i</text:span><text:span text:style-name="T3">н</text:span><text:span text:style-name="T1">i</text:span><text:span text:style-name="T3">стерством осв</text:span><text:span text:style-name="T1">i</text:span><text:span text:style-name="T3">ти України.</text:span></text:p>
      <text:p text:style-name="P10"><text:span text:style-name="T3">2. За результатами атестац</text:span><text:span text:style-name="T1">i</text:span><text:span text:style-name="T3">ї педагог</text:span><text:span text:style-name="T1">i</text:span><text:span text:style-name="T3">чних прац</text:span><text:span text:style-name="T1">i</text:span><text:span text:style-name="T3">вник</text:span><text:span text:style-name="T1">i</text:span><text:span text:style-name="T3">в загальноосв</text:span><text:span text:style-name="T1">i</text:span><text:span text:style-name="T3">тн</text:span><text:span text:style-name="T1">i</text:span><text:span text:style-name="T3">х навчальних заклад</text:span><text:span text:style-name="T1">i</text:span><text:span text:style-name="T3">в визначається в</text:span><text:span text:style-name="T1">i</text:span><text:span text:style-name="T3">дпов</text:span><text:span text:style-name="T1">i</text:span><text:span text:style-name="T3">дн</text:span><text:span text:style-name="T1">i</text:span><text:span text:style-name="T3">сть педагог</text:span><text:span text:style-name="T1">i</text:span><text:span text:style-name="T3">чного прац</text:span><text:span text:style-name="T1">i</text:span><text:span text:style-name="T3">вника займан</text:span><text:span text:style-name="T1">i</text:span><text:span text:style-name="T3">й посад</text:span><text:span text:style-name="T1">i</text:span><text:span text:style-name="T3">, присвоюється квал</text:span><text:span text:style-name="T1">i</text:span><text:span text:style-name="T3">ф</text:span><text:span text:style-name="T1">i</text:span><text:span text:style-name="T3">кац</text:span><text:span text:style-name="T1">i</text:span><text:span text:style-name="T3">йна категор</text:span><text:span text:style-name="T1">i</text:span><text:span text:style-name="T3">я (спец</text:span><text:span text:style-name="T1">i</text:span><text:span text:style-name="T3">ал</text:span><text:span text:style-name="T1">i</text:span><text:span text:style-name="T3">ст, спец</text:span><text:span text:style-name="T1">i</text:span><text:span text:style-name="T3">ал</text:span><text:span text:style-name="T1">i</text:span><text:span text:style-name="T3">ст другої категор</text:span><text:span text:style-name="T1">i</text:span><text:span text:style-name="T3">ї, спец</text:span><text:span text:style-name="T1">i</text:span><text:span text:style-name="T3">ал</text:span><text:span text:style-name="T1">i</text:span><text:span text:style-name="T3">ст першої категор</text:span><text:span text:style-name="T1">i</text:span><text:span text:style-name="T3">ї </text:span><text:span text:style-name="T1">i</text:span><text:span text:style-name="T3"> спец</text:span><text:span text:style-name="T1">i</text:span><text:span text:style-name="T3">ал</text:span><text:span text:style-name="T1">i</text:span><text:span text:style-name="T3">ст вищої категор</text:span><text:span text:style-name="T1">i</text:span><text:span text:style-name="T3">ї) та може бути присвоєно педагог</text:span><text:span text:style-name="T1">i</text:span><text:span text:style-name="T3">чне звання (старший учитель, учитель-методист, вихователь-методист, педагог-орган</text:span><text:span text:style-name="T1">i</text:span><text:span text:style-name="T3">затор-методист тощо). Положення про квал</text:span><text:span text:style-name="T1">i</text:span><text:span text:style-name="T3">ф</text:span><text:span text:style-name="T1">i</text:span><text:span text:style-name="T3">кац</text:span><text:span text:style-name="T1">i</text:span><text:span text:style-name="T3">йн</text:span><text:span text:style-name="T1">i</text:span><text:span text:style-name="T3"> категор</text:span><text:span text:style-name="T1">i</text:span><text:span text:style-name="T3">ї та педагог</text:span><text:span text:style-name="T1">i</text:span><text:span text:style-name="T3">чн</text:span><text:span text:style-name="T1">i</text:span><text:span text:style-name="T3"> звання затверджуються М</text:span><text:span text:style-name="T1">i</text:span><text:span text:style-name="T3">н</text:span><text:span text:style-name="T1">i</text:span><text:span text:style-name="T3">стерством осв</text:span><text:span text:style-name="T1">i</text:span><text:span text:style-name="T3">ти України.</text:span></text:p>
      <text:p text:style-name="P11"/>
      <text:p text:style-name="P9"><text:span text:style-name="T1">Стаття 28. Права та обов'язки педагогiчних працiвникiв<text:line-break/>системи загальної середньої освiти</text:span></text:p>
      <text:p text:style-name="P10"><text:span text:style-name="T1">Права та обов'язки педагогiчних працiвникiв системи загальної середньої освiти визначаються Конституцiєю України ( 254к/96-ВР ), Законом України "Про освiту", Кодексом законiв про працю України ( 322-08 ), цим Законом та iншими нормативно-правовими актами.</text:span></text:p>
      <text:p text:style-name="P11"/>
      <text:p text:style-name="P9"><text:span text:style-name="T1">Стаття 29. Права та обов'язки батькiв або осiб, якi їх<text:line-break/>замiнюють</text:span></text:p>
      <text:p text:style-name="P10"><text:span text:style-name="T1">1. Батьки або особи, якi їх замiнюють, мають право:</text:span></text:p>
      <text:p text:style-name="P10"><text:span text:style-name="T1">вибирати навчальнi заклади та форми навчання для неповнолiтнiх дiтей;</text:span></text:p>
      <text:p text:style-name="P10"><text:span text:style-name="T1">приймати рiшення щодо участi дитини в iнновацiйнiй дiяльностi загальноосвiтнього навчального закладу;</text:span></text:p>
      <text:p text:style-name="P10"><text:span text:style-name="T1">обирати i бути обраними до органiв громадського самоврядування загальноосвiтнiх навчальних закладiв;</text:span></text:p>
      <text:p text:style-name="P10"><text:soft-page-break/><text:span text:style-name="T1">звертатися до вiдповiдних органiв управлiння освiтою з питань навчання i виховання дiтей;</text:span></text:p>
      <text:p text:style-name="P10"><text:span text:style-name="T1">захищати законнi iнтереси дiтей.</text:span></text:p>
      <text:p text:style-name="P10"><text:span text:style-name="T1">2. Батьки або особи, якi їх замiнюють, зобов'язанi:</text:span></text:p>
      <text:p text:style-name="P10"><text:span text:style-name="T1">забезпечувати умови для здобуття дитиною повної загальної середньої освiти за будь-якою формою навчання;</text:span></text:p>
      <text:p text:style-name="P10"><text:span text:style-name="T1">постiйно дбати про фiзичне здоров'я, психiчний стан дiтей, створювати належнi умови для розвитку їх природних здiбностей;</text:span></text:p>
      <text:p text:style-name="P10"><text:span text:style-name="T1">поважати гiднiсть дитини, виховувати працелюбнiсть, почуття доброти, милосердя, шанобливе ставлення до сiм'ї, старших за вiком, державної i рiдної мови, до народних традицiй i звичаїв;</text:span></text:p>
      <text:p text:style-name="P10"><text:span text:style-name="T1">виховувати повагу до нацiональних, iсторичних, культурних цiнностей Українського народу, дбайливе ставлення до iсторико-культурного надбання та навколишнього природного середовища, любов до України.</text:span></text:p>
      <text:p text:style-name="P10"><text:span text:style-name="T1">3. У разi, якщо батьки або особи, якi їх замiнюють, всупереч висновку вiдповiдної психолого-медико-педагогiчної консультацiї вiдмовляються направляти дитину до вiдповiдної спецiальної загальноосвiтньої школи (школи-iнтернату), навчання дитини проводиться за iндивiдуальною формою.</text:span></text:p>
      <text:p text:style-name="P12"/>
      <text:p text:style-name="P9"><text:span text:style-name="T2">Роздiл V. Державний стандарт загальної середньої освiти</text:span></text:p>
      <text:p text:style-name="P11"/>
      <text:p text:style-name="P9"><text:span text:style-name="T1">Стаття 30. Поняття Державного стандарту загальної середньої<text:line-break/>освiти</text:span></text:p>
      <text:p text:style-name="P10"><text:span text:style-name="T1">1. Державний стандарт загальної середньої освiти - зведення норм i положень, що визначають державнi вимоги до освiченостi учнiв i випускникiв шкiл на рiвнi початкової, базової i повної загальної середньої освiти та гарантiї держави у її досягненнi.</text:span></text:p>
      <text:p text:style-name="P10"><text:span text:style-name="T1">2. Додержання вимог Державного стандарту загальної середньої освiти є обов'язковим для загальноосвiтнiх навчальних закладiв, а також професiйно-технiчних та вищих навчальних закладiв I-II рiвнiв акредитацiї незалежно вiд пiдпорядкування, типiв i форм власностi.</text:span></text:p>
      <text:p text:style-name="P11"/>
      <text:p text:style-name="P9"><text:span text:style-name="T1">Стаття 31. Розроблення та затвердження Державного стандарту<text:line-break/>загальної середньої освiти</text:span></text:p>
      <text:p text:style-name="P10"><text:span text:style-name="T1">1. Державний стандарт загальної середньої освiти розробляється Мiнiстерством освiти України разом з Нацiональною академiєю наук України та Академiєю педагогiчних наук України. Державний стандарт загальної середньої освiти затверджується Кабiнетом Мiнiстрiв України i переглядається не рiдше одного разу на 10 рокiв.</text:span></text:p>
      <text:p text:style-name="P10"><text:span text:style-name="T1">Змiна змiсту i обсягу Державного стандарту загальної середньої освiти iншими органами виконавчої влади не допускається.</text:span></text:p>
      <text:p text:style-name="P10"><text:span text:style-name="T1">2. Навчально-методичне забезпечення реалiзацiї Державного стандарту загальної середньої освiти здiйснюється Мiнiстерством освiти України.</text:span></text:p>
      <text:p text:style-name="P11"/>
      <text:p text:style-name="P9"><text:span text:style-name="T1">Стаття 32. Структура Державного стандарту загальної середньої<text:line-break/>освiти</text:span></text:p>
      <text:p text:style-name="P10"><text:span text:style-name="T1">Структуру Державного стандарту загальної середньої освiти складають:</text:span></text:p>
      <text:p text:style-name="P10"><text:span text:style-name="T1">Базовий навчальний план загальноосвiтнiх навчальних закладiв;</text:span></text:p>
      <text:p text:style-name="P10"><text:span text:style-name="T1">загальна характеристика iнварiантної та варiативної складових змiсту загальної середньої освiти;</text:span></text:p>
      <text:p text:style-name="P10"><text:span text:style-name="T1">державнi вимоги до рiвня загальноосвiтньої пiдготовки учнiв (вихованцiв).</text:span></text:p>
      <text:p text:style-name="P11"/>
      <text:p text:style-name="P9"><text:span text:style-name="T1">Стаття 33. Додержання Державного стандарту загальної<text:line-break/>середньої освiти</text:span></text:p>
      <text:p text:style-name="P10"><text:span text:style-name="T1">Обов'язком загальноосвiтнього навчального закладу щодо додержання Державного стандарту загальної середньої освiти є:</text:span></text:p>
      <text:p text:style-name="P10"><text:span text:style-name="T1">виконання iнварiантної складової змiсту загальної середньої освiти;</text:span></text:p>
      <text:p text:style-name="P10"><text:span text:style-name="T1">визначення предметної спрямованостi варiативної складової змiсту загальної середньої освiти, її змiстовного наповнення i форм реалiзацiї на кожному ступенi загальної середньої освiти за погодженням з вiдповiдними органами управлiння освiтою;</text:span></text:p>
      <text:p text:style-name="P10"><text:span text:style-name="T1">вибiр i використання освiтнiх програм, навчальних курсiв, посiбникiв до варiативної складової змiсту загальної середньої освiти у порядку, встановленому Мiнiстерством освiти України.</text:span></text:p>
      <text:p text:style-name="P11"/>
      <text:p text:style-name="P9"><text:span text:style-name="T1">Стаття 34. Атестацiя та оцiнювання знань учнiв (вихованцiв)</text:span></text:p>
      <text:p text:style-name="P10"><text:span text:style-name="T1">1. Контроль за вiдповiднiстю освiтнього рiвня учнiв (вихованцiв), якi закiнчили загальноосвiтнiй навчальний заклад I, II i III ступенiв, вимогам Державного стандарту загальної середньої освiти здiйснюється шляхом їх державної пiдсумкової атестацiї. Змiст, форми i порядок проведення державної пiдсумкової атестацiї визначаються i затверджуються Мiнiстерством освiти України.</text:span></text:p>
      <text:p text:style-name="P10"><text:span text:style-name="T1">2. Поточне та пiдсумкове оцiнювання знань учнiв та вибiр їх форм, змiсту та способу здiйснює загальноосвiтнiй навчальний заклад.</text:span></text:p>
      <text:p text:style-name="P10"><text:span text:style-name="T1">3. Переведення учнiв (вихованцiв) до наступного класу загальноосвiтнього навчального закладу здiйснюється у порядку, встановленому Мiнiстерством освiти України.</text:span></text:p>
      <text:p text:style-name="P10"><text:soft-page-break/><text:span text:style-name="T1">4. Переведення учнiв (вихованцiв) до iншого загальноосвiтнього навчального закладу здiйснюється за наявностi особових справ учнiв (вихованцiв) встановленого Мiнiстерством освiти України зразка.</text:span></text:p>
      <text:p text:style-name="P10"><text:span text:style-name="T1">5. Випускникам загальноосвiтнiх навчальних закладiв II i III ступенiв видається вiдповiдний документ про освiту. Зразки документiв про загальну середню освiту затверджує Кабiнет Мiнiстрiв України. Виготовлення документiв про загальну середню освiту здiйснюється за рахунок коштiв Державного бюджету України. ( Установити, що у 2004 роцi положення i норми, передбаченi частиною п'ятою статтi 34 реалiзуються в розмiрах i порядку, визначених Кабiнетом Мiнiстрiв України, в межах видаткiв, врахованих у розрахунках до Державного бюджету України та мiсцевих бюджетiв на 2004 рiк згiдно iз Законом N 1344-IV вiд 27.11.2003 )</text:span></text:p>
      <text:p text:style-name="P12"/>
      <text:p text:style-name="P9"><text:span text:style-name="T2">Роздiл VI. Управлiння системою загальної середньої освiти</text:span></text:p>
      <text:p text:style-name="P11"/>
      <text:p text:style-name="P9"><text:span text:style-name="T1">Стаття 35. Органи управлiння системою загальної середньої<text:line-break/>освiти</text:span></text:p>
      <text:p text:style-name="P10"><text:span text:style-name="T1">Управлiння системою загальної середньої освiти здiйснюється Мiнiстерством освiти України, iншими центральними органами виконавчої влади, яким пiдпорядкованi навчальнi заклади, зазначенi у частинi другiй статтi 9 цього Закону, Мiнiстерством освiти Автономної Республiки Крим, вiдповiдними органами управлiння освiти обласних, Київської та Севастопольської мiських, районних, районних у мiстах Києвi та Севастополi державних адмiнiстрацiй, а також органами мiсцевого самоврядування.</text:span></text:p>
      <text:p text:style-name="P11"/>
      <text:p text:style-name="P9"><text:span text:style-name="T1">Стаття 36. Основнi завдання органiв управлiння системою<text:line-break/>загальної середньої освiти</text:span></text:p>
      <text:p text:style-name="P10"><text:span text:style-name="T1">Основними завданнями органiв управлiння системою загальної середньої освiти є:</text:span></text:p>
      <text:p text:style-name="P10"><text:span text:style-name="T1">створення умов для здобуття громадянами повної загальної середньої освiти;</text:span></text:p>
      <text:p text:style-name="P10"><text:span text:style-name="T1">прогнозування розвитку загальної середньої освiти, мережi загальноосвiтнiх навчальних закладiв вiдповiдно до освiтнiх потреб громадян;</text:span></text:p>
      <text:p text:style-name="P10"><text:span text:style-name="T1">атестацiя навчальних закладiв системи загальної середньої освiти, оприлюднення результатiв атестацiї через засоби масової iнформацiї;</text:span></text:p>
      <text:p text:style-name="P10"><text:span text:style-name="T1">лiцензування загальноосвiтнiх навчальних закладiв, заснованих на приватнiй формi власностi;</text:span></text:p>
      <text:p text:style-name="P10"><text:span text:style-name="T1">контроль за додержанням Державного стандарту загальної середньої освiти, навчально-методичне керiвництво та державне iнспектування загальноосвiтнiх навчальних закладiв незалежно вiд пiдпорядкування, типiв i форм власностi;</text:span></text:p>
      <text:p text:style-name="P10"><text:span text:style-name="T1">забезпечення соцiального захисту, охорони життя, здоров'я та захисту прав педагогiчних працiвникiв, психологiв, бiблiотекарiв, iнших спецiалiстiв, якi беруть участь у навчально-виховному процесi, учнiв (вихованцiв) загальноосвiтнiх навчальних закладiв;</text:span></text:p>
      <text:p text:style-name="P10"><text:span text:style-name="T1">сприяння розвитку самоврядування у загальноосвiтнiх навчальних закладах;</text:span></text:p>
      <text:p text:style-name="P10"><text:span text:style-name="T1">комплектування системи загальної середньої освiти педагогiчними працiвниками, в тому числi керiвними кадрами.</text:span></text:p>
      <text:p text:style-name="P11"/>
      <text:p text:style-name="P9"><text:span text:style-name="T1">Стаття 37. Повноваження органiв виконавчої влади та органiв<text:line-break/>мiсцевого самоврядування в системi загальної<text:line-break/>середньої освiти</text:span></text:p>
      <text:p text:style-name="P10"><text:span text:style-name="T1">1. Спецiально уповноваженим центральним органом виконавчої влади в галузi загальної середньої освiти є Мiнiстерство освiти України.</text:span></text:p>
      <text:p text:style-name="P10"><text:span text:style-name="T1">Мiнiстерство освiти України:</text:span></text:p>
      <text:p text:style-name="P10"><text:span text:style-name="T1">реалiзовує державну полiтику в сферi загальної середньої освiти;</text:span></text:p>
      <text:p text:style-name="P10"><text:span text:style-name="T1">здiйснює в межах своїх повноважень нормативно-правове регулювання вiдносин у системi загальної середньої освiти;</text:span></text:p>
      <text:p text:style-name="P10"><text:span text:style-name="T1">розробляє та подає на затвердження Кабiнету Мiнiстрiв України нормативи матерiально-технiчного та фiнансового забезпечення загальноосвiтнiх навчальних закладiв згiдно з Державним стандартом загальної середньої освiти;</text:span></text:p>
      <text:p text:style-name="P10"><text:span text:style-name="T1">визначає перспективи розвитку системи загальної середньої освiти;</text:span></text:p>
      <text:p text:style-name="P10"><text:span text:style-name="T1">розробляє, впроваджує i контролює додержання Державного стандарту загальної середньої освiти;</text:span></text:p>
      <text:p text:style-name="P10"><text:span text:style-name="T1">контролює дiяльнiсть органiв управлiння освiтою та навчальних закладiв системи загальної середньої освiти;</text:span></text:p>
      <text:p text:style-name="P10"><text:span text:style-name="T1">органiзовує нормативне, програмне, науково-методичне та iнформацiйне забезпечення системи загальної середньої освiти;</text:span></text:p>
      <text:p text:style-name="P10"><text:span text:style-name="T1">визначає порядок атестацiї педагогiчних працiвникiв загальноосвiтнiх навчальних закладiв;</text:span></text:p>
      <text:p text:style-name="P10"><text:span text:style-name="T1">органiзовує пiдготовку та пiдвищення квалiфiкацiї педагогiчних працiвникiв, в тому числi керiвних кадрiв, у системi загальної середньої освiти;</text:span></text:p>
      <text:p text:style-name="P10"><text:span text:style-name="T1">приймає рiшення щодо органiзацiї iнновацiйної дiяльностi в системi загальної середньої освiти, координує та контролює її проведення;</text:span></text:p>
      <text:p text:style-name="P10"><text:span text:style-name="T1">забезпечує пiдготовку i видання пiдручникiв, посiбникiв, методичної лiтератури для загальноосвiтнiх навчальних закладiв, схвалює їх видання, органiзовує замовлення через вiдповiднi мiсцевi органи управлiння освiтою;</text:span></text:p>
      <text:p text:style-name="P10"><text:span text:style-name="T1">затверджує типовi перелiки обов'язкового навчального та iншого обладнання (в тому числi корекцiйного), навчально-методичних та навчально-наочних посiбникiв, пiдручникiв, художньої та iншої лiтератури;</text:span></text:p>
      <text:p text:style-name="P10"><text:span text:style-name="T1">забезпечує соцiальний захист, охорону життя, здоров'я та захист прав педагогiчних працiвникiв, спецiалiстiв, якi беруть участь у навчально-виховному процесi, учнiв (вихованцiв) загальноосвiтнiх навчальних закладiв;</text:span></text:p>
      <text:p text:style-name="P10"><text:span text:style-name="T1">заохочує педагогiчних працiвникiв;</text:span></text:p>
      <text:p text:style-name="P10"><text:span text:style-name="T1">органiзовує забезпечення педагогiчних працiвникiв пiдручниками, посiбниками та методичною лiтературою;</text:span></text:p>
      <text:p text:style-name="P10"><text:span text:style-name="T1">здiйснює мiжнародне спiвробiтництво у встановленому законодавством порядку.</text:span></text:p>
      <text:p text:style-name="P10"><text:soft-page-break/><text:span text:style-name="T1">Акти Мiнiстерства освiти України, прийнятi у межах його повноважень, є обов'язковими для iнших центральних органiв виконавчої влади, яким пiдпорядкованi загальноосвiтнi навчальнi заклади, Мiнiстерства освiти Автономної Республiки Крим, мiсцевих органiв виконавчої влади та органiв мiсцевого самоврядування, пiдпорядкованих їм органiв управлiння освiтою, загальноосвiтнiх навчальних закладiв незалежно вiд типiв i форм власностi.</text:span></text:p>
      <text:p text:style-name="P10"><text:span text:style-name="T1">Мiнiстерство освiти України, iншi центральнi органи виконавчої влади, яким пiдпорядкованi загальноосвiтнi навчальнi заклади, здiйснюють iншi повноваження, передбаченi законами України та положеннями про них.</text:span></text:p>
      <text:p text:style-name="P10"><text:span text:style-name="T1">2. Рада мiнiстрiв Автономної Республiки Крим, мiсцевi органи виконавчої влади та органи мiсцевого самоврядування в галузi загальної середньої освiти в межах їх компетенцiї:</text:span></text:p>
      <text:p text:style-name="P10"><text:span text:style-name="T1">забезпечують реалiзацiю державної полiтики у сферi загальної середньої освiти на вiдповiднiй територiї;</text:span></text:p>
      <text:p text:style-name="P10"><text:span text:style-name="T1">контролюють додержання вимог законiв та iнших нормативно-правових актiв у галузi освiти, обов'язкове виконання Державного стандарту загальної середньої освiти всiма навчальними закладами системи загальної середньої освiти, розташованими на їх територiї;</text:span></text:p>
      <text:p text:style-name="P10"><text:span text:style-name="T1">беруть участь у розробленнi та реалiзацiї варiативної складової змiсту загальної середньої освiти;</text:span></text:p>
      <text:p text:style-name="P10"><text:span text:style-name="T1">створюють умови для одержання громадянами повної загальної середньої освiти;</text:span></text:p>
      <text:p text:style-name="P10"><text:span text:style-name="T1">у разi лiквiдацiї в установленому законодавством порядку загальноосвiтнього навчального закладу, заснованого на комунальнiй формi власностi, вживають заходiв щодо влаштування учнiв (вихованцiв) до iнших загальноосвiтнiх навчальних закладiв;</text:span></text:p>
      <text:p text:style-name="P10"><text:span text:style-name="T1">органiзовують нормативне, програмне, матерiальне, науково-методичне забезпечення, перепiдготовку, пiдвищення квалiфiкацiї, атестацiю педагогiчних працiвникiв;</text:span></text:p>
      <text:p text:style-name="P10"><text:span text:style-name="T1">здiйснюють добiр, призначення на посаду та звiльнення з посади педагогiчних працiвникiв, у тому числi керiвних кадрiв, державних i комунальних загальноосвiтнiх навчальних закладiв;</text:span></text:p>
      <text:p text:style-name="P10"><text:span text:style-name="T1">забезпечують педагогiчних працiвникiв пiдручниками, посiбниками, методичною лiтературою;</text:span></text:p>
      <text:p text:style-name="P10"><text:span text:style-name="T1">проводять атестацiю навчальних закладiв системи загальної середньої освiти, розташованих на їх територiях, оприлюднюють результати атестацiї;</text:span></text:p>
      <text:p text:style-name="P10"><text:span text:style-name="T1">сприяють проведенню iнновацiйної дiяльностi в системi загальної середньої освiти;</text:span></text:p>
      <text:p text:style-name="P10"><text:span text:style-name="T1">забезпечують соцiальний захист педагогiчних працiвникiв, спецiалiстiв, якi беруть участь в навчально-виховному процесi, учнiв (вихованцiв);</text:span></text:p>
      <text:p text:style-name="P10"><text:span text:style-name="T1">здiйснюють iншi повноваження вiдповiдно до Конституцiї України ( 254к/96-ВР ), Конституцiї Автономної Республiки Крим ( 350-14 ), законiв України "Про мiсцеве самоврядування в Українi" ( 280/97-ВР ), "Про освiту" ( 1060-12 ) та положень про них.</text:span></text:p>
      <text:p text:style-name="P11"/>
      <text:p text:style-name="P9"><text:span text:style-name="T1">Стаття 38. Повноваження загальноосвiтнього навчального<text:line-break/>закладу</text:span></text:p>
      <text:p text:style-name="P10"><text:span text:style-name="T1">Загальноосвiтнiй навчальний заклад:</text:span></text:p>
      <text:p text:style-name="P10"><text:span text:style-name="T1">реалiзує положення Конституцiї України, Закону України "Про освiту", цього Закону, iнших нормативно-правових актiв у галузi освiти;</text:span></text:p>
      <text:p text:style-name="P10"><text:span text:style-name="T1">задовольняє потреби громадян вiдповiдної територiї в здобуттi повної загальної середньої освiти;</text:span></text:p>
      <text:p text:style-name="P10"><text:span text:style-name="T1">забезпечує єднiсть навчання i виховання;</text:span></text:p>
      <text:p text:style-name="P10"><text:span text:style-name="T1">розробляє та реалiзує варiативну складову змiсту загальної середньої освiти;</text:span></text:p>
      <text:p text:style-name="P10"><text:span text:style-name="T1">створює науково-методичну i матерiально-технiчну бази для органiзацiї та здiйснення навчально-виховного процесу;</text:span></text:p>
      <text:p text:style-name="P10"><text:span text:style-name="T1">забезпечує вiдповiднiсть рiвня загальної середньої освiти Державному стандарту загальної середньої освiти;</text:span></text:p>
      <text:p text:style-name="P10"><text:span text:style-name="T1">охороняє життя i здоров'я учнiв (вихованцiв), педагогiчних та iнших працiвникiв загальноосвiтнього навчального закладу;</text:span></text:p>
      <text:p text:style-name="P10"><text:span text:style-name="T1">формує в учнiв (вихованцiв) засади здорового способу життя, гiгiєнiчнi навички;</text:span></text:p>
      <text:p text:style-name="P10"><text:span text:style-name="T1">забезпечує добiр i розстановку кадрiв (крiм педагогiчних працiвникiв державного i комунального загальноосвiтнього навчального закладу);</text:span></text:p>
      <text:p text:style-name="P10"><text:span text:style-name="T1">встановлює вiдповiдно до законодавства України прямi зв'язки з навчальними закладами зарубiжних країн, мiжнародними органiзацiями тощо;</text:span></text:p>
      <text:p text:style-name="P10"><text:span text:style-name="T1">додержується фiнансової дисциплiни, зберiгає матерiально-технiчну базу;</text:span></text:p>
      <text:p text:style-name="P10"><text:span text:style-name="T1">видає документи про освiту встановленого зразка;</text:span></text:p>
      <text:p text:style-name="P10"><text:span text:style-name="T1">здiйснює iншi повноваження вiдповiдно до статуту загальноосвiтнього навчального закладу.</text:span></text:p>
      <text:p text:style-name="P11"/>
      <text:p text:style-name="P9"><text:span text:style-name="T1">Стаття 39. Управлiння та громадське самоврядування<text:line-break/>загальноосвiтнього навчального закладу</text:span></text:p>
      <text:p text:style-name="P10"><text:span text:style-name="T1">1. Керiвництво загальноосвiтнiм навчальним закладом здiйснює директор.</text:span></text:p>
      <text:p text:style-name="P10"><text:span text:style-name="T1">Колегiальним органом управлiння загальноосвiтнiм навчальним закладом є педагогiчна рада, повноваження якої визначаються Положенням про загальноосвiтнi навчальнi заклади.</text:span></text:p>
      <text:p text:style-name="P10"><text:span text:style-name="T1">2. Органом громадського самоврядування загальноосвiтнього навчального закладу є загальнi збори (конференцiя) колективу загальноосвiтнього навчального закладу.</text:span></text:p>
      <text:p text:style-name="P10"><text:span text:style-name="T1">3. У загальноосвiтнiх навчальних закладах можуть функцiонувати методичнi об'єднання, що охоплюють учасникiв навчально-виховного процесу та спецiалiстiв певного професiйного спрямування.</text:span></text:p>
      <text:p text:style-name="P11"/>
      <text:p text:style-name="P9"><text:soft-page-break/><text:span text:style-name="T1">Стаття 40. Державний контроль за дiяльнiстю загальноосвiтнiх<text:line-break/>навчальних закладiв</text:span></text:p>
      <text:p text:style-name="P10"><text:span text:style-name="T1">1. Державний контроль за дiяльнiстю загальноосвiтнiх навчальних закладiв незалежно вiд пiдпорядкування, типiв i форм власностi здiйснюється з метою забезпечення реалiзацiї єдиної державної полiтики в сферi загальної середньої освiти.</text:span></text:p>
      <text:p text:style-name="P10"><text:span text:style-name="T1">2. Державний контроль за дiяльнiстю загальноосвiтнiх навчальних закладiв усiх типiв i форм власностi здiйснюють Мiнiстерство освiти України, iншi центральнi органи виконавчої влади, яким пiдпорядкованi загальноосвiтнi навчальнi заклади, Державна iнспекцiя закладiв освiти при Мiнiстерствi освiти України, Мiнiстерство освiти Автономної Республiки Крим, мiсцевi органи виконавчої влади та органи мiсцевого самоврядування i пiдпорядкованi їм органи управлiння освiтою.</text:span></text:p>
      <text:p text:style-name="P10"><text:span text:style-name="T1">3. Основною формою державного контролю за дiяльнiстю загальноосвiтнiх навчальних закладiв усiх типiв i форм власностi є державна атестацiя закладу, яка проводиться не рiдше одного разу на 10 рокiв у порядку, встановленому Мiнiстерством освiти України. Результати державної атестацiї оприлюднюються.</text:span></text:p>
      <text:p text:style-name="P10"><text:span text:style-name="T1">Позачергова атестацiя проводиться, як виняток, лише за рiшенням Мiнiстерства освiти України за поданням органу громадського самоврядування загальноосвiтнього навчального закладу або вiдповiдного органу управлiння освiтою.</text:span></text:p>
      <text:p text:style-name="P12"/>
      <text:p text:style-name="P9"><text:span text:style-name="T2">Роздiл VII. Науково-методичне забезпечення системи загальної середньої освiти</text:span></text:p>
      <text:p text:style-name="P11"/>
      <text:p text:style-name="P9"><text:span text:style-name="T1">Стаття 41. Завдання науково-методичного забезпечення системи<text:line-break/>загальної середньої освiти</text:span></text:p>
      <text:p text:style-name="P10"><text:span text:style-name="T1">Завданнями науково-методичного забезпечення системи загальної середньої освiти є:</text:span></text:p>
      <text:p text:style-name="P10"><text:span text:style-name="T1">координацiя дiяльностi iнститутiв пiслядипломної педагогiчної освiти, методичних кабiнетiв та методичних об'єднань педагогiчних працiвникiв;</text:span></text:p>
      <text:p text:style-name="P10"><text:span text:style-name="T1">розроблення i видання навчальних програм, навчально-методичних та навчально-наочних посiбникiв;</text:span></text:p>
      <text:p text:style-name="P10"><text:span text:style-name="T1">органiзацiя пiдготовки, перепiдготовки та пiдвищення квалiфiкацiї педагогiчних працiвникiв, у тому числi керiвних кадрiв, системи загальної середньої освiти;</text:span></text:p>
      <text:p text:style-name="P10"><text:span text:style-name="T1">вивчення рiвня знань, умiнь i навичок учнiв загальноосвiтнiх навчальних закладiв, вироблення вiдповiдних рекомендацiй;</text:span></text:p>
      <text:p text:style-name="P10"><text:span text:style-name="T1">органiзацiя спiвпрацi з вищими навчальними закладами всiх рiвнiв акредитацiї для пiдвищення ефективностi навчально-методичного забезпечення;</text:span></text:p>
      <text:p text:style-name="P10"><text:span text:style-name="T1">висвiтлення в засобах масової iнформацiї досягнень педагогiчної науки та педагогiчного досвiду.</text:span></text:p>
      <text:p text:style-name="P11"/>
      <text:p text:style-name="P9"><text:span text:style-name="T1">Стаття 42. Здiйснення науково-методичного забезпечення<text:line-break/>системи загальної середньої освiти</text:span></text:p>
      <text:p text:style-name="P10"><text:span text:style-name="T1">Науково-методичне забезпечення системи загальної середньої освiти здiйснюють Мiнiстерство освiти України, пiдпорядкованi йому науково-методичнi установи та вищi навчальнi заклади, а також Центральний iнститут пiслядипломної педагогiчної освiти Академiї педагогiчних наук України, Кримський республiканський, обласнi, Київський i Севастопольський мiськi iнститути пiслядипломної педагогiчної освiти, районнi (мiськi) методичнi кабiнети, науково-дослiднi установи Академiї педагогiчних наук України та Нацiональної академiї наук України.</text:span></text:p>
      <text:p text:style-name="P12"/>
      <text:p text:style-name="P12"/>
      <text:p text:style-name="P9"><text:span text:style-name="T2">Роздiл VIII. Фiнансово-господарська дiяльнiсть, матерiально-технiчна база загальноосвiтнiх<text:line-break/>навчальних закладiв</text:span></text:p>
      <text:p text:style-name="P9"><text:span text:style-name="T1">Стаття 43. Фiнансово-господарська дiяльнiсть загальноосвiтнiх<text:line-break/>навчальних закладiв</text:span></text:p>
      <text:p text:style-name="P10"><text:span text:style-name="T1">1. Фiнансово-господарська дiяльнiсть загальноосвiтнiх навчальних закладiв здiйснюється вiдповiдно до законiв України "Про освiту" ( 1060-12 ), "Про бюджетну систему України" ( 512-12 ), "Про власнiсть" ( 697-12 ), "Про мiсцеве самоврядування в Українi" ( 280/97-ВР ) та iнших нормативно-правових актiв.</text:span></text:p>
      <text:p text:style-name="P10"><text:span text:style-name="T1">( Дiю частини другої статтi 43 зупинено на 2007 рiк згiдно iз Законом N 489-V вiд 19.12.2006 ) ( Дiю частини другої статтi 43 зупинено на 2006 рiк згiдно iз Законом N 3235-IV вiд 20.12.2005 ) ( Дiю частини другої статтi 43 зупинено на 2005 рiк згiдно iз Законами N 2285-IV вiд 23.12.2004, N 2505-IV вiд 25.03.2005 ) ( Дiю частини другої статтi 43 зупинено на 2004 рiк згiдно iз Законом N 1344-IV вiд 27.11.2003 ) ( Дiю частини другої статтi 43 зупинено на 2003 рiк згiдно iз Законом N 380-IV вiд 26.12.2002 ) 2. Педагогiчним працiвникам, спецiалiстам та обслуговуючому персоналу державних i комунальних загальноосвiтнiх навчальних закладiв незалежно вiд пiдпорядкування i типiв заробiтна плата та iншi виплати, передбаченi статтею 57 Закону України "Про освiту", виплачуються з коштiв Державного бюджету України.</text:span></text:p>
      <text:p text:style-name="P10"><text:span text:style-name="T1">3. Утримання та розвиток матерiально-технiчної бази загальноосвiтнiх навчальних закладiв фiнансуються за рахунок коштiв засновникiв (власникiв) цих закладiв.</text:span></text:p>
      <text:p text:style-name="P11"/>
      <text:p text:style-name="P9"><text:span text:style-name="T1">Стаття 44. Матерiально-технiчна база загальноосвiтнiх<text:line-break/>навчальних закладiв</text:span></text:p>
      <text:p text:style-name="P10"><text:span text:style-name="T1">1. Матерiально-технiчна база загальноосвiтнiх навчальних закладiв включає будiвлi, споруди, землю, комунiкацiї, обладнання, транспортнi засоби, службове житло та iншi цiнностi. Майно загальноосвiтнiх навчальних закладiв належить їм на правах, визначених законодавством України.</text:span></text:p>
      <text:p text:style-name="P10"><text:span text:style-name="T1">2. Вимоги до матерiально-технiчної бази загальноосвiтнiх навчальних закладiв визначаються вiдповiдними будiвельними i санiтарно-гiгiєнiчними нормами i правилами, а також типовими перелiками обов'язкового навчального </text:span><text:soft-page-break/><text:span text:style-name="T1">та iншого обладнання (в тому числi корекцiйного), навчально-методичних та навчально-наочних посiбникiв, пiдручникiв, художньої та iншої лiтератури.</text:span></text:p>
      <text:p text:style-name="P11"/>
      <text:p text:style-name="P9"><text:span text:style-name="T1">Стаття 45. Штатнi розписи загальноосвiтнiх навчальних<text:line-break/>закладiв</text:span></text:p>
      <text:p text:style-name="P10"><text:span text:style-name="T1">1. Штатнi розписи державних i комунальних загальноосвiтнiх навчальних закладiв незалежно вiд пiдпорядкування i типiв встановлюються вiдповiдним органом управлiння освiтою на пiдставi Типових штатних нормативiв загальноосвiтнiх навчальних закладiв, затверджених Мiнiстерством освiти України.</text:span></text:p>
      <text:p text:style-name="P10"><text:span text:style-name="T1">2. Штатнi розписи приватних загальноосвiтнiх навчальних закладiв встановлюються засновником (власником).</text:span></text:p>
      <text:p text:style-name="P5"/>
      <text:p text:style-name="P2"><text:span text:style-name="T2">Роздiл IX. Мiжнародне спiвробiтництво</text:span></text:p>
      <text:p text:style-name="P11"/>
      <text:p text:style-name="P9"><text:span text:style-name="T1">Стаття 46. Мiжнародне спiвробiтництво у системi загальної<text:line-break/>середньої освiти</text:span></text:p>
      <text:p text:style-name="P10"><text:span text:style-name="T1">Органи управлiння системою загальної середньої освiти, установи i навчальнi заклади системи загальної середньої освiти мають право укладати угоди про спiвробiтництво, встановлювати прямi зв'язки з органами управлiння освiтою та навчальними закладами зарубiжних країн, мiжнародними органiзацiями, фондами у встановленому законодавством порядку.</text:span></text:p>
      <text:p text:style-name="P10"><text:span text:style-name="T1">Держава сприяє мiжнародному спiвробiтництву у системi загальної середньої освiти.</text:span></text:p>
      <text:p text:style-name="P12"/>
      <text:p text:style-name="P9"><text:span text:style-name="T4">Розд</text:span><text:span text:style-name="T2">i</text:span><text:span text:style-name="T4">л </text:span><text:span text:style-name="T2">X</text:span><text:span text:style-name="T4">. В</text:span><text:span text:style-name="T2">i</text:span><text:span text:style-name="T4">дпов</text:span><text:span text:style-name="T2">i</text:span><text:span text:style-name="T4">дальн</text:span><text:span text:style-name="T2">i</text:span><text:span text:style-name="T4">сть у сфер</text:span><text:span text:style-name="T2">i</text:span><text:span text:style-name="T4"> загальної середньої осв</text:span><text:span text:style-name="T2">i</text:span><text:span text:style-name="T4">ти</text:span></text:p>
      <text:p text:style-name="P9"><text:span text:style-name="T3">Стаття 47. </text:span><text:span text:style-name="T1">Вiдповiдальнiсть за порушення законодавства про<text:line-break/>загальну середню освiту</text:span></text:p>
      <text:p text:style-name="P10"><text:span text:style-name="T1">1. Посадовi особи i громадяни, виннi у порушеннi законодавства про загальну середню освiту, несуть вiдповiдальнiсть у порядку, встановленому законами України.</text:span></text:p>
      <text:p text:style-name="P10"><text:span text:style-name="T1">2. Шкода, заподiяна учнями (вихованцями) загальноосвiтньому навчальному закладу, вiдшкодовується вiдповiдно до законодавства України.</text:span></text:p>
      <text:p text:style-name="P10"><text:span text:style-name="T1">3. Злiсне ухилення батькiв вiд виконання обов'язкiв щодо здобуття їх неповнолiтнiми дiтьми повної загальної середньої освiти може бути пiдставою для позбавлення їх батькiвських прав.</text:span></text:p>
      <text:p text:style-name="P2"><text:span text:style-name="T2">Роздiл XI. Прикiнцевi положення</text:span></text:p>
      <text:p text:style-name="P9"><text:span text:style-name="T1">Стаття 48. Набрання чинностi цим Законом</text:span></text:p>
      <text:p text:style-name="P10"><text:span text:style-name="T1">1. Закон України "Про загальну середню освiту" набирає чинностi з дня його опублiкування, крiм:</text:span></text:p>
      <text:p text:style-name="P10"><text:span text:style-name="T1">частини першої статтi 12 щодо термiну навчання для здобуття повної загальної середньої освiти у загальноосвiтнiх навчальних закладах I-III ступенiв, яка набирає чинностi з 1 вересня 2001 року i поширюється на учнiв, якi почнуть навчатися в першому класi 2001 року i в наступнi роки;</text:span></text:p>
      <text:p text:style-name="P10"><text:span text:style-name="T1">частини першої статтi 14 щодо наповнюваностi класiв загальноосвiтнiх навчальних закладiв учнями, яка набирає чинностi з 1 вересня 1999 року i поширюється на класи, що будуть створенi, починаючи з 1 вересня 1999 року;</text:span></text:p>
      <text:p text:style-name="P10"><text:span text:style-name="T1">частини другої статтi 15 щодо навчального навантаження учнiв, абзацiв першого - восьмого частини першої статтi 25 щодо педагогiчного навантаження вчителя загальноосвiтнього навчального закладу, частини другої статтi 43 щодо виплати педагогiчним працiвникам, спецiалiстам та обслуговуючому персоналу державних i комунальних загальноосвiтнiх навчальних закладiв незалежно вiд пiдпорядкування i типiв заробiтної плати та iнших виплат, передбачених статтею 57 Закону України "Про освiту" ( 1060-12 ), якi набирають чинностi з 1 вересня 2001 року;</text:span></text:p>
      <text:p text:style-name="P10"><text:span text:style-name="T1">частини п'ятої статтi 16 щодо тривалостi урокiв у загальноосвiтнiх навчальних закладах, яка набирає чинностi з 1 вересня 1999 року.</text:span></text:p>
      <text:p text:style-name="P10"><text:span text:style-name="T1">Частина перша статтi 24 щодо обов'язковостi вiдповiдної педагогiчної освiти для педагогiчного працiвника поширюється на осiб, якi будуть призначатися на посади педагогiчних працiвникiв у навчальних закладах системи загальної середньої освiти, з дня набрання чинностi цим Законом.</text:span></text:p>
      <text:p text:style-name="P10"><text:span text:style-name="T1">2. До приведення законiв України, iнших нормативно-правових актiв у вiдповiднiсть iз цим Законом вони застосовуються в частинi, що не суперечить цьому Закону.</text:span></text:p>
      <text:p text:style-name="P10"><text:span text:style-name="T1">3. Кабiнету Мiнiстрiв України протягом року з дня прийняття цього Закону:</text:span></text:p>
      <text:p text:style-name="P10"><text:span text:style-name="T1">пiдготувати та подати на розгляд Верховної Ради України пропозицiї про внесення змiн до законiв України, що випливають з цього Закону;</text:span></text:p>
      <text:p text:style-name="P10"><text:span text:style-name="T1">привести свої нормативно-правовi акти у вiдповiднiсть iз цим Законом;</text:span></text:p>
      <text:p text:style-name="P10"><text:span text:style-name="T1">забезпечити прийняття вiдповiдно до своєї компетенцiї нормативно-правових актiв, що випливають з цього Закону;</text:span></text:p>
      <text:p text:style-name="P10"><text:span text:style-name="T1">забезпечити перегляд i скасування центральними органами виконавчої влади їх нормативно-правових актiв, що суперечать цьому Закону.</text:span></text:p>
      <text:p text:style-name="P10"><text:span text:style-name="T1">4. Друге речення частини першої статтi 17 Закону України "Про загальний вiйськовий обов'язок i вiйськову службу" ( 2232-12 ) (Вiдомостi Верховної Ради України, 1992 р., N 27, ст. 385; 1993 р., N 49, ст. 457; 1997 р., N 29, ст. 193) викласти в такiй редакцiї:</text:span></text:p>
      <text:p text:style-name="P10"><text:span text:style-name="T1">"Така вiдстрочка надається також призовникам - педагогiчним працiвникам з вищою педагогiчною освiтою, основним мiсцем роботи яких є загальноосвiтнi навчальнi заклади, на весь перiод їх роботи за спецiальнiстю".</text:span></text:p>
      <text:p text:style-name="P1"><text:span text:style-name="T1">Президент України Л.КУЧМА</text:span></text:p>
      <text:p text:style-name="P3"><text:soft-page-break/><text:span text:style-name="T1">м. Київ, 13 травня 1999 року</text:span></text:p>
      <text:p text:style-name="P3"><text:span text:style-name="T1">N 651-XIV</text:span></text:p>
      <text:p text:style-name="P6"/>
      <text:p text:style-name="P8"><text:span text:style-name="T8"><text:line-break/>Закон №651-XIV от 13.05.1999 (редакция на 19.12.2006)<text:line-break/>"Про загальну середню освіту"<text:line-break/>Автор "Верховна Рада (Верховный Совет)"<text:line-break/><text:line-break/>Документ взят из Системы "Парус-Консультант"</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Текст_20_у_20_виносці_20_Знак" style:display-name="Текст у виносці Знак" style:family="text" style:parent-style-name="Default_20_Paragraph_20_Font">
      <style:text-properties style:font-name="Tahoma" fo:font-size="8pt" style:font-size-asian="8pt" style:font-name-complex="Tahoma1" style:font-size-complex="8pt"/>
    </style:style>
    <style:style style:name="Верхній_20_колонтитул_20_Знак" style:display-name="Верхній колонтитул Знак" style:family="text" style:parent-style-name="Default_20_Paragraph_20_Font"/>
    <style:style style:name="Нижній_20_колонтитул_20_Знак" style:display-name="Нижній колонтитул Знак" style:family="text" style:parent-style-name="Default_20_Paragraph_20_Font"/>
    <style:style style:name="ListLabel_20_1" style:display-name="ListLabel 1" style:family="text">
      <style:text-properties style:font-name-complex="Courier New"/>
    </style:style>
    <style:style style:name="ListLabel_20_2" style:display-name="ListLabel 2" style:family="text">
      <style:text-properties fo:color="#000000" fo:font-size="13pt" fo:font-style="normal" style:font-size-asian="13pt" style:font-style-asian="normal"/>
    </style:style>
    <style:style style:name="ListLabel_20_3" style:display-name="ListLabel 3" style:family="text">
      <style:text-properties style:font-name-asian="Times New Roman1" style:font-name-complex="Arial2"/>
    </style:style>
    <style:style style:name="ListLabel_20_4" style:display-name="ListLabel 4" style:family="text">
      <style:text-properties style:font-name-asian="Times New Roman1" style:font-name-complex="Times New Roman1"/>
    </style:style>
    <style:style style:name="ListLabel_20_5" style:display-name="ListLabel 5" style:family="text">
      <style:text-properties style:font-name-complex="Times New Roman1"/>
    </style:style>
    <style:style style:name="ListLabel_20_6" style:display-name="ListLabel 6" style:family="text">
      <style:text-properties fo:font-size="20pt" fo:font-weight="bold" style:font-size-asian="20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775cm" fo:text-indent="-0.635cm" fo:margin-left="3.77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5.045cm" fo:text-indent="-0.635cm" fo:margin-left="5.04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6.315cm" fo:text-indent="-0.635cm" fo:margin-left="6.31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585cm" fo:text-indent="-0.635cm" fo:margin-left="7.58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8.855cm" fo:text-indent="-0.635cm" fo:margin-left="8.85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0.125cm" fo:text-indent="-0.635cm" fo:margin-left="10.1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1.395cm" fo:text-indent="-0.635cm" fo:margin-left="11.39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2.665cm" fo:text-indent="-0.635cm" fo:margin-left="12.66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935cm" fo:text-indent="-0.635cm" fo:margin-left="13.9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775cm" fo:text-indent="-0.635cm" fo:margin-left="3.77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5.045cm" fo:text-indent="-0.635cm" fo:margin-left="5.04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6.315cm" fo:text-indent="-0.635cm" fo:margin-left="6.31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585cm" fo:text-indent="-0.635cm" fo:margin-left="7.58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8.855cm" fo:text-indent="-0.635cm" fo:margin-left="8.85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0.125cm" fo:text-indent="-0.635cm" fo:margin-left="10.1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1.395cm" fo:text-indent="-0.635cm" fo:margin-left="11.39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2.665cm" fo:text-indent="-0.635cm" fo:margin-left="12.66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935cm" fo:text-indent="-0.635cm" fo:margin-left="13.9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3.775cm" fo:text-indent="-0.635cm" fo:margin-left="3.77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5.045cm" fo:text-indent="-0.635cm" fo:margin-left="5.04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6.315cm" fo:text-indent="-0.635cm" fo:margin-left="6.31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585cm" fo:text-indent="-0.635cm" fo:margin-left="7.58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8.855cm" fo:text-indent="-0.635cm" fo:margin-left="8.85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0.125cm" fo:text-indent="-0.635cm" fo:margin-left="10.1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1.395cm" fo:text-indent="-0.635cm" fo:margin-left="11.39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2.665cm" fo:text-indent="-0.635cm" fo:margin-left="12.66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935cm" fo:text-indent="-0.635cm" fo:margin-left="13.9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3.149cm" fo:text-indent="-0.635cm" fo:margin-left="3.149cm"/>
        </style:list-level-properties>
        <style:text-properties fo:font-family="Arial" style:font-style-name="Regular" style:font-family-generic="swiss" style:font-pitch="variable"/>
      </text:list-level-style-bullet>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bullet text:level="2" text:style-name="ListLabel_20_4" style:num-suffix="—" text:bullet-char="—">
        <style:list-level-properties text:list-level-position-and-space-mode="label-alignment">
          <style:list-level-label-alignment text:label-followed-by="listtab" text:list-tab-stop-position="3.775cm" fo:text-indent="-0.635cm" fo:margin-left="3.775cm"/>
        </style:list-level-properties>
        <style:text-properties fo:font-family="'Times New Roman'" style:font-style-name="Regular" style:font-family-generic="roman" style:font-pitch="variable"/>
      </text:list-level-style-bullet>
      <text:list-level-style-number text:level="3" style:num-suffix="." style:num-format="i" text:display-levels="2">
        <style:list-level-properties text:list-level-position-and-space-mode="label-alignment" fo:text-align="end">
          <style:list-level-label-alignment text:label-followed-by="listtab" text:list-tab-stop-position="5.045cm" fo:text-indent="-0.318cm" fo:margin-left="5.0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585cm" fo:text-indent="-0.635cm" fo:margin-left="7.5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55cm" fo:text-indent="-0.318cm" fo:margin-left="8.8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395cm" fo:text-indent="-0.635cm" fo:margin-left="11.3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665cm" fo:text-indent="-0.318cm" fo:margin-left="12.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05cm" fo:text-indent="-0.6cm" fo:margin-left="1.014cm"/>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955cm" fo:text-indent="-0.635cm" fo:margin-left="2.95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225cm" fo:text-indent="-0.635cm" fo:margin-left="4.22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495cm" fo:text-indent="-0.635cm" fo:margin-left="5.495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765cm" fo:text-indent="-0.635cm" fo:margin-left="6.76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035cm" fo:text-indent="-0.635cm" fo:margin-left="8.03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305cm" fo:text-indent="-0.635cm" fo:margin-left="9.305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575cm" fo:text-indent="-0.635cm" fo:margin-left="10.57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845cm" fo:text-indent="-0.635cm" fo:margin-left="11.84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ambria" fo:font-size="18pt" fo:language="en" fo:country="US" style:font-size-asian="18pt" style:font-name-complex="F" style:font-size-complex="18pt"/>
    </style:style>
    <style:style style:name="MP2" style:family="paragraph" style:parent-style-name="Header">
      <style:paragraph-properties fo:text-align="end" style:justify-single-word="false"/>
    </style:style>
    <style:style style:name="MP3" style:family="paragraph" style:parent-style-name="Footer">
      <style:paragraph-properties>
        <style:tab-stops>
          <style:tab-stop style:position="16.753cm" style:type="right"/>
          <style:tab-stop style:position="17.253cm" style:type="center"/>
        </style:tab-stops>
      </style:paragraph-properties>
    </style:style>
    <style:style style:name="MP4" style:family="paragraph" style:parent-style-name="Footer">
      <style:paragraph-properties fo:text-align="end" style:justify-single-word="false"/>
    </style:style>
    <style:style style:name="MT1" style:family="text">
      <style:text-properties style:font-name="Georgia" fo:font-size="12pt" fo:language="uk" fo:country="UA" fo:font-style="italic" style:font-name-asian="Times New Roman1" style:font-size-asian="12pt" style:font-style-asian="italic"/>
    </style:style>
    <style:style style:name="MT2" style:family="text">
      <style:text-properties style:font-name="Georgia" fo:font-size="12pt" fo:letter-spacing="-0.002cm" fo:language="uk" fo:country="UA" fo:font-style="italic" style:font-name-asian="Times New Roman1" style:font-size-asian="12pt" style:font-style-asian="italic" style:font-name-complex="Times New Roman1" style:font-size-complex="12pt"/>
    </style:style>
    <style:page-layout style:name="Mpm1">
      <style:page-layout-properties fo:page-width="21.001cm" fo:page-height="29.7cm" style:num-format="1" style:print-orientation="portrait" fo:margin-top="0.75cm" fo:margin-bottom="0cm" fo:margin-left="2cm" fo:margin-right="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bookmark text:name="_GoBack"/></text:p>
        <text:p text:style-name="MP2"><text:span text:style-name="MT1">Про загальну середню освіту</text:span></text:p>
        <text:p text:style-name="Header"/>
      </style:header>
      <style:header-left>
        <text:p text:style-name="Header"/>
      </style:header-left>
      <style:footer>
        <text:p text:style-name="MP3"><text:span text:style-name="MT2"/></text:p>
        <text:p text:style-name="MP4"><text:page-number text:select-page="current">13</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Мацаєнко С.В. </meta:initial-creator>
    <meta:editing-cycles>176</meta:editing-cycles>
    <meta:creation-date>2011-11-05T18:38:00</meta:creation-date>
    <dc:date>2022-06-17T20:44:02.24</dc:date>
    <meta:editing-duration>PT5M59S</meta:editing-duration>
    <meta:generator>OpenOffice/4.1.1$Win32 OpenOffice.org_project/411m6$Build-9775</meta:generator>
    <meta:document-statistic meta:table-count="0" meta:image-count="0" meta:object-count="0" meta:page-count="14" meta:paragraph-count="353" meta:word-count="8112" meta:character-count="65239"/>
    <meta:user-defined meta:name="AppVersion">15.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