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502cm" fo:margin-left="0cm" fo:margin-top="0cm" fo:margin-bottom="0cm" table:align="left" style:writing-mode="lr-tb"/>
    </style:style>
    <style:style style:name="Таблица1.A" style:family="table-column">
      <style:table-column-properties style:column-width="1.871cm"/>
    </style:style>
    <style:style style:name="Таблица1.B" style:family="table-column">
      <style:table-column-properties style:column-width="1.875cm"/>
    </style:style>
    <style:style style:name="Таблица1.D" style:family="table-column">
      <style:table-column-properties style:column-width="1.873cm"/>
    </style:style>
    <style:style style:name="Таблица1.F" style:family="table-column">
      <style:table-column-properties style:column-width="2.131cm"/>
    </style:style>
    <style:style style:name="Таблица1.1" style:family="table-row">
      <style:table-row-properties style:min-row-height="1.067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2" style:family="table-row">
      <style:table-row-properties style:min-row-height="0.325cm" style:keep-together="true" fo:keep-together="auto"/>
    </style:style>
    <style:style style:name="Таблица2" style:family="table">
      <style:table-properties style:width="11.405cm" fo:margin-left="0cm" fo:margin-top="0cm" fo:margin-bottom="0cm" table:align="left" style:writing-mode="lr-tb"/>
    </style:style>
    <style:style style:name="Таблица2.A" style:family="table-column">
      <style:table-column-properties style:column-width="2.281cm"/>
    </style:style>
    <style:style style:name="Таблица2.E" style:family="table-column">
      <style:table-column-properties style:column-width="2.282cm"/>
    </style:style>
    <style:style style:name="Таблица2.1" style:family="table-row">
      <style:table-row-properties style:min-row-height="2.097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2" style:family="table-row">
      <style:table-row-properties style:min-row-height="0.727cm" style:keep-together="true" fo:keep-together="auto"/>
    </style:style>
    <style:style style:name="P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 fo:text-align="center" style:justify-single-word="false" fo:orphans="0" fo:widows="0" fo:background-color="#ffffff">
        <style:background-image/>
      </style:paragraph-properties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 fo:orphans="0" fo:widows="0" fo:background-color="#ffffff">
        <style:background-image/>
      </style:paragraph-properties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 fo:orphans="0" fo:widows="0" fo:background-color="#ffffff">
        <style:background-image/>
      </style:paragraph-properties>
    </style:style>
    <style:style style:name="P6" style:family="paragraph" style:parent-style-name="Standard" style:list-style-name="WWNum2">
      <style:paragraph-properties fo:margin-top="0cm" fo:margin-bottom="0cm" fo:line-height="0.441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7" style:family="paragraph" style:parent-style-name="Standard" style:list-style-name="WWNum6">
      <style:paragraph-properties fo:margin-top="0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8" style:family="paragraph" style:parent-style-name="Standard" style:list-style-name="WWNum11">
      <style:paragraph-properties fo:margin-top="0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9" style:family="paragraph" style:parent-style-name="Standard" style:list-style-name="WWNum2">
      <style:paragraph-properties fo:margin-top="0cm" fo:margin-bottom="0cm" fo:line-height="0.441cm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10" style:family="paragraph" style:parent-style-name="Standard" style:list-style-name="WWNum16">
      <style:paragraph-properties fo:margin-top="0cm" fo:margin-bottom="0cm" fo:line-height="0.441cm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11" style:family="paragraph" style:parent-style-name="Standard" style:list-style-name="WWNum2">
      <style:paragraph-properties fo:margin-top="0cm" fo:margin-bottom="0cm" fo:line-height="0.474cm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12" style:family="paragraph" style:parent-style-name="Standard" style:list-style-name="WWNum2">
      <style:paragraph-properties fo:margin-top="0cm" fo:margin-bottom="0cm" fo:line-height="0.517cm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cm" fo:line-height="0.399cm" fo:orphans="0" fo:widows="0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0.399cm" fo:text-align="center" style:justify-single-word="false" fo:orphans="0" fo:widows="0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0.39cm" fo:orphans="0" fo:widows="0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left="2.836cm" fo:margin-right="1.558cm" fo:margin-top="0cm" fo:margin-bottom="0cm" fo:line-height="150%" fo:orphans="0" fo:widows="0" fo:text-indent="-1.88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2.168cm" fo:margin-right="1.558cm" fo:margin-top="0cm" fo:margin-bottom="0cm" fo:line-height="150%" fo:orphans="0" fo:widows="0" fo:text-indent="-1.439cm" style:auto-text-indent="false" fo:background-color="#ffffff">
        <style:background-image/>
      </style:paragraph-properties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2.168cm" fo:margin-right="1.558cm" fo:margin-top="0cm" fo:margin-bottom="0cm" fo:line-height="150%" fo:orphans="0" fo:widows="0" fo:text-indent="-1.439cm" style:auto-text-indent="false" fo:background-color="#ffffff">
        <style:background-image/>
      </style:paragraph-properties>
      <style:text-properties style:font-name="Times New Roman" fo:font-size="12pt" fo:language="uk" fo:country="UA" style:font-size-asian="12pt" style:font-name-complex="Times New Roman1" style:font-size-complex="12pt"/>
    </style:style>
    <style:style style:name="P20" style:family="paragraph" style:parent-style-name="Standard">
      <style:paragraph-properties fo:margin-left="2.168cm" fo:margin-right="1.558cm" fo:margin-top="0cm" fo:margin-bottom="0cm" fo:line-height="150%" fo:orphans="0" fo:widows="0" fo:text-indent="-1.439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051cm" fo:margin-right="1.05cm" fo:margin-top="0cm" fo:margin-bottom="0cm" fo:line-height="150%" fo:text-align="justify" style:justify-single-word="false" fo:orphans="0" fo:widows="0" fo:text-indent="0.60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51cm" fo:margin-right="1.05cm" fo:margin-top="0cm" fo:margin-bottom="0cm" fo:line-height="150%" fo:text-align="justify" style:justify-single-word="false" fo:orphans="0" fo:widows="0" fo:text-indent="0.601cm" style:auto-text-indent="false" fo:background-color="#ffffff">
        <style:background-image/>
      </style:paragraph-properties>
      <style:text-properties style:font-name="Times New Roman" fo:font-size="12pt" fo:language="uk" fo:country="UA" style:font-size-asian="12pt" style:font-name-complex="Times New Roman1" style:font-size-complex="12pt"/>
    </style:style>
    <style:style style:name="P23" style:family="paragraph" style:parent-style-name="Standard">
      <style:paragraph-properties fo:margin-left="0.653cm" fo:margin-right="0cm" fo:margin-top="0cm" fo:margin-bottom="0cm" fo:line-height="150%" fo:orphans="0" fo:widows="0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653cm" fo:margin-right="0cm" fo:margin-top="0cm" fo:margin-bottom="0cm" fo:line-height="150%" fo:orphans="0" fo:widows="0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 style:list-style-name="WWNum17">
      <style:paragraph-properties fo:margin-left="0cm" fo:margin-right="1.05cm" fo:margin-top="0cm" fo:margin-bottom="0cm" fo:line-height="150%" fo:text-align="justify" style:justify-single-word="false" fo:orphans="0" fo:widows="0" fo:text-indent="0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26" style:family="paragraph" style:parent-style-name="Standard" style:list-style-name="WWNum17">
      <style:paragraph-properties fo:margin-left="0cm" fo:margin-right="1.041cm" fo:margin-top="0cm" fo:margin-bottom="0cm" fo:line-height="150%" fo:text-align="justify" style:justify-single-word="false" fo:orphans="0" fo:widows="0" fo:text-indent="0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27" style:family="paragraph" style:parent-style-name="Standard">
      <style:paragraph-properties fo:margin-left="2.752cm" fo:margin-right="0cm" fo:margin-top="0cm" fo:margin-bottom="0cm" fo:line-height="150%" fo:orphans="0" fo:widows="0" fo:text-indent="0cm" style:auto-text-indent="false" fo:background-color="#ffffff">
        <style:tab-stops>
          <style:tab-stop style:position="8.594cm"/>
        </style:tab-stops>
        <style:background-image/>
      </style:paragraph-properties>
      <style:text-properties style:font-name="Times New Roman" fo:font-size="12pt" fo:language="uk" fo:country="UA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8" style:family="paragraph" style:parent-style-name="Standard">
      <style:paragraph-properties fo:margin-left="2.752cm" fo:margin-right="0cm" fo:margin-top="0cm" fo:margin-bottom="0cm" fo:line-height="150%" fo:orphans="0" fo:widows="0" fo:text-indent="0cm" style:auto-text-indent="false" fo:background-color="#ffffff">
        <style:tab-stops>
          <style:tab-stop style:position="8.594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 fo:break-before="page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7cm" style:auto-text-indent="false">
        <style:tab-stops>
          <style:tab-stop style:position="8.502cm"/>
          <style:tab-stop style:position="14.252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0.441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0.441cm" fo:text-align="justify" style:justify-single-word="false" fo:orphans="0" fo:widows="0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0.441cm" fo:orphans="0" fo:widows="0" fo:text-indent="1.27cm" style:auto-text-indent="false" fo:background-color="#ffffff">
        <style:tab-stops>
          <style:tab-stop style:position="8.035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0.457cm" fo:orphans="0" fo:widows="0" fo:text-indent="1.27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314cm" fo:margin-bottom="0cm" fo:line-height="0.441cm" fo:text-align="center" style:justify-single-word="false" fo:orphans="0" fo:widows="0" fo:text-indent="1.27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33cm" fo:margin-bottom="0cm" fo:line-height="100%" fo:orphans="0" fo:widows="0" fo:text-indent="1.27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33cm" fo:margin-bottom="0cm" fo:line-height="100%" fo:orphans="0" fo:widows="0" fo:text-indent="1.27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076cm" fo:margin-bottom="0cm" fo:line-height="0.448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.076cm" fo:margin-bottom="0cm" fo:line-height="0.441cm" fo:text-align="justify" style:justify-single-word="false" fo:orphans="0" fo:widows="0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.042cm" fo:margin-bottom="0cm" fo:line-height="0.448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.042cm" fo:margin-bottom="0cm" fo:line-height="0.441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.042cm" fo:margin-bottom="0cm" fo:line-height="0.441cm" fo:text-align="justify" style:justify-single-word="false" fo:orphans="0" fo:widows="0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.321cm" fo:margin-bottom="0cm" fo:line-height="0.448cm" fo:orphans="0" fo:widows="0" fo:text-indent="1.27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.356cm" fo:margin-bottom="0cm" fo:line-height="100%" fo:orphans="0" fo:widows="0" fo:text-indent="1.27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margin-top="0.356cm" fo:margin-bottom="0cm" fo:line-height="0.441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fo:margin-top="0.356cm" fo:margin-bottom="0cm" fo:line-height="0.441cm" fo:text-align="justify" style:justify-single-word="false" fo:orphans="0" fo:widows="0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.109cm" fo:margin-bottom="0cm" fo:line-height="100%" fo:orphans="0" fo:widows="0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.109cm" fo:margin-bottom="0cm" fo:line-height="100%" fo:text-align="center" style:justify-single-word="false" fo:orphans="0" fo:widows="0" fo:text-indent="1.27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025cm" fo:margin-bottom="0cm" fo:line-height="0.466cm" fo:text-align="justify" style:justify-single-word="false" fo:orphans="0" fo:widows="0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.025cm" fo:margin-bottom="0cm" fo:line-height="0.448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0cm" fo:margin-top="0.034cm" fo:margin-bottom="0cm" fo:line-height="0.441cm" fo:text-align="justify" style:justify-single-word="false" fo:orphans="0" fo:widows="0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.009cm" fo:margin-bottom="0cm" fo:line-height="0.441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cm" fo:margin-top="0.009cm" fo:margin-bottom="0cm" fo:line-height="0.441cm" fo:text-align="justify" style:justify-single-word="false" fo:orphans="0" fo:widows="0" fo:text-indent="1.27cm" style:auto-text-indent="false" fo:background-color="#ffffff">
        <style:tab-stops>
          <style:tab-stop style:position="1.312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.009cm" fo:margin-bottom="0cm" fo:line-height="0.448cm" fo:text-align="justify" style:justify-single-word="false" fo:orphans="0" fo:widows="0" fo:text-indent="1.27cm" style:auto-text-indent="false" fo:background-color="#ffffff">
        <style:tab-stops>
          <style:tab-stop style:position="1.549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.009cm" fo:margin-bottom="0cm" fo:line-height="0.457cm" fo:orphans="0" fo:widows="0" fo:text-indent="1.27cm" style:auto-text-indent="false" fo:background-color="#ffffff">
        <style:tab-stops>
          <style:tab-stop style:position="1.33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.009cm" fo:margin-bottom="0cm" fo:line-height="0.457cm" fo:orphans="0" fo:widows="0" fo:text-indent="1.27cm" style:auto-text-indent="false" fo:background-color="#ffffff">
        <style:tab-stops>
          <style:tab-stop style:position="0.998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.296cm" fo:margin-bottom="0cm" fo:line-height="0.448cm" fo:orphans="0" fo:widows="0" fo:text-indent="1.27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cm" fo:margin-top="0.347cm" fo:margin-bottom="0cm" fo:line-height="0.448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cm" fo:margin-right="0cm" fo:margin-top="0.347cm" fo:margin-bottom="0cm" fo:line-height="100%" fo:orphans="0" fo:widows="0" fo:text-indent="1.27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cm" fo:margin-right="0cm" fo:margin-top="0.272cm" fo:margin-bottom="0cm" fo:line-height="100%" fo:orphans="0" fo:widows="0" fo:text-indent="1.27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cm" fo:margin-top="0.339cm" fo:margin-bottom="0cm" fo:line-height="100%" fo:orphans="0" fo:widows="0" fo:text-indent="1.27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cm" fo:margin-right="0cm" fo:margin-top="0.06cm" fo:margin-bottom="0cm" fo:line-height="0.441cm" fo:text-align="justify" style:justify-single-word="false" fo:orphans="0" fo:widows="0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.067cm" fo:margin-bottom="0cm" fo:line-height="0.441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.245cm" fo:line-height="0.002cm" fo:orphans="0" fo:widows="0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.22cm" fo:margin-bottom="0cm" fo:line-height="100%" fo:orphans="0" fo:widows="0" fo:text-indent="1.27cm" style:auto-text-indent="false" fo:background-color="#ffffff">
        <style:background-image/>
      </style:paragraph-properties>
    </style:style>
    <style:style style:name="P72" style:family="paragraph" style:parent-style-name="Standard" style:list-style-name="WWNum1">
      <style:paragraph-properties fo:margin-top="0.085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73" style:family="paragraph" style:parent-style-name="Standard" style:list-style-name="WWNum2">
      <style:paragraph-properties fo:margin-top="0.085cm" fo:margin-bottom="0cm" fo:line-height="100%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74" style:family="paragraph" style:parent-style-name="Standard" style:list-style-name="WWNum1">
      <style:paragraph-properties fo:margin-top="0.042cm" fo:margin-bottom="0cm" fo:line-height="0.448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75" style:family="paragraph" style:parent-style-name="Standard" style:list-style-name="WWNum2">
      <style:paragraph-properties fo:margin-top="0.042cm" fo:margin-bottom="0cm" fo:line-height="0.448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76" style:family="paragraph" style:parent-style-name="Standard" style:list-style-name="WWNum3">
      <style:paragraph-properties fo:margin-top="0.042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77" style:family="paragraph" style:parent-style-name="Standard" style:list-style-name="WWNum2">
      <style:paragraph-properties fo:margin-top="0.042cm" fo:margin-bottom="0cm" fo:line-height="0.441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78" style:family="paragraph" style:parent-style-name="Standard" style:list-style-name="WWNum9">
      <style:paragraph-properties fo:margin-top="0.042cm" fo:margin-bottom="0cm" fo:line-height="0.441cm" fo:text-align="justify" style:justify-single-word="false" fo:orphans="0" fo:widows="0" fo:background-color="#ffffff">
        <style:tab-stops>
          <style:tab-stop style:position="1.312cm"/>
        </style:tab-stops>
        <style:background-image/>
      </style:paragraph-properties>
    </style:style>
    <style:style style:name="P79" style:family="paragraph" style:parent-style-name="Standard" style:list-style-name="WWNum2">
      <style:paragraph-properties fo:margin-top="0.051cm" fo:margin-bottom="0cm" fo:line-height="0.448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80" style:family="paragraph" style:parent-style-name="Standard" style:list-style-name="WWNum2">
      <style:paragraph-properties fo:margin-top="0.093cm" fo:margin-bottom="0cm" fo:line-height="100%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81" style:family="paragraph" style:parent-style-name="Standard" style:list-style-name="WWNum2">
      <style:paragraph-properties fo:margin-top="0.067cm" fo:margin-bottom="0cm" fo:line-height="0.441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82" style:family="paragraph" style:parent-style-name="Standard" style:list-style-name="WWNum5">
      <style:paragraph-properties fo:margin-top="0.067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83" style:family="paragraph" style:parent-style-name="Standard" style:list-style-name="WWNum15">
      <style:paragraph-properties fo:margin-top="0.067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84" style:family="paragraph" style:parent-style-name="Standard" style:list-style-name="WWNum2">
      <style:paragraph-properties fo:margin-top="0.067cm" fo:margin-bottom="0cm" fo:line-height="0.448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85" style:family="paragraph" style:parent-style-name="Standard" style:list-style-name="WWNum3">
      <style:paragraph-properties fo:margin-top="0.347cm" fo:margin-bottom="0cm" fo:line-height="0.448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86" style:family="paragraph" style:parent-style-name="Standard" style:list-style-name="WWNum14">
      <style:paragraph-properties fo:margin-top="0.347cm" fo:margin-bottom="0cm" fo:line-height="0.448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87" style:family="paragraph" style:parent-style-name="Standard" style:list-style-name="WWNum2">
      <style:paragraph-properties fo:margin-top="0.034cm" fo:margin-bottom="0cm" fo:line-height="0.457cm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88" style:family="paragraph" style:parent-style-name="Standard" style:list-style-name="WWNum2">
      <style:paragraph-properties fo:margin-top="0.018cm" fo:margin-bottom="0cm" fo:line-height="0.457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89" style:family="paragraph" style:parent-style-name="Standard" style:list-style-name="WWNum2">
      <style:paragraph-properties fo:margin-top="0.018cm" fo:margin-bottom="0cm" fo:line-height="0.466cm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90" style:family="paragraph" style:parent-style-name="Standard" style:list-style-name="WWNum7">
      <style:paragraph-properties fo:margin-top="0.018cm" fo:margin-bottom="0cm" fo:line-height="0.448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91" style:family="paragraph" style:parent-style-name="Standard" style:list-style-name="WWNum8">
      <style:paragraph-properties fo:margin-top="0.018cm" fo:margin-bottom="0cm" fo:line-height="0.448cm" fo:text-align="justify" style:justify-single-word="false" fo:orphans="0" fo:widows="0" fo:background-color="#ffffff">
        <style:tab-stops>
          <style:tab-stop style:position="1.549cm"/>
        </style:tab-stops>
        <style:background-image/>
      </style:paragraph-properties>
    </style:style>
    <style:style style:name="P92" style:family="paragraph" style:parent-style-name="Standard" style:list-style-name="WWNum9">
      <style:paragraph-properties fo:margin-top="0.018cm" fo:margin-bottom="0cm" fo:line-height="0.441cm" fo:text-align="justify" style:justify-single-word="false" fo:orphans="0" fo:widows="0" fo:background-color="#ffffff">
        <style:tab-stops>
          <style:tab-stop style:position="1.312cm"/>
        </style:tab-stops>
        <style:background-image/>
      </style:paragraph-properties>
    </style:style>
    <style:style style:name="P93" style:family="paragraph" style:parent-style-name="Standard" style:list-style-name="WWNum2">
      <style:paragraph-properties fo:margin-top="0.018cm" fo:margin-bottom="0cm" fo:line-height="0.441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94" style:family="paragraph" style:parent-style-name="Standard" style:list-style-name="WWNum4">
      <style:paragraph-properties fo:margin-top="0.009cm" fo:margin-bottom="0cm" fo:line-height="0.441cm" fo:text-align="justify" style:justify-single-word="false" fo:orphans="0" fo:widows="0" fo:background-color="#ffffff">
        <style:tab-stops>
          <style:tab-stop style:position="1.312cm"/>
        </style:tab-stops>
        <style:background-image/>
      </style:paragraph-properties>
    </style:style>
    <style:style style:name="P95" style:family="paragraph" style:parent-style-name="Standard" style:list-style-name="WWNum5">
      <style:paragraph-properties fo:margin-top="0.009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96" style:family="paragraph" style:parent-style-name="Standard" style:list-style-name="WWNum10">
      <style:paragraph-properties fo:margin-top="0.009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97" style:family="paragraph" style:parent-style-name="Standard" style:list-style-name="WWNum2">
      <style:paragraph-properties fo:margin-top="0.009cm" fo:margin-bottom="0cm" fo:line-height="0.441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98" style:family="paragraph" style:parent-style-name="Standard" style:list-style-name="WWNum10">
      <style:paragraph-properties fo:margin-top="0.009cm" fo:margin-bottom="0cm" fo:line-height="0.441cm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99" style:family="paragraph" style:parent-style-name="Standard" style:list-style-name="WWNum7">
      <style:paragraph-properties fo:margin-top="0.009cm" fo:margin-bottom="0cm" fo:line-height="0.448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100" style:family="paragraph" style:parent-style-name="Standard" style:list-style-name="WWNum8">
      <style:paragraph-properties fo:margin-top="0.009cm" fo:margin-bottom="0cm" fo:line-height="0.448cm" fo:text-align="justify" style:justify-single-word="false" fo:orphans="0" fo:widows="0" fo:background-color="#ffffff">
        <style:tab-stops>
          <style:tab-stop style:position="1.549cm"/>
        </style:tab-stops>
        <style:background-image/>
      </style:paragraph-properties>
    </style:style>
    <style:style style:name="P101" style:family="paragraph" style:parent-style-name="Standard" style:list-style-name="WWNum2">
      <style:paragraph-properties fo:margin-top="0.009cm" fo:margin-bottom="0cm" fo:line-height="0.448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102" style:family="paragraph" style:parent-style-name="Standard" style:list-style-name="WWNum8">
      <style:paragraph-properties fo:margin-top="0.009cm" fo:margin-bottom="0cm" fo:line-height="0.448cm" fo:orphans="0" fo:widows="0" fo:background-color="#ffffff">
        <style:tab-stops>
          <style:tab-stop style:position="1.549cm"/>
        </style:tab-stops>
        <style:background-image/>
      </style:paragraph-properties>
    </style:style>
    <style:style style:name="P103" style:family="paragraph" style:parent-style-name="Standard" style:list-style-name="WWNum2">
      <style:paragraph-properties fo:margin-top="0.009cm" fo:margin-bottom="0cm" fo:line-height="0.457cm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104" style:family="paragraph" style:parent-style-name="Standard" style:list-style-name="WWNum12">
      <style:paragraph-properties fo:margin-top="0.009cm" fo:margin-bottom="0cm" fo:line-height="0.457cm" fo:orphans="0" fo:widows="0" fo:background-color="#ffffff">
        <style:tab-stops>
          <style:tab-stop style:position="1.33cm"/>
        </style:tab-stops>
        <style:background-image/>
      </style:paragraph-properties>
    </style:style>
    <style:style style:name="P105" style:family="paragraph" style:parent-style-name="Standard" style:list-style-name="WWNum2">
      <style:paragraph-properties fo:margin-top="0.009cm" fo:margin-bottom="0cm" fo:line-height="0.457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106" style:family="paragraph" style:parent-style-name="Standard" style:list-style-name="WWNum12">
      <style:paragraph-properties fo:margin-top="0.009cm" fo:margin-bottom="0cm" fo:line-height="0.457cm" fo:text-align="justify" style:justify-single-word="false" fo:orphans="0" fo:widows="0" fo:background-color="#ffffff">
        <style:tab-stops>
          <style:tab-stop style:position="1.33cm"/>
        </style:tab-stops>
        <style:background-image/>
      </style:paragraph-properties>
    </style:style>
    <style:style style:name="P107" style:family="paragraph" style:parent-style-name="Standard" style:list-style-name="WWNum13">
      <style:paragraph-properties fo:margin-top="0.009cm" fo:margin-bottom="0cm" fo:line-height="0.457cm" fo:text-align="justify" style:justify-single-word="false" fo:orphans="0" fo:widows="0" fo:background-color="#ffffff">
        <style:tab-stops>
          <style:tab-stop style:position="1.33cm"/>
        </style:tab-stops>
        <style:background-image/>
      </style:paragraph-properties>
    </style:style>
    <style:style style:name="P108" style:family="paragraph" style:parent-style-name="Standard" style:list-style-name="WWNum14">
      <style:paragraph-properties fo:margin-top="0.009cm" fo:margin-bottom="0cm" fo:line-height="0.517cm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109" style:family="paragraph" style:parent-style-name="Standard" style:list-style-name="WWNum10">
      <style:paragraph-properties fo:margin-top="0.356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110" style:family="paragraph" style:parent-style-name="Standard" style:list-style-name="WWNum16">
      <style:paragraph-properties fo:margin-top="0.356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111" style:family="paragraph" style:parent-style-name="Standard" style:list-style-name="WWNum2">
      <style:paragraph-properties fo:margin-top="0.33cm" fo:margin-bottom="0cm" fo:line-height="0.474cm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112" style:family="paragraph" style:parent-style-name="Standard" style:list-style-name="WWNum2">
      <style:paragraph-properties fo:margin-top="0.102cm" fo:margin-bottom="0cm" fo:line-height="100%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113" style:family="paragraph" style:parent-style-name="Standard" style:list-style-name="WWNum2">
      <style:paragraph-properties fo:margin-top="0.06cm" fo:margin-bottom="0cm" fo:line-height="0.448cm" fo:text-align="justify" style:justify-single-word="false" fo:orphans="0" fo:widows="0" fo:background-color="#ffffff">
        <style:tab-stops>
          <style:tab-stop style:position="0.998cm"/>
        </style:tab-stops>
        <style:background-image/>
      </style:paragraph-properties>
    </style:style>
    <style:style style:name="P114" style:family="paragraph" style:parent-style-name="Standard" style:list-style-name="WWNum15">
      <style:paragraph-properties fo:margin-top="0.076cm" fo:margin-bottom="0cm" fo:line-height="0.441cm" fo:text-align="justify" style:justify-single-word="false" fo:orphans="0" fo:widows="0" fo:background-color="#ffffff">
        <style:tab-stops>
          <style:tab-stop style:position="1.346cm"/>
        </style:tab-stops>
        <style:background-image/>
      </style:paragraph-properties>
    </style:style>
    <style:style style:name="P115" style:family="paragraph" style:parent-style-name="Header">
      <style:text-properties style:font-name="Cambria" fo:font-size="18pt" fo:language="en" fo:country="US" style:font-size-asian="18pt" style:font-name-complex="F" style:font-size-complex="18pt"/>
    </style:style>
    <style:style style:name="P116" style:family="paragraph" style:parent-style-name="Header">
      <style:paragraph-properties fo:text-align="end" style:justify-single-word="false"/>
    </style:style>
    <style:style style:name="P117" style:family="paragraph" style:parent-style-name="Footer">
      <style:paragraph-properties>
        <style:tab-stops>
          <style:tab-stop style:position="16.753cm" style:type="right"/>
          <style:tab-stop style:position="17.253cm" style:type="center"/>
        </style:tab-stops>
      </style:paragraph-properties>
    </style:style>
    <style:style style:name="P11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uk" fo:country="UA" fo:font-style="italic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language="uk" fo:country="UA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language="uk" fo:country="UA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uk" fo:country="UA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tyle="italic" style:font-style-asian="italic" style:font-name-complex="Times New Roman1" style:font-size-complex="10pt"/>
    </style:style>
    <style:style style:name="T18" style:family="text">
      <style:text-properties style:font-name="Times New Roman" fo:font-size="14pt" fo:letter-spacing="-0.002cm" fo:language="uk" fo:country="UA" style:font-name-asian="Times New Roman1" style:font-size-asian="14pt" style:font-name-complex="Times New Roman1" style:font-size-complex="14pt"/>
    </style:style>
    <style:style style:name="T19" style:family="text">
      <style:text-properties style:font-name="Georgia" fo:font-size="12pt" fo:language="uk" fo:country="UA" fo:font-style="italic" style:font-name-asian="Times New Roman1" style:font-size-asian="12pt" style:font-style-asian="italic"/>
    </style:style>
    <style:style style:name="T20" style:family="text">
      <style:text-properties style:font-name="Georgia" fo:font-size="12pt" fo:language="uk" fo:country="UA" fo:font-style="italic" style:font-size-asian="12pt" style:font-style-asian="italic" style:font-size-complex="12pt"/>
    </style:style>
    <style:style style:name="T21" style:family="text">
      <style:text-properties style:font-name="Georgia" fo:font-size="12pt" fo:font-style="italic" style:font-size-asian="12pt" style:font-style-asian="italic" style:font-size-complex="12pt"/>
    </style:style>
    <style:style style:name="T22" style:family="text">
      <style:text-properties style:font-name="Georgia" fo:font-size="12pt" fo:letter-spacing="-0.002cm" fo:language="uk" fo:country="UA" fo:font-style="italic" style:font-name-asian="Times New Roman1" style:font-size-asian="12pt" style:font-style-asian="italic" style:font-name-complex="Times New Roman1" style:font-size-complex="12pt"/>
    </style:style>
    <style:style style:name="T23" style:family="text">
      <style:text-properties fo:color="#4f81bd" style:font-name="Cambria" fo:font-size="18pt" fo:language="uk" fo:country="UA" fo:font-weight="bold" style:font-size-asian="18pt" style:font-weight-asian="bold" style:font-name-complex="F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МІНІСТЕРСТВО ОСВІТИ І НАУКИ УКРАЇНИ</text:span></text:p>
      <text:p text:style-name="P2"/>
      <text:p text:style-name="P5"><text:span text:style-name="T2">Н А К А З</text:span></text:p>
      <text:p text:style-name="P3"/>
      <text:p text:style-name="P17"><text:span text:style-name="T4">вiд 20.07.2004 року № 601</text:span></text:p>
      <text:p text:style-name="P18"/>
      <text:p text:style-name="P20"><text:span text:style-name="T10">«Про затвердження Положення</text:span></text:p>
      <text:p text:style-name="P20"><text:span text:style-name="T10">про навчальнi кабiнети загальноосвiтнiх</text:span></text:p>
      <text:p text:style-name="P20"><text:span text:style-name="T10">навчальних закладiв»</text:span></text:p>
      <text:p text:style-name="P19"/>
      <text:p text:style-name="P21"><text:span text:style-name="T4">Вiдповiдно до Закону України «Про загальну середню освiту» (651-14), з метою пiдвищення рiвня органiзацiї навчально-виховного процесу i оснащення навчального середовища загальноосвiтнiх навчальних закладiв</text:span></text:p>
      <text:p text:style-name="P22"/>
      <text:p text:style-name="P23"><text:span text:style-name="T4">НАКАЗУЮ:</text:span></text:p>
      <text:p text:style-name="P24"/>
      <text:list xml:id="list665538381836882563" text:style-name="WWNum17">
        <text:list-item>
          <text:p text:style-name="P25"><text:span text:style-name="T4">Затвердити Положення про навчальнi кабiнети загальноосвiтнiх навчальних закладiв (додається).</text:span></text:p>
        </text:list-item>
        <text:list-item>
          <text:p text:style-name="P26"><text:span text:style-name="T4">Мiнiстру освiти i науки Автономної Республiки Крим, начальникам управлiнь освiти i науки обласних, Київської та Севастопольської мiських державних адмiнiстрацiй довести наказ до вiдома керiвникiв мiсцевих органiв управлiння освiтою та керiвникiв за-гальноосвiтнiх навчальних закладiв.</text:span></text:p>
        </text:list-item>
        <text:list-item>
          <text:p text:style-name="P26"><text:span text:style-name="T4">Положення про навчальнi кабiнети загальноосвiтнiх навчальних закладiв опублiкувати в «Інформацiйному збiрнику Мiнiсте-рства освiти i науки України» та розмiстити на сайтi Мiнiстерства.</text:span></text:p>
        </text:list-item>
        <text:list-item>
          <text:p text:style-name="P26"><text:span text:style-name="T4">Контроль за виконанням наказу покласти на заступника Мiнiстра Огнев’юка В.О.</text:span></text:p>
        </text:list-item>
      </text:list>
      <text:p text:style-name="P27"/>
      <text:p text:style-name="P28"><text:span text:style-name="T9">Мiнiстр<text:tab/><text:tab/><text:tab/>В. </text:span><text:span text:style-name="T14">Г. Кремень</text:span></text:p>
      <text:p text:style-name="P1"/>
      <text:h text:style-name="P29" text:outline-level="1"><text:span text:style-name="T8">ЗАТВЕРДЖЕНО</text:span></text:h>
      <text:h text:style-name="P30" text:outline-level="1"><text:span text:style-name="T8">Наказ Міністерства освіти і науки України</text:span></text:h>
      <text:h text:style-name="P30" text:outline-level="1"><text:span text:style-name="T8">20.07.2004 №607</text:span></text:h>
      <text:h text:style-name="P32" text:outline-level="1"/>
      <text:h text:style-name="P32" text:outline-level="1"/>
      <text:p text:style-name="P31"><text:span text:style-name="T11">Зареєстровано в Міністерстві юстиції України </text:span></text:p>
      <text:p text:style-name="P31"><text:span text:style-name="T11">09.09.20</text:span><text:span text:style-name="T15">04 р. № </text:span><text:span text:style-name="T17">1121/9720</text:span></text:p>
      <text:p text:style-name="P35"/>
      <text:p text:style-name="P36"/>
      <text:p text:style-name="P33"/>
      <text:p text:style-name="P41"><text:span text:style-name="T6">ПОЛОЖЕННЯ</text:span></text:p>
      <text:p text:style-name="P41"><text:span text:style-name="T6">про навчальнi кабiнети загальноосвiтнiх навчальних закладiв</text:span></text:p>
      <text:p text:style-name="P43"><text:span text:style-name="T7">1.<text:tab/></text:span><text:span text:style-name="T6">Загальнi положення</text:span></text:p>
      <text:p text:style-name="P44"><text:span text:style-name="T4">Положення про навчальнi кабiнети (далi — кабiнети) розроблено вiдповiдно до Закону України «Про загальну середню освiту» (651-14) та iнших законодавчих актiв України.</text:span></text:p>
      <text:p text:style-name="P46"><text:span text:style-name="T4">Дiя цього Положення поширюється на навчальнi кабiнети, що iснують i створюються у загальноосвiтнiх навчальних закладах. Це Положення визначає загальнi та спецiальнi вимоги до матерiально-технiчного оснащення кабiнетiв згiдно iз санiтарно-гiгiєнiчними правилами та нормами i є обов’язковим для їх органiзацiї в загаль-ноосвiтнiх навчальних закладах (далi — заклади) незалежно вiд типу та форми власностi.</text:span></text:p>
      <text:p text:style-name="P46"><text:span text:style-name="T4">Кабiнетом вважається класна кiмната закладу зi створеним навчальним середовищем, оснащеним сучасними засобами навчання та шкiльним обладнанням.</text:span></text:p>
      <text:p text:style-name="P49"><text:span text:style-name="T7">2.<text:tab/></text:span><text:span text:style-name="T6">Мета, завдання та основнi форми організації навчальних кабiнетiв</text:span></text:p>
      <text:list xml:id="list6570675305735191397" text:style-name="WWNum1">
        <text:list-item>
          <text:p text:style-name="P72"><text:span text:style-name="T4">Основна мета створення кабiнетiв полягає в забезпеченнi оптимальних умов для органiзацiї навчально-виховного процесу та реалiзацiї завдань вiдповiдно до Державного стандарту базової i повної середньої освiти, затвердженого постановою Кабiнету Мiнiстрiв України вiд 14 сiчня 2004 року № 24 (24-2004-п).</text:span></text:p>
        </text:list-item>
        <text:list-item>
          <text:p text:style-name="P74"><text:span text:style-name="T4">Завданням функцiонування навчальних кабiнетiв є створення передумов для:</text:span></text:p>
        </text:list-item>
      </text:list>
      <text:p text:style-name="P34"/>
      <text:list xml:id="list306830385098685807" text:style-name="WWNum2">
        <text:list-item>
          <text:p text:style-name="P73"><text:span text:style-name="T4">органiзацiї iндивiдуального та диференцiйованого навчання;</text:span></text:p>
        </text:list-item>
        <text:list-item>
          <text:p text:style-name="P79"><text:span text:style-name="T4">реалiзацiї практично-дiйової i творчої складових змiсту навчання;</text:span></text:p>
        </text:list-item>
        <text:list-item>
          <text:p text:style-name="P75"><text:span text:style-name="T4">забезпечення в старшiй школi профiльного i поглибленого навчання;</text:span></text:p>
        </text:list-item>
        <text:list-item>
          <text:p text:style-name="P73"><text:span text:style-name="T4">органiзацiї роботи гурткiв та факультативiв;</text:span></text:p>
        </text:list-item>
        <text:list-item>
          <text:p text:style-name="P80"><text:span text:style-name="T4">проведення засiдань шкiльних методичних об’єднань;</text:span></text:p>
        </text:list-item>
        <text:list-item>
          <text:p text:style-name="P81"><text:span text:style-name="T4">iндивiдуальної пiдготовки вчителя до занять та пiдвищен-ня його науково-методичного рiвня.</text:span></text:p>
        </text:list-item>
      </text:list>
      <text:list xml:id="list5992522075757719068" text:style-name="WWNum3">
        <text:list-item>
          <text:p text:style-name="P85"><text:span text:style-name="T4">Перед початком навчального року проводиться огляд кабiнетiв з метою визначення стану готовностi їх до проведення занять.</text:span></text:p>
        </text:list-item>
        <text:list-item>
          <text:p text:style-name="P76"><text:span text:style-name="T4">Державнi санiтарнi правила i норми облаштування, утримання загальноосвiтнiх навчальних закладiв та органiзацiї навчально-виховного процесу мають вiдповiдати вимогам, затвердженим постановою Головного державного санiтарного лiкаря України вiд 14.08.2001 </text:span><text:span text:style-name="T1">р. № 63 (</text:span><text:span text:style-name="T16">v</text:span><text:span text:style-name="T1">0063588-01) (дал</text:span><text:span text:style-name="T16">i</text:span><text:span text:style-name="T1"> — ДСанП</text:span><text:span text:style-name="T16">i</text:span><text:span text:style-name="T1">Н 5.5.2.008-01), </text:span><text:span text:style-name="T4">та ДБН В.2.2-3-97 «Будинки та споруди навчальних закладiв».</text:span></text:p>
        </text:list-item>
      </text:list>
      <text:p text:style-name="P50"><text:span text:style-name="T7">3. </text:span><text:span text:style-name="T6">Типи навчальних кабiнетiв</text:span></text:p>
      <text:p text:style-name="P53"><text:span text:style-name="T12">3.1.<text:tab/></text:span><text:span text:style-name="T4">Органiзацiя навчальних кабiнетiв передбачає:</text:span></text:p>
      <text:list xml:id="list41568743" text:continue-list="list306830385098685807" text:style-name="WWNum2">
        <text:list-item>
          <text:p text:style-name="P73"><text:span text:style-name="T4">визначення предметної специфiки;</text:span></text:p>
        </text:list-item>
        <text:list-item>
          <text:p text:style-name="P87"><text:span text:style-name="T4">розмiщення кабiнетiв;</text:span></text:p>
        </text:list-item>
        <text:list-item>
          <text:p text:style-name="P88"><text:span text:style-name="T4">оснащення засобами навчання та шкiльним обладнанням за єдиними вимогами до упорядкування та удосконалення органiза-цiйно-педагогiчних умов функцiонування цих кабiнетiв.</text:span></text:p>
        </text:list-item>
      </text:list>
      <text:p text:style-name="P55"><text:span text:style-name="T12">3.2.<text:tab/></text:span><text:span text:style-name="T4">У закладах можуть створюватися такi типи навчальних </text:span><text:span text:style-name="T1">кабiнетiв:</text:span></text:p>
      <text:list xml:id="list41574116" text:continue-numbering="true" text:style-name="WWNum2">
        <text:list-item>
          <text:p text:style-name="P89"><text:span text:style-name="T1">кабiнети </text:span><text:span text:style-name="T4">з окремих предметiв;</text:span></text:p>
        </text:list-item>
        <text:list-item>
          <text:p text:style-name="P77"><text:span text:style-name="T4">комбiнованi кабiнети з декiлькох спорiднених предметiв — класна кiмната з набором </text:span><text:soft-page-break/><text:span text:style-name="T4">навчально-методичної iнформацiї та матерiально-технiчного забезпечення для декiлькох предметiв.</text:span></text:p>
        </text:list-item>
      </text:list>
      <text:p text:style-name="P48"><text:span text:style-name="T12">3.3.<text:tab/></text:span><text:span text:style-name="T4">У закладах створюються кабiнети: фiзики, iнформатики, бiологiї, хiмiї, майстерень трудового навчання, обслуговуючої праці з лабораторними примiщеннями, що прилягають до цих кабiнетiв, спортивнi, актовi зали та iншi кабiнети вiдповiдно до умов i потреб закладу.</text:span></text:p>
      <text:p text:style-name="P56"><text:span text:style-name="T4">Лабораторнi примiщення повиннi мати вихiд до кабiнету та окремий вихiд у коридор чи на подвiр’я школи.</text:span></text:p>
      <text:p text:style-name="P57"><text:span text:style-name="T12">3.4.<text:tab/></text:span><text:span text:style-name="T4">Переважно в початкових школах i загальноосвiтнiх навчальних закладах з малою наповнюванiстю класiв можуть створюватися комбiнованi кабiнети для викладання спорiднених </text:span><text:span text:style-name="T1">предметiв.</text:span></text:p>
      <text:p text:style-name="P47"><text:span text:style-name="T1">Найбiльш доцiльним </text:span><text:span text:style-name="T4">є поєднання предметiв, що належать до однiєї освiтньої галузi, мають спорiднене обладнання, наприклад, хiмiї та бiологiї, фiзики й астрономiї, бiологiї i природознавства, правознавства та iсторiї, мови й лiтератури тощо.</text:span></text:p>
      <text:p text:style-name="P48"><text:span text:style-name="T12">3.5.<text:tab/></text:span><text:span text:style-name="T4">Майстернi для проведення занять з технiчних та обслуговуючих видiв працi i комбiнованi кабiнети розмiщують на першому поверсi, як правило, iзольовано вiд iнших основних примiщень, i вони повиннi мати окремий вихiд на шкiльне подвiр’я.</text:span></text:p>
      <text:list xml:id="list7308985912913113505" text:style-name="WWNum4">
        <text:list-item>
          <text:p text:style-name="P94"><text:span text:style-name="T4">У загальноосвiтнiх навчальних закладах з допрофесiйним або професiйним навчанням обладнується кабiнет з вiдповiдних навчальних дисциплiн (за умови, що школа не обслуговується мiж-шкiльним навчально-виробничим комбiнатом).</text:span></text:p>
        </text:list-item>
        <text:list-item>
          <text:p text:style-name="P94"><text:span text:style-name="T4">Фiзкультурно-спортивнi зали належить розмiщувати не вище другого поверху, актовi — не вище третього згiдно з ДБН В.2.2-3-97, п.3.8.</text:span></text:p>
        </text:list-item>
        <text:list-item>
          <text:p text:style-name="P94"><text:span text:style-name="T4">Для дотримання безпечностi руху учнiв пiд час перерв розмi-щення кабiнетiв (якщо в школi iснує кабiнетна система) на поверхах здiйснюється шляхом поєднання на одному поверсi (в одному блоцi або секцiї закладу) кабiнетiв для 5-9 класiв, для 10-12 класiв — на iншому (в iншому блоцi або секцiї).</text:span></text:p>
        </text:list-item>
      </text:list>
      <text:p text:style-name="P58"><text:span text:style-name="T4">Класнi кiмнати для учнiв 1-х класiв слiд розмiщувати не вище другого поверху, а </text:span><text:span text:style-name="T1">2–4-х — </text:span><text:span text:style-name="T4">не вище третього згiдно з ДБН В.2.2-3-97, </text:span><text:span text:style-name="T1">п. 3.29.</text:span></text:p>
      <text:p text:style-name="P59"><text:span text:style-name="T13">3.9.<text:tab/></text:span><text:span text:style-name="T4">Розташування кабiнетiв може змiнюватись вiдповiдно до змiни спецiалiзацiї навчального закладу, спiввiдношення класiв та кiлькостi учнiв у них чи з iнших причин.</text:span></text:p>
      <text:p text:style-name="P63"><text:span text:style-name="T7">4. </text:span><text:span text:style-name="T6">Матерiально-технiчне забезпечення навчальних кабiнетiв</text:span></text:p>
      <text:list xml:id="list238504088375188888" text:style-name="WWNum5">
        <text:list-item>
          <text:p text:style-name="P82"><text:span text:style-name="T4">Комплектацiя кабiнетiв обладнанням здiйснюється вiдповiдно до типових перелiкiв навчально-наочних посiбникiв, технiч-них засобiв навчання та обладнання загального призначення для за-гальноосвiтнiх навчальних закладiв.</text:span></text:p>
        </text:list-item>
        <text:list-item>
          <text:p text:style-name="P95"><text:span text:style-name="T4">Шкiльнi меблi та їх розмiщення в кабiнетах (класних кiмнатах) та майстернях мають вiдповiдати санiтарно-гiгiєнiчним правилам та нормам (п.8.2 ДСанПiН 5.5.2.008-01 (</text:span><text:span text:style-name="T16">v</text:span><text:span text:style-name="T4">0063588-01) </text:span><text:span text:style-name="T16">i</text:span><text:span text:style-name="T4"> зд</text:span><text:span text:style-name="T16">i</text:span><text:span text:style-name="T4">йснюватися в</text:span><text:span text:style-name="T16">i</text:span><text:span text:style-name="T4">дпов</text:span><text:span text:style-name="T16">i</text:span><text:span text:style-name="T4">дно до вимог ДБН В.2.2-3-97 «Будинки та споруди навчальних закладiв».</text:span></text:p>
        </text:list-item>
      </text:list>
      <text:p text:style-name="P58"><text:span text:style-name="T4">У класних кiмнатах та кабiнетах початкової, основної i старшої школи встановлюються шкiльнi меблi: парти, (одно-) двомiснi уч-н</text:span><text:span text:style-name="T1">i</text:span><text:span text:style-name="T4">вськ</text:span><text:span text:style-name="T1">i</text:span><text:span text:style-name="T4"> столи та стiльцi учнiвськi, в кабiнетах хiмiї, фiзики та бiо-логiї — спецiальнi двомiснi лабораторнi столи, прикрiпленi до пiд-логи (трьох розмiрiв за 4, 5, 6 ростовими групами).</text:span></text:p>
      <text:p text:style-name="P58"><text:span text:style-name="T4">Шкiльнi меблi мають шiсть розмiрiв за ростовими групами та маркуванням їх у виглядi лiнiй вiдповiдного кольору. Зрiст учнiв до 115 </text:span><text:span text:style-name="T1">см </text:span><text:span text:style-name="T4">(1-ша група) — лiнiя оранжевого кольору, 115–130 </text:span><text:span text:style-name="T1">см</text:span></text:p>
      <text:p text:style-name="P51"><text:span text:style-name="T12"><text:s/>(2-</text:span><text:span text:style-name="T4">га група) — фiолетового, 130–145 </text:span><text:span text:style-name="T1">см </text:span><text:span text:style-name="T4">(3-тя група) — жовтого, 146–160 </text:span><text:span text:style-name="T1">см </text:span><text:span text:style-name="T4">(4-та група) — червоного, 161–175 </text:span><text:span text:style-name="T1">см </text:span><text:span text:style-name="T4">(5-та група) — зеленого i бiльше 175 </text:span><text:span text:style-name="T1">см </text:span><text:span text:style-name="T4">(6-та група) — блакитного.</text:span></text:p>
      <text:p text:style-name="P37"><text:span text:style-name="T4">Парти (столи учнiвськi) повиннi бути тiльки стандартнi, при цьому стiл i стiлець мають бути однiєї групи </text:span><text:span text:style-name="T1">(п. 8.2. ДСанПiН 5.5.2.008-01 (</text:span><text:span text:style-name="T16">v</text:span><text:span text:style-name="T1">0063588-01).</text:span></text:p>
      <text:p text:style-name="P37"><text:span text:style-name="T4">У кожному кабiнетi (класнiй кiмнатi) слiд передбачити на-явнiсть меблiв двох-трьох розмiрiв з перевагою одного з них або трансформативних столiв зi змiною висоти згiдно з антропометричними даними школярiв. У класних кiмнатах повинна бути нанесена кольорова мiрна вертикальна лiнiйка для визначення учням необхiдного розмiру меблiв </text:span><text:span text:style-name="T1">(п. 8.2 ДСанПiН 5.5.2.008-01 (</text:span><text:span text:style-name="T16">v</text:span><text:span text:style-name="T1">0063588-01).</text:span></text:p>
      <text:p text:style-name="P38"><text:span text:style-name="T13">4.3.<text:tab/></text:span><text:span text:style-name="T1">Робоч</text:span><text:span text:style-name="T16">i</text:span><text:span text:style-name="T1"> м</text:span><text:span text:style-name="T16">i</text:span><text:span text:style-name="T1">сця вчител</text:span><text:span text:style-name="T16">i</text:span><text:span text:style-name="T1">в ф</text:span><text:span text:style-name="T16">i</text:span><text:span text:style-name="T1">зики, х</text:span><text:span text:style-name="T16">i</text:span><text:span text:style-name="T1">м</text:span><text:span text:style-name="T16">i</text:span><text:span text:style-name="T1">ї, б</text:span><text:span text:style-name="T16">i</text:span><text:span text:style-name="T1">олог</text:span><text:span text:style-name="T16">i</text:span><text:span text:style-name="T1">ї </text:span><text:span text:style-name="T4">та трудового навчання монтуються на пiдвищеннi, обладнуються демонстрацiйним столом (у кабiнетах хiмiї та бiологiї з препараторською частиною — висотою 75 см). Тумби стола оснащують спеціальними пристроями </text:span><text:soft-page-break/><text:span text:style-name="T4">(ящиками) для зберiгання iнструментiв, хiмiчного посуду, мiкропрепаратiв i приладiв, що використовуються для проведення дослiдiв. До демонстрацiйної частини стола (висотою 90 </text:span><text:span text:style-name="T1">см)</text:span><text:span text:style-name="T4"> </text:span><text:span text:style-name="T1">пiдводять </text:span><text:span text:style-name="T4">електричний струм, воду i каналiзацiю. Робочi площi столiв повиннi бути покритi спецiальними матерiалами, стiйкими до механiчних та термiчних пошкоджень, хiмiчних реактивiв. У кабiнетi хiмiї та бiологiї робоче мiсце вчителя доцiльно обладнати<text:line-break/>витяжною шафою з вiльним доступом до неї.</text:span></text:p>
      <text:p text:style-name="P37"><text:span text:style-name="T4">У кабiнетi хiмiї необхiдно обладнати демонстрацiйний стiл витяжною шафою (розмiром 64×85×250 см) п</text:span><text:span text:style-name="T1">i</text:span><text:span text:style-name="T4">д кутом 45°, додатковим мiсцевим освiтленням, пiдведенням гарячої та холодної проточної води вiдповiдно до вимог ДСанПiн 5.5.2.008-01 (</text:span><text:span text:style-name="T16">v</text:span><text:span text:style-name="T4">0063588-01).</text:span></text:p>
      <text:p text:style-name="P38"><text:span text:style-name="T12">4.4.<text:tab/></text:span><text:span text:style-name="T4">Каб</text:span><text:span text:style-name="T16">i</text:span><text:span text:style-name="T4">нет ф</text:span><text:span text:style-name="T16">i</text:span><text:span text:style-name="T4">зики забезпечується системою електрообладнань ня iз загальних стацiонарних та спецiалiзованих взаємозв’язаних електричних пристроїв i джерел, якi вмикаються до мережi змiнного трифазного струму (iз фазною напругою </text:span><text:span text:style-name="T1">127В </text:span><text:span text:style-name="T4">або </text:span><text:span text:style-name="T1">220В) </text:span><text:span text:style-name="T4">та однофазного (вiд </text:span><text:span text:style-name="T1">5В </text:span><text:span text:style-name="T4">до </text:span><text:span text:style-name="T1">250В), постiйного </text:span><text:span text:style-name="T4">струму з напругою вiд 0 до </text:span><text:span text:style-name="T1">100В. </text:span><text:span text:style-name="T4">У лаборантськiй встановлюється центральний щиток, вiд якого подається однофазний i трифазний струм на розподiльний щиток, з випрямлячем i регулятором напруги (розмiщеним поряд iз класною дошкою).</text:span></text:p>
      <text:p text:style-name="P37"><text:span text:style-name="T4">До учнiвських столiв у кабiнетi фiзики пiдводиться постiйний електричний струм (до </text:span><text:span text:style-name="T1">42В).</text:span></text:p>
      <text:p text:style-name="P52"><text:span text:style-name="T12">4.5.<text:tab/></text:span><text:span text:style-name="T4">У кожному кабiнетi (класнiй кiмнатi) розмiщується класна (аудиторна) дошка рiзних видiв: на одну, три або п’ять робочих площ у розгорнутому або складеному виглядi. Середнiй щит класної<text:line-break/>(аудиторної) дошки на три або п’ять робочих площ може бути використаний для демонстрацiї екранно-звукових засобiв навчання на навiсному екранi. На окремих робочих площах залежно вiд специфiки предмета може бути:</text:span></text:p>
      <text:list xml:id="list41557234" text:continue-list="list41574116" text:style-name="WWNum2">
        <text:list-item>
          <text:p text:style-name="P97"><text:span text:style-name="T4">розташовано набiрне полотно для демонстрацiї розрiзних карток зi словами, лiтерами, складами, реченнями, цифрами та лiчильним матерiалом тощо — для початкових класiв;</text:span></text:p>
        </text:list-item>
        <text:list-item>
          <text:p text:style-name="P6"><text:span text:style-name="T4">нанесено контурну карту України або пiвкуль — для кабi-</text:span><text:span text:style-name="T1">нету географiї;</text:span></text:p>
        </text:list-item>
        <text:list-item>
          <text:p text:style-name="P6"><text:span text:style-name="T4">нанесено графiчну сiтку для проведення урокiв калiгра-фiчного письма — для початкової школи;</text:span></text:p>
        </text:list-item>
        <text:list-item>
          <text:p text:style-name="P6"><text:span text:style-name="T4">накреслено графiчну сiтку для побудови графiкiв — у кабiнетах математики i фiзики.</text:span></text:p>
        </text:list-item>
      </text:list>
      <text:p text:style-name="P58"><text:span text:style-name="T4">Одна з робочих площ може мати магнiтну основу з крiпленнями для демонстрацiї навчально-наочних посiбникiв (таблиць, карт, </text:span><text:span text:style-name="T1">мо-делей-аплiкацiй </text:span><text:span text:style-name="T4">тощо).</text:span></text:p>
      <text:p text:style-name="P37"><text:span text:style-name="T4">Робочi площi на зворотi дошки можуть бути покритi бiлим кольором для нанесення написiв за допомогою спецiальних фломастерiв.</text:span></text:p>
      <text:p text:style-name="P37"><text:span text:style-name="T4">Поряд з класною (аудиторною) дошкою в кабiнетах галузi технологiй i математики розмiщують демонстрацiйнi креслярськi iнструменти.</text:span></text:p>
      <text:list xml:id="list7426981011581548952" text:style-name="WWNum6">
        <text:list-item>
          <text:p text:style-name="P7"><text:span text:style-name="T4">Лабораторнi примiщення вiдповiдно до специфiки обладнуються: витяжною шафою, секцiйними шафами для збереження при-ладiв та лабораторного посуду, металевими шафами або сейфами для збереження хiмiчних реактивiв, рукомийником, столом для пiдготовки дослiдiв, приладiв i навчально-наочних посiбникiв для занять, однотумбовим столом для роботи вчителя та лаборанта, столом з пристроями для зберiгання матерiалiв та iнструментiв для ремонту приладiв, пристроями для миття i сушiння посуду та дистилятором, якi монтуються на стiнi.</text:span></text:p>
        </text:list-item>
        <text:list-item>
          <text:p text:style-name="P7"><text:span text:style-name="T4">Хiмiчний посуд зберiгається у лабораторних примiщеннях, розташовується окремо залежно вiд розмiру, виду i матерiалу (пластмаса, скло, метал), з якого вiн виготовлений.</text:span></text:p>
        </text:list-item>
      </text:list>
      <text:p text:style-name="P37"><text:span text:style-name="T4">Посуд для збереження реактивiв повинен мати етикетки з чiтким i яскравим написом їх назви. Усi шафи для зберiгання хiмiчних реактивiв повиннi замикатися. Хiмiчнi реактиви зберiга-ються та розмiщуються залежно вiд їх властивостей (гiгроскопiчнi реактиви, легкi, горючi й органiчнi речовини, кислоти).</text:span></text:p>
      <text:p text:style-name="P64"><text:span text:style-name="T4">На посудi з отруйними речовинами має бути етикетка з написом «Отрута», з горючими — етикетка з написом червоного кольору та знаком оклику — «Вогненебезпечно!»</text:span></text:p>
      <text:list xml:id="list9176022024405185316" text:style-name="WWNum7">
        <text:list-item>
          <text:p text:style-name="P90"><text:span text:style-name="T4">Мiсця зберiгання засобiв навчання нумеруються i позначаються назвами на етикетках, що заносяться до iнвентарної книги.</text:span></text:p>
        </text:list-item>
        <text:list-item>
          <text:p text:style-name="P99"><text:span text:style-name="T4">Усi матерiальнi цiнностi кабiнету облiковуються в iнвентарнiй книзi встановленого зразка, яка повинна бути прошнурована, пронумерована та скрiплена печаткою (додаток 1).</text:span></text:p>
        </text:list-item>
      </text:list>
      <text:list xml:id="list846209826448793018" text:style-name="WWNum8">
        <text:list-item>
          <text:p text:style-name="P91"><text:span text:style-name="T4">Матерiальнi об’єкти (предмети) i матерiали, що витрачаються в процесi роботи (хiмреактиви, посуд, мiндобрива тощо), заносяться до матерiальної книги (додаток 2).</text:span></text:p>
        </text:list-item>
        <text:list-item>
          <text:p text:style-name="P100"><text:span text:style-name="T4">Облiк та списання морально та фiзично застарiлого обладнання, навчально-наочних посiбникiв проводиться вiдповiдно до iнструкцiй, затверджених Мiнiстерством фiнансiв України.</text:span></text:p>
        </text:list-item>
        <text:list-item>
          <text:p text:style-name="P102"><text:span text:style-name="T4">Кабiнети i майстернi мають бути забезпеченi:</text:span></text:p>
        </text:list-item>
      </text:list>
      <text:p text:style-name="P34"/>
      <text:list xml:id="list41566082" text:continue-list="list41557234" text:style-name="WWNum2">
        <text:list-item>
          <text:p text:style-name="P101"><text:span text:style-name="T4">аптечкою з набором медикаментiв для надання першої медичної допомоги;</text:span></text:p>
        </text:list-item>
        <text:list-item>
          <text:p text:style-name="P101"><text:soft-page-break/><text:span text:style-name="T4">первинними засобами пожежогасiння вiдповiдно до Правил пожежної безпеки для закладiв, установ i органiзацiй системи освiти України </text:span><text:span text:style-name="T1">(</text:span><text:span text:style-name="T16">z</text:span><text:span text:style-name="T1">0800-98).</text:span></text:p>
        </text:list-item>
      </text:list>
      <text:p text:style-name="P60"><text:span text:style-name="T12">4.13.<text:tab/></text:span><text:span text:style-name="T4">Вимоги пожежної безпеки для всiх навчальних приміщень визначаються НАПБ В.01.050-98/920 Правила пожежної безпеки для закладiв, установ i органiзацiй системи освiти України, затвердженими спiльним наказом Мiносвiти України i Головного управлiння Державної пожежної охорони МВС України вiд 30.09.98 № 348/70 (</text:span><text:span text:style-name="T16">z</text:span><text:span text:style-name="T4">0800-98), зареєстрованим у Мiнiстерствi юстицiї України 17.12.98 за № 800/3240 (зi змiнами i доповненнями).</text:span></text:p>
      <text:p text:style-name="P66"><text:span text:style-name="T7">5. </text:span><text:span text:style-name="T6">Навчально-методичне забезпечення навчальних кабiнетiв</text:span></text:p>
      <text:list xml:id="list2398523766296481258" text:style-name="WWNum9">
        <text:list-item>
          <text:p text:style-name="P78"><text:span text:style-name="T4">Навчально-методичне забезпечення кабiнетiв складається з навчальних програм, пiдручникiв, навчальних та методичних посiб-никiв (не менше одного примiрника кожної назви) з предмета, типовими перелiками навчально-наочних посiбникiв та обладнання загального призначення, зразкiв навчально-наочних посiбникiв, навчального обладнання у кiлькостi вiдповiдно до вимог зазначених перелiкiв.</text:span></text:p>
        </text:list-item>
        <text:list-item>
          <text:p text:style-name="P92"><text:span text:style-name="T4">Розподiл та збереження засобiв навчання i навчального обладнання здiйснюються згiдно з вимогами навчальних програм за роздiлами, темами i класами вiдповiдно до класифiкацiйних груп у кабiнетi (класнiй кiмнатi), лабораторних примiщеннях по секцiях меблiв спецiального призначення.</text:span></text:p>
        </text:list-item>
      </text:list>
      <text:list xml:id="list338103407078764361" text:style-name="WWNum10">
        <text:list-item>
          <text:p text:style-name="P109"><text:span text:style-name="T4">У кабiнетi (класнiй кiмнатi) створюється тематична картотека дидактичних та навчально-методичних матерiалiв, навчально-наочних посiбникiв, навчального обладнання, розподiлених за темами та роздiлами навчальних програм. Картки розмiщуються в алфавiтному порядку.</text:span></text:p>
        </text:list-item>
        <text:list-item>
          <text:p text:style-name="P96"><text:span text:style-name="T4">У кабiнетi фiзики, iнформатики, хiмiї, майстернях трудового навчання, обслуговуючої працi мають бути iнструкцiя i журнали ввiдного та перiодичного iнструктажу з технiки безпеки, пожежної безпеки.</text:span></text:p>
        </text:list-item>
        <text:list-item>
          <text:p text:style-name="P98"><text:span text:style-name="T4">Додатково кабiнети можуть бути оснащенi:</text:span></text:p>
        </text:list-item>
      </text:list>
      <text:p text:style-name="P34"/>
      <text:list xml:id="list41551552" text:continue-list="list41566082" text:style-name="WWNum2">
        <text:list-item>
          <text:p text:style-name="P6"><text:span text:style-name="T4">пiдручниками та навчальними посiбниками для кожного учня;</text:span></text:p>
        </text:list-item>
        <text:list-item>
          <text:p text:style-name="P9"><text:span text:style-name="T4">фаховими журналами;</text:span></text:p>
        </text:list-item>
        <text:list-item>
          <text:p text:style-name="P6"><text:span text:style-name="T4">iнформацiйними збiрниками Мiнiстерства освiти i науки України;</text:span></text:p>
        </text:list-item>
        <text:list-item>
          <text:p text:style-name="P6"><text:span text:style-name="T4">бiблiотечкою суспiльно-полiтичної, науково-популярної, до-вiдково-iнформацiйної i методичної лiтератури;</text:span></text:p>
        </text:list-item>
        <text:list-item>
          <text:p text:style-name="P6"><text:span text:style-name="T4">матерiалами перспективного педагогiчного досвiду, розробками вiдкритих урокiв та виховних заходiв;</text:span></text:p>
        </text:list-item>
        <text:list-item>
          <text:p text:style-name="P6"><text:span text:style-name="T4">iнструкцiями для виконання лабораторних i практичних робiт, дослiдiв, спостережень, фiзичного практикуму тощо;</text:span></text:p>
        </text:list-item>
        <text:list-item>
          <text:p text:style-name="P9"><text:span text:style-name="T4">краєзнавчими матерiалами;</text:span></text:p>
        </text:list-item>
        <text:list-item>
          <text:p text:style-name="P97"><text:span text:style-name="T4">iнструментами i матерiалами для вiдновлення i виготовлення саморобних засобiв навчання.</text:span></text:p>
        </text:list-item>
      </text:list>
      <text:p text:style-name="P67"><text:span text:style-name="T7">6. </text:span><text:span text:style-name="T6">Оформлення навчальних кабiнетiв</text:span></text:p>
      <text:p text:style-name="P68"><text:span text:style-name="T12">6.1.<text:tab/></text:span><text:span text:style-name="T4">На вхiдних дверях кабiнету повинен бути вiдповiдний напис на табличцi з назвою кабiнету: «Кабiнет фiзики», «Кабiнет хiмiї», «Кабiнет iнформатики та iнформацiйно-комунiкацiйних технолог</text:span><text:span text:style-name="T1">i</text:span><text:span text:style-name="T4">й навчання» тощо.</text:span></text:p>
      <text:p text:style-name="P37"><text:span text:style-name="T4">Крiм того, на вхiдних дверях класної кiмнати може бути цифрове позначення та лiтера класу, за якою закрiплений клас початкової школи, наприклад «1-А клас».</text:span></text:p>
      <text:list xml:id="list2310990749569226922" text:style-name="WWNum11">
        <text:list-item>
          <text:p text:style-name="P8"><text:span text:style-name="T4">Для оформлення кабiнетiв передбачено створення навчально-методичних експозицiй змiнного та постiйного характеру.</text:span></text:p>
        </text:list-item>
        <text:list-item>
          <text:p text:style-name="P8"><text:span text:style-name="T4">До постiйних експозицiй вiдповiдно до спецiалiзацiї кабiнету належать:</text:span></text:p>
        </text:list-item>
      </text:list>
      <text:p text:style-name="P34"/>
      <text:list xml:id="list41555319" text:continue-list="list41551552" text:style-name="WWNum2">
        <text:list-item>
          <text:p text:style-name="P9"><text:span text:style-name="T4">державна символiка;</text:span></text:p>
        </text:list-item>
        <text:list-item>
          <text:p text:style-name="P97"><text:span text:style-name="T4">iнструкцiя з безпеки працi та пожежної безпеки, правила роботи в кабiнетi;</text:span></text:p>
        </text:list-item>
        <text:list-item>
          <text:p text:style-name="P111"><text:span text:style-name="T4">портрети видатних учених, письменникiв, композиторiв;</text:span></text:p>
        </text:list-item>
        <text:list-item>
          <text:p text:style-name="P11"><text:span text:style-name="T4">таблицi сталих величин, основних формул;</text:span></text:p>
        </text:list-item>
        <text:list-item>
          <text:p text:style-name="P11"><text:span text:style-name="T4">еволюцiя органiчного свiту та його класифiкацiя;</text:span></text:p>
        </text:list-item>
        <text:list-item>
          <text:p text:style-name="P93"><text:span text:style-name="T4">таблиця перiодичної системи елементiв Д. І. Менделєєва, електрохiмiчний ряд напруг металiв, розчиннiсть солей, основ i кислот;</text:span></text:p>
        </text:list-item>
        <text:list-item>
          <text:p text:style-name="P103"><text:soft-page-break/><text:span text:style-name="T4">системи вимiрювання фiзичних одиниць;</text:span></text:p>
        </text:list-item>
        <text:list-item>
          <text:p text:style-name="P105"><text:span text:style-name="T4">полiтична карта свiту, полiтико-адмiнiстративна карта України, фiзична карта України тощо.</text:span></text:p>
        </text:list-item>
      </text:list>
      <text:p text:style-name="P61"><text:span text:style-name="T12">6.4.<text:tab/></text:span><text:span text:style-name="T4">У класних кiмнатах початкової школи необхiдно розмiстити:</text:span></text:p>
      <text:list xml:id="list41560182" text:continue-numbering="true" text:style-name="WWNum2">
        <text:list-item>
          <text:p text:style-name="P103"><text:span text:style-name="T4">правила пожежної безпеки та дорожнього руху;</text:span></text:p>
        </text:list-item>
        <text:list-item>
          <text:p text:style-name="P105"><text:span text:style-name="T4">класний куточок, де записано права i обов’язки школярiв, правила поведiнки учнiв, органи самоврядування, вiдображено життя колективу класу.</text:span></text:p>
        </text:list-item>
      </text:list>
      <text:p text:style-name="P34"/>
      <text:list xml:id="list6145360970747871662" text:style-name="WWNum12">
        <text:list-item>
          <text:p text:style-name="P106"><text:span text:style-name="T4">У секцiйних шафах кабiнетiв демонструються прилади, </text:span><text:span text:style-name="T1">колекцiї, муляжi </text:span><text:span text:style-name="T4">тощо.</text:span></text:p>
        </text:list-item>
        <text:list-item>
          <text:p text:style-name="P104"><text:span text:style-name="T4">До експозицiй змiнного характеру належать:</text:span></text:p>
        </text:list-item>
      </text:list>
      <text:p text:style-name="P34"/>
      <text:list xml:id="list41561294" text:continue-list="list41560182" text:style-name="WWNum2">
        <text:list-item>
          <text:p text:style-name="P103"><text:span text:style-name="T4">виставка кращих робiт учнiв;</text:span></text:p>
        </text:list-item>
        <text:list-item>
          <text:p text:style-name="P105"><text:span text:style-name="T4">матерiали до теми наступних урокiв, орiєнтовнi завдання тематичного оцiнювання, державної атестацiї;</text:span></text:p>
        </text:list-item>
        <text:list-item>
          <text:p text:style-name="P105"><text:span text:style-name="T4">додаткова iнформацiя вiдповiдно до навчальної програми, зокрема, про життєвий i творчий шлях письменникiв, учених, висвiтлення поточних подiй у нашiй країнi та за її межами;</text:span></text:p>
        </text:list-item>
        <text:list-item>
          <text:p text:style-name="P103"><text:span text:style-name="T4">матерiали краєзнавчого характеру;</text:span></text:p>
        </text:list-item>
        <text:list-item>
          <text:p text:style-name="P103"><text:span text:style-name="T4">результати експериментальної та дослiдницької роботи учнiв;</text:span></text:p>
        </text:list-item>
      </text:list>
      <text:p text:style-name="P62"><text:span text:style-name="T4">•<text:tab/>результати учнiвських олiмпiад, конкурсiв, турнiрiв тощо. Матерiали експозицiй оновлюються при переходi до вивчення</text:span></text:p>
      <text:p text:style-name="P40"><text:span text:style-name="T4">нової теми.</text:span></text:p>
      <text:list xml:id="list179928459432638221" text:style-name="WWNum13">
        <text:list-item>
          <text:p text:style-name="P107"><text:span text:style-name="T4">Для розташування експозицiй використовуються змiннi пластинчастi, перфорованi або решiтчастi стенди, що розмiщуються на стiнах.</text:span></text:p>
        </text:list-item>
        <text:list-item>
          <text:p text:style-name="P107"><text:span text:style-name="T4">Навчальнi кабiнети загальноосвiтнього навчального закладу повиннi бути забезпеченi настiнними термометрами або психрометрами.</text:span></text:p>
        </text:list-item>
      </text:list>
      <text:p text:style-name="P65"><text:span text:style-name="T7">7. </text:span><text:span text:style-name="T6">Керiвництво навчальним кабiнетом</text:span></text:p>
      <text:p text:style-name="P69"><text:span text:style-name="T12">7.1. </text:span><text:span text:style-name="T4">Роботою кабiнету керує завiдувач, якого призначає директор з числа досвiдчених учителiв наказом по загальноосвiтньому навчальному закладу.</text:span></text:p>
      <text:list xml:id="list3185860159438633296" text:style-name="WWNum14">
        <text:list-item>
          <text:p text:style-name="P86"><text:span text:style-name="T4">Завiдувач кабiнету несе вiдповiдальнiсть за упорядкування, зберiгання й використання навчально-наочних посiбникiв, обладнання та iнших матерiальних цiнностей.</text:span></text:p>
        </text:list-item>
        <text:list-item>
          <text:p text:style-name="P108"><text:span text:style-name="T4">До обов’язкiв завiдувача кабiнетом належать:</text:span></text:p>
        </text:list-item>
      </text:list>
      <text:p text:style-name="P34"/>
      <text:list xml:id="list41564093" text:continue-list="list41561294" text:style-name="WWNum2">
        <text:list-item>
          <text:p text:style-name="P12"><text:span text:style-name="T4">складання перспективного плану оснащення кабiнету;</text:span></text:p>
        </text:list-item>
        <text:list-item>
          <text:p text:style-name="P12"><text:span text:style-name="T4">забезпечення умов для проведення урокiв;</text:span></text:p>
        </text:list-item>
        <text:list-item>
          <text:p text:style-name="P75"><text:span text:style-name="T4">сприяння оновленню та удосконаленню матерiальної бази кабiнету;</text:span></text:p>
        </text:list-item>
        <text:list-item>
          <text:p text:style-name="P112"><text:span text:style-name="T4">систематизацiя та каталогiзацiя матерiальних об’єктiв;</text:span></text:p>
        </text:list-item>
        <text:list-item>
          <text:p text:style-name="P84"><text:span text:style-name="T4">забезпечення дотримання в кабiнетi правил електричної та пожежної безпеки, чистоти, порядку тощо;</text:span></text:p>
        </text:list-item>
        <text:list-item>
          <text:p text:style-name="P113"><text:span text:style-name="T4">систематичне ведення iнвентарної книги iз занесенням до неї вiдповiдних змiн про новi надходження, витрати та списання ма-терiальних цiнностей;</text:span></text:p>
        </text:list-item>
        <text:list-item>
          <text:p text:style-name="P81"><text:span text:style-name="T4">керування i контроль за роботою лаборанта, надання йому практичної допомоги та сприяння пiдвищенню рiвня його ква-лiфiкацiї.</text:span></text:p>
        </text:list-item>
      </text:list>
      <text:p text:style-name="P34"/>
      <text:list xml:id="list2220206417853963574" text:style-name="WWNum15">
        <text:list-item>
          <text:p text:style-name="P114"><text:span text:style-name="T4">Розмiр посадового окладу (ставки заробiтної плати) завiду-вача кабiнету (майстернi) загальноосвiтнiх навчальних закладiв встановлюється згiдно з наказом МОН України вiд 29.03.2001 № 161 </text:span><text:span text:style-name="T1">(</text:span><text:span text:style-name="T16">z</text:span><text:span text:style-name="T1">0303-01), </text:span><text:span text:style-name="T4">зареєстрованим у Мiнiстерствi юстицiї України 03.04.2001 за № 303/5494.</text:span></text:p>
        </text:list-item>
        <text:list-item>
          <text:p text:style-name="P83"><text:span text:style-name="T4">Перспективний план оснащення кабiнету засобами навчання та шкiльним обладнанням складає завiдувач кабiнету за погодженням з директором закладу, у разi необхiдностi (закупiвля i встановлення нового складного обладнання) — з мiсцевим органом управлiння освiтою, органами державної санiтарно-епiдемiологiчної служби та пожежної охорони.</text:span></text:p>
        </text:list-item>
      </text:list>
      <text:p text:style-name="P69"><text:span text:style-name="T4">Вiдповiдно до Положення про пiклувальну раду загальноос-вiтнього навчального закладу, затвердженого наказом МОН України вiд 05.02.2001 № 45 (</text:span><text:span text:style-name="T16">z</text:span><text:span text:style-name="T4">0146-01) </text:span><text:span text:style-name="T16">i</text:span><text:span text:style-name="T4"> зареєстрованого в Мiнiстерствi юстицiї України 19.02.2001 за № 146/5337, i в межах, що належать до компетенцiї пiклувальної ради, робота i матерiально-технiчне оснащення навчальних кабiнетiв контролюються i спрямовуються пiклувальною радою загальноосвiтнього навчального закладу.</text:span></text:p>
      <text:p text:style-name="P45"><text:span text:style-name="T12">7.6.<text:tab/></text:span><text:span text:style-name="T4">За згодою директора (заступника директора) закладу примiщення кабiнетiв можуть </text:span><text:soft-page-break/><text:span text:style-name="T4">використовуватись для проведення урокiв з iнших предметiв, виховних заходiв, батькiвських зборiв.</text:span></text:p>
      <text:list xml:id="list3484331860914816988" text:style-name="WWNum16">
        <text:list-item>
          <text:p text:style-name="P110"><text:span text:style-name="T4">Лаборант несе перед завiдувачем кабiнету вiдповiдальнiсть за належне зберiгання навчального обладнання, навчально-наочних посiбникiв, посуду, хiмiчних реактивiв i матерiалiв тощо.</text:span></text:p>
        </text:list-item>
        <text:list-item>
          <text:p text:style-name="P10"><text:span text:style-name="T4">До обов’язкiв лаборанта належать:</text:span></text:p>
        </text:list-item>
      </text:list>
      <text:p text:style-name="P34"/>
      <text:list xml:id="list41557825" text:continue-list="list41564093" text:style-name="WWNum2">
        <text:list-item>
          <text:p text:style-name="P6"><text:span text:style-name="T4">систематичне вдосконалення своїх знань, практичних умiнь i навичок iз забезпечення викладання навчального предмета;</text:span></text:p>
        </text:list-item>
        <text:list-item>
          <text:p text:style-name="P6"><text:span text:style-name="T4">забезпечення в примiщеннi навчального кабiнету чистоти повiтря i порядку розмiщення засобiв навчання i шкiльного обладнання;</text:span></text:p>
        </text:list-item>
        <text:list-item>
          <text:p text:style-name="P9"><text:span text:style-name="T4">сприяння справностi навчального обладнання;</text:span></text:p>
        </text:list-item>
        <text:list-item>
          <text:p text:style-name="P6"><text:span text:style-name="T4">збереження в належному порядку протипожежних засобiв i засобiв першої медичної допомоги;</text:span></text:p>
        </text:list-item>
        <text:list-item>
          <text:p text:style-name="P6"><text:span text:style-name="T4">утримання навчального обладнання в робочому станi i забезпечення безпеки пiд час виконання учнями лабораторних i практичних робiт, фiзичного практикуму;</text:span></text:p>
        </text:list-item>
        <text:list-item>
          <text:p text:style-name="P9"><text:span text:style-name="T4">дотримання вимог правил пожежної безпеки;</text:span></text:p>
        </text:list-item>
        <text:list-item>
          <text:p text:style-name="P6"><text:span text:style-name="T4">допомога вчителю в органiзацiї проведення демонстрацiйних дослiдiв, лабораторних i практичних робiт, позаурочної роботи з навчального предмета;</text:span></text:p>
        </text:list-item>
        <text:list-item>
          <text:p text:style-name="P9"><text:span text:style-name="T4">щоденне наведення загального порядку в лабораторiї;</text:span></text:p>
        </text:list-item>
        <text:list-item>
          <text:p text:style-name="P9"><text:span text:style-name="T4">дотримання вимог з технiки безпеки пiд час закриття кранiв для води, вимикання струму на розподiльному щитi, освiтлення, нагрiвальних приладiв, миття лабораторного посуду тощо. </text:span><text:span text:style-name="T9">Перший заст. директора Департаменту</text:span></text:p>
        </text:list-item>
      </text:list>
      <text:p text:style-name="P39"><text:span text:style-name="T9">загальної середньої та дошкiльної освiти<text:tab/>Я. П. Корн</text:span><text:span text:style-name="T14">i</text:span><text:span text:style-name="T9">єнко</text:span></text:p>
      <text:p text:style-name="P42"><text:span text:style-name="T4">Додаток 1 до </text:span><text:span text:style-name="T1">п. 4.9 роздiлу 4 </text:span><text:span text:style-name="T4">Положення</text:span></text:p>
      <text:p text:style-name="P54"><text:span text:style-name="T6">Форма iнвентарної книги</text:span></text:p>
      <text:p text:style-name="P70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13"><text:span text:style-name="T3">№ з/п</text:span></text:p>
          </table:table-cell>
          <table:table-cell table:style-name="Таблица1.A1" office:value-type="string">
            <text:p text:style-name="P13"><text:span text:style-name="T6">Назва </text:span><text:span text:style-name="T3">предмета</text:span></text:p>
          </table:table-cell>
          <table:table-cell table:style-name="Таблица1.A1" office:value-type="string">
            <text:p text:style-name="P13"><text:span text:style-name="T6">Інвентарний </text:span><text:span text:style-name="T3">номер</text:span></text:p>
          </table:table-cell>
          <table:table-cell table:style-name="Таблица1.A1" office:value-type="string">
            <text:p text:style-name="P13"><text:span text:style-name="T3">Коли </text:span><text:span text:style-name="T6">придбано</text:span></text:p>
          </table:table-cell>
          <table:table-cell table:style-name="Таблица1.A1" office:value-type="string">
            <text:p text:style-name="P13"><text:span text:style-name="T6">Кiлькiсть i вартiсть</text:span></text:p>
          </table:table-cell>
          <table:table-cell table:style-name="Таблица1.A1" office:value-type="string">
            <text:p text:style-name="P13"><text:span text:style-name="T6">Час i причина списання</text:span></text:p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71"><text:span text:style-name="T4">Додаток 2 до </text:span><text:span text:style-name="T1">п. 4.10 роздiлу 4 </text:span><text:span text:style-name="T4">Положення</text:span></text:p>
      <text:p text:style-name="P54"><text:span text:style-name="T6">Форма матерiальної книги</text:span></text:p>
      <text:p text:style-name="P70"/>
      <table:table table:name="Таблица2" table:style-name="Таблица2">
        <table:table-column table:style-name="Таблица2.A" table:number-columns-repeated="4"/>
        <table:table-column table:style-name="Таблица2.E"/>
        <table:table-row table:style-name="Таблица2.1">
          <table:table-cell table:style-name="Таблица2.A1" office:value-type="string">
            <text:p text:style-name="P15"><text:span text:style-name="T3">№ </text:span><text:span text:style-name="T6">з/п</text:span></text:p>
          </table:table-cell>
          <table:table-cell table:style-name="Таблица2.A1" office:value-type="string">
            <text:p text:style-name="P13"><text:span text:style-name="T6">Назва реактиву, матерiалу</text:span></text:p>
          </table:table-cell>
          <table:table-cell table:style-name="Таблица2.A1" office:value-type="string">
            <text:p text:style-name="P14"><text:span text:style-name="T6">Специфiка реакцiї</text:span></text:p>
            <text:p text:style-name="P14"><text:span text:style-name="T7">(</text:span><text:span text:style-name="T6">чистота,</text:span></text:p>
            <text:p text:style-name="P14"><text:span text:style-name="T6">концентрацiя)</text:span></text:p>
          </table:table-cell>
          <table:table-cell table:style-name="Таблица2.A1" office:value-type="string">
            <text:p text:style-name="P15"><text:span text:style-name="T6">Одиницi вимiрювання</text:span></text:p>
          </table:table-cell>
          <table:table-cell table:style-name="Таблица2.A1" office:value-type="string">
            <text:p text:style-name="P15"><text:span text:style-name="T6">Наявнiсть (за роками)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3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4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4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4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5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6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6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6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7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7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7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mbria" fo:font-size="18pt" fo:language="en" fo:country="US" style:font-size-asian="18pt" style:font-name-complex="F" style:font-size-complex="1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>
        <style:tab-stops>
          <style:tab-stop style:position="16.753cm" style:type="right"/>
          <style:tab-stop style:position="17.253cm" style:type="center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Georgia" fo:font-size="12pt" fo:language="uk" fo:country="UA" fo:font-style="italic" style:font-name-asian="Times New Roman1" style:font-size-asian="12pt" style:font-style-asian="italic"/>
    </style:style>
    <style:style style:name="MT2" style:family="text">
      <style:text-properties style:font-name="Georgia" fo:font-size="12pt" fo:letter-spacing="-0.002cm" fo:language="uk" fo:country="UA" fo:font-style="italic" style:font-name-asian="Times New Roman1" style:font-size-asian="12pt" style:font-style-asian="italic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75cm" fo:margin-bottom="0cm" fo:margin-left="2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/text:p>
        <text:p text:style-name="MP2"><text:span text:style-name="MT1">Положення про навчальні каб.</text:span></text:p>
        <text:p text:style-name="Header"/>
      </style:header>
      <style:header-left>
        <text:p text:style-name="Header"/>
      </style:header-left>
      <style:footer>
        <text:p text:style-name="MP3"><text:span text:style-name="MT2"/></text:p>
        <text:p text:style-name="MP4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цаєнко С.В. </meta:initial-creator>
    <meta:editing-cycles>156</meta:editing-cycles>
    <meta:creation-date>2011-11-05T18:38:00</meta:creation-date>
    <dc:date>2022-06-17T21:32:22.01</dc:date>
    <meta:editing-duration>PT5M26S</meta:editing-duration>
    <meta:generator>OpenOffice/4.1.1$Win32 OpenOffice.org_project/411m6$Build-9775</meta:generator>
    <meta:document-statistic meta:table-count="2" meta:image-count="0" meta:object-count="0" meta:page-count="7" meta:paragraph-count="172" meta:word-count="2658" meta:character-count="20832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