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met" svg:font-family="Helmet, Freesans, Helvetica, Arial, sans-serif"/>
    <style:font-face style:name="Linux Libertine" svg:font-family="'Linux Libertine', Georgia, Times, serif"/>
    <style:font-face style:name="Mangal1" svg:font-family="Mangal"/>
    <style:font-face style:name="Play" svg:font-family="Play, sans-serif"/>
    <style:font-face style:name="Skolar-Light-Cyrillic" svg:font-family="Skolar-Light-Cyrillic, Georgia, 'Times New Roman', Times, serif"/>
    <style:font-face style:name="inherit" svg:font-family="inherit"/>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officeooo:paragraph-rsid="00008742"/>
    </style:style>
    <style:style style:name="P2" style:family="paragraph" style:parent-style-name="Text_20_body">
      <style:paragraph-properties fo:margin-left="0cm" fo:margin-right="0cm" fo:orphans="2" fo:widows="2" fo:text-indent="0cm" style:auto-text-indent="false"/>
      <style:text-properties fo:font-variant="normal" fo:text-transform="none" fo:color="#202122" style:font-name="sans-serif" fo:font-size="10.5pt" fo:letter-spacing="normal" fo:font-style="normal"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Linux Libertine" fo:font-size="10.5pt" fo:letter-spacing="normal" fo:font-style="normal" style:text-underline-style="solid" style:text-underline-width="auto" style:text-underline-color="font-color" fo:font-weight="normal" officeooo:paragraph-rsid="00027e4c" style:font-size-asian="13pt" style:font-size-complex="13pt"/>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Linux Libertine" fo:font-size="10.5pt" fo:letter-spacing="normal" fo:font-style="normal" style:text-underline-style="solid" style:text-underline-width="auto" style:text-underline-color="font-color" fo:font-weight="normal" style:font-size-asian="10.5pt" style:font-size-complex="10.5pt"/>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Linux Libertine" fo:font-size="15pt" fo:letter-spacing="normal" fo:font-style="italic" style:text-underline-style="solid" style:text-underline-width="auto" style:text-underline-color="font-color" fo:font-weight="bold" officeooo:paragraph-rsid="00008742" style:font-size-asian="15pt" style:font-style-asian="italic" style:font-weight-asian="bold" style:font-size-complex="15pt" style:font-style-complex="italic" style:font-weight-complex="bold"/>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Linux Libertine" fo:font-size="15pt" fo:letter-spacing="normal" fo:font-style="italic" style:text-underline-style="solid" style:text-underline-width="auto" style:text-underline-color="font-color" fo:font-weight="bold" officeooo:paragraph-rsid="00027e4c" style:font-size-asian="15pt" style:font-style-asian="italic" style:font-weight-asian="bold" style:font-size-complex="15pt" style:font-style-complex="italic" style:font-weight-complex="bold"/>
    </style:style>
    <style:style style:name="P7" style:family="paragraph" style:parent-style-name="Text_20_body">
      <style:paragraph-properties fo:margin-left="0cm" fo:margin-right="0cm" fo:orphans="2" fo:widows="2" fo:text-indent="0cm" style:auto-text-indent="false"/>
      <style:text-properties fo:font-variant="normal" fo:text-transform="none" fo:color="#405e66" style:font-name="Play" fo:font-size="15pt" fo:letter-spacing="normal"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8" style:family="paragraph" style:parent-style-name="Text_20_body">
      <style:paragraph-properties fo:margin-left="0cm" fo:margin-right="0cm" fo:orphans="2" fo:widows="2" fo:text-indent="0cm" style:auto-text-indent="false"/>
      <style:text-properties fo:font-variant="normal" fo:text-transform="none" fo:color="#1f2124" style:font-name="Skolar-Light-Cyrillic" fo:font-size="10.5pt" fo:letter-spacing="normal" fo:font-style="normal" style:text-underline-style="solid" style:text-underline-width="auto" style:text-underline-color="font-color" fo:font-weight="normal" style:font-size-asian="10.5pt" style:font-size-complex="10.5pt"/>
    </style:style>
    <style:style style:name="P9" style:family="paragraph" style:parent-style-name="Text_20_body">
      <style:paragraph-properties fo:margin-left="0cm" fo:margin-right="0cm" fo:orphans="2" fo:widows="2" fo:text-indent="0cm" style:auto-text-indent="false"/>
    </style:style>
    <style:style style:name="P10" style:family="paragraph" style:parent-style-name="Text_20_body">
      <style:paragraph-properties fo:margin-left="0cm" fo:margin-right="0cm" fo:orphans="2" fo:widows="2" fo:text-indent="0cm" style:auto-text-indent="false"/>
      <style:text-properties officeooo:paragraph-rsid="00008742"/>
    </style:style>
    <style:style style:name="P11" style:family="paragraph" style:parent-style-name="Text_20_body">
      <style:paragraph-properties fo:margin-left="0cm" fo:margin-right="0cm" fo:orphans="2" fo:widows="2" fo:text-indent="0cm" style:auto-text-indent="false"/>
      <style:text-properties officeooo:paragraph-rsid="00027e4c"/>
    </style:style>
    <style:style style:name="P12" style:family="paragraph" style:parent-style-name="Text_20_body">
      <style:paragraph-properties fo:margin-left="0cm" fo:margin-right="0cm" fo:margin-top="0cm" fo:margin-bottom="0.714cm" loext:contextual-spacing="false" fo:orphans="2" fo:widows="2" fo:text-indent="0cm" style:auto-text-indent="false" fo:padding="0cm" fo:border="none"/>
    </style:style>
    <style:style style:name="P13" style:family="paragraph" style:parent-style-name="Text_20_body">
      <style:paragraph-properties fo:margin-left="0cm" fo:margin-right="0cm" fo:margin-top="0cm" fo:margin-bottom="0.714cm" loext:contextual-spacing="false" fo:orphans="2" fo:widows="2" fo:text-indent="0cm" style:auto-text-indent="false" fo:padding="0cm" fo:border="none"/>
      <style:text-properties officeooo:paragraph-rsid="00080722"/>
    </style:style>
    <style:style style:name="P14" style:family="paragraph" style:parent-style-name="Text_20_body">
      <style:paragraph-properties fo:margin-left="0cm" fo:margin-right="0cm" fo:margin-top="0cm" fo:margin-bottom="0.714cm" loext:contextual-spacing="false" fo:orphans="2" fo:widows="2" fo:text-indent="0cm" style:auto-text-indent="false" fo:padding="0cm" fo:border="none"/>
      <style:text-properties fo:font-size="10.5pt" style:font-size-asian="10.5pt" style:font-size-complex="10.5pt"/>
    </style:style>
    <style:style style:name="P15" style:family="paragraph" style:parent-style-name="Text_20_body">
      <style:paragraph-properties fo:margin-left="0cm" fo:margin-right="0cm" fo:margin-top="0cm" fo:margin-bottom="0.714cm" loext:contextual-spacing="false" fo:orphans="2" fo:widows="2" fo:text-indent="0cm" style:auto-text-indent="false" fo:padding="0cm" fo:border="none"/>
      <style:text-properties fo:font-size="10.5pt" officeooo:paragraph-rsid="0007052e" style:font-size-asian="10.5pt" style:font-size-complex="10.5pt"/>
    </style:style>
    <style:style style:name="P16" style:family="paragraph" style:parent-style-name="Text_20_body">
      <style:paragraph-properties fo:margin-left="0cm" fo:margin-right="0cm" fo:margin-top="0cm" fo:margin-bottom="0.529cm" loext:contextual-spacing="false" fo:orphans="2" fo:widows="2" fo:text-indent="0cm" style:auto-text-indent="false" fo:padding="0cm" fo:border="none"/>
    </style:style>
    <style:style style:name="P17"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officeooo:paragraph-rsid="000bb70d"/>
    </style:style>
    <style:style style:name="P18"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405e66" style:font-name="Play" fo:font-size="10.5pt" fo:letter-spacing="normal" fo:font-style="normal" fo:font-weight="normal" style:font-size-asian="10.5pt" style:font-size-complex="10.5pt"/>
    </style:style>
    <style:style style:name="P19"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405e66" style:font-name="Play" fo:font-size="10.5pt" fo:letter-spacing="normal" fo:font-style="normal" fo:font-weight="bold" style:font-size-asian="10.5pt" style:font-size-complex="10.5pt"/>
    </style:style>
    <style:style style:name="P20"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404040" style:font-name="Helmet" fo:font-size="10.5pt" fo:letter-spacing="normal" fo:font-style="normal" fo:font-weight="normal" style:font-size-asian="10.5pt" style:font-size-complex="10.5pt"/>
    </style:style>
    <style:style style:name="P21"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404040" style:font-name="Helmet" fo:font-size="10.5pt" fo:letter-spacing="normal" fo:font-style="normal" fo:font-weight="normal" officeooo:paragraph-rsid="000bb70d" style:font-size-asian="10.5pt" style:font-size-complex="10.5pt"/>
    </style:style>
    <style:style style:name="P22" style:family="paragraph" style:parent-style-name="Heading_20_2">
      <style:paragraph-properties fo:margin-left="0cm" fo:margin-right="0cm" fo:margin-top="0cm" fo:margin-bottom="0.529cm" loext:contextual-spacing="false" fo:orphans="2" fo:widows="2" fo:text-indent="0cm" style:auto-text-indent="false" fo:padding="0cm" fo:border="none"/>
      <style:text-properties fo:font-variant="normal" fo:text-transform="none" fo:color="#1e1e1e" style:font-name="Helmet" fo:font-size="15pt" fo:letter-spacing="normal"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23" style:family="paragraph" style:parent-style-name="Heading_20_2">
      <style:paragraph-properties fo:margin-left="0cm" fo:margin-right="0cm" fo:orphans="2" fo:widows="2" fo:text-indent="0cm" style:auto-text-indent="false"/>
      <style:text-properties fo:font-variant="normal" fo:text-transform="none" fo:color="#202122" style:font-name="sans-serif" fo:font-size="10.5pt" fo:letter-spacing="normal" fo:font-style="normal" fo:font-weight="bold" style:font-weight-asian="bold" style:font-weight-complex="bold"/>
    </style:style>
    <style:style style:name="P24" style:family="paragraph" style:parent-style-name="Heading_20_1">
      <style:paragraph-properties fo:margin-left="0cm" fo:margin-right="0cm" fo:orphans="2" fo:widows="2" fo:text-indent="0cm" style:auto-text-indent="false"/>
      <style:text-properties fo:font-variant="normal" fo:text-transform="none" fo:color="#202122" style:font-name="sans-serif" fo:font-size="15pt" fo:letter-spacing="normal" fo:language="uk" fo:country="UA"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25" style:family="paragraph" style:parent-style-name="Heading_20_3">
      <style:paragraph-properties fo:margin-left="0cm" fo:margin-right="0cm" fo:orphans="2" fo:widows="2" fo:text-indent="0cm" style:auto-text-indent="false"/>
      <style:text-properties fo:font-variant="normal" fo:text-transform="none" fo:color="#202122" style:font-name="sans-serif" fo:font-size="10.5pt" fo:letter-spacing="normal" fo:font-style="normal" fo:font-weight="bold" style:font-weight-asian="bold" style:font-weight-complex="bold"/>
    </style:style>
    <style:style style:name="P26"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404040" style:font-name="Helmet" fo:font-size="10.5pt" fo:letter-spacing="normal" fo:font-style="normal" fo:font-weight="normal" officeooo:paragraph-rsid="000bb70d" style:font-size-asian="10.5pt" style:font-size-complex="10.5pt"/>
    </style:style>
    <style:style style:name="P27"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404040" style:font-name="Helmet" fo:font-size="10.5pt" fo:letter-spacing="normal" fo:font-style="normal" style:text-underline-style="solid" style:text-underline-width="auto" style:text-underline-color="font-color" fo:font-weight="normal" officeooo:paragraph-rsid="000bb70d" style:font-size-asian="10.5pt" style:font-size-complex="10.5pt"/>
    </style:style>
    <style:style style:name="P28" style:family="paragraph" style:parent-style-name="Text_20_body">
      <style:paragraph-properties fo:margin-left="0cm" fo:margin-right="0cm" fo:orphans="2" fo:widows="2" fo:text-indent="0cm" style:auto-text-indent="false"/>
      <style:text-properties fo:font-variant="normal" fo:text-transform="none" fo:color="#202122" style:font-name="sans-serif" fo:font-size="10.5pt" fo:letter-spacing="normal" fo:font-style="normal" fo:font-weight="normal" officeooo:paragraph-rsid="000e76a7"/>
    </style:style>
    <style:style style:name="P29" style:family="paragraph" style:parent-style-name="Heading_20_1">
      <style:paragraph-properties fo:margin-left="0cm" fo:margin-right="0cm" fo:orphans="2" fo:widows="2" fo:text-indent="0cm" style:auto-text-indent="false"/>
      <style:text-properties fo:font-variant="normal" fo:text-transform="none" fo:color="#202122" style:font-name="sans-serif" fo:font-size="15pt" fo:letter-spacing="normal"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variant="normal" fo:text-transform="none" fo:color="#202122" style:font-name="sans-serif" fo:font-size="10.5pt" fo:letter-spacing="normal" fo:font-style="normal" fo:font-weight="normal"/>
    </style:style>
    <style:style style:name="T5" style:family="text">
      <style:text-properties fo:font-variant="normal" fo:text-transform="none" fo:color="#202122" style:font-name="sans-serif" fo:font-size="10.5pt" fo:letter-spacing="normal" fo:font-style="italic" fo:font-weight="normal"/>
    </style:style>
    <style:style style:name="T6" style:family="text">
      <style:text-properties fo:font-variant="normal" fo:text-transform="none" fo:color="#202122" style:font-name="sans-serif" fo:font-size="10.5pt" fo:letter-spacing="normal" fo:font-style="italic" fo:font-weight="bold"/>
    </style:style>
    <style:style style:name="T7" style:family="text">
      <style:text-properties fo:font-variant="normal" fo:text-transform="none" fo:color="#202122" style:text-line-through-style="none" style:text-line-through-type="none" style:font-name="Linux Libertine" fo:font-size="10.5pt" fo:letter-spacing="normal" fo:font-style="normal" style:text-underline-style="none" fo:font-weight="normal" style:text-blinking="false" fo:background-color="#ffffff" loext:char-shading-value="0"/>
    </style:style>
    <style:style style:name="T8"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fo:background-color="#fdf5e6" loext:char-shading-value="0"/>
    </style:style>
    <style:style style:name="T9"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T10" style:family="text">
      <style:text-properties fo:font-variant="normal" fo:text-transform="none" fo:color="#000000" style:font-name="Linux Libertine" fo:font-size="10.5pt" fo:letter-spacing="normal" fo:font-style="normal" fo:font-weight="normal"/>
    </style:style>
    <style:style style:name="T11" style:family="text">
      <style:text-properties fo:font-variant="normal" fo:text-transform="none" fo:color="#1f2124" style:font-name="Skolar-Light-Cyrillic" fo:letter-spacing="normal" fo:font-style="normal" fo:font-weight="normal"/>
    </style:style>
    <style:style style:name="T12" style:family="text">
      <style:text-properties fo:font-variant="normal" fo:text-transform="none" fo:color="#1f2124" style:font-name="Skolar-Light-Cyrillic" fo:letter-spacing="normal" fo:font-style="normal" fo:font-weight="normal" officeooo:rsid="00080722"/>
    </style:style>
    <style:style style:name="T13" style:family="text">
      <style:text-properties fo:font-variant="normal" fo:text-transform="none" fo:color="#1f2124" style:font-name="Skolar-Light-Cyrillic" fo:font-size="10.5pt" fo:letter-spacing="normal" fo:font-style="normal" fo:font-weight="normal" style:font-size-asian="10.5pt" style:font-size-complex="10.5pt"/>
    </style:style>
    <style:style style:name="T14" style:family="text">
      <style:text-properties fo:font-variant="normal" fo:text-transform="none" fo:color="#1f2124" style:font-name="Skolar-Light-Cyrillic" fo:font-size="10.5pt" fo:letter-spacing="normal" fo:font-style="normal" fo:font-weight="normal" officeooo:rsid="00080722" style:font-size-asian="10.5pt" style:font-size-complex="10.5pt"/>
    </style:style>
    <style:style style:name="T15" style:family="text">
      <style:text-properties fo:font-variant="normal" fo:text-transform="none" fo:color="#1f2124" style:font-name="Skolar-Light-Cyrillic" fo:font-size="10.5pt" fo:letter-spacing="normal" fo:font-style="normal" style:text-underline-style="solid" style:text-underline-width="auto" style:text-underline-color="font-color" fo:font-weight="normal" style:font-size-asian="10.5pt" style:font-size-complex="10.5pt"/>
    </style:style>
    <style:style style:name="T16" style:family="text">
      <style:text-properties fo:font-variant="normal" fo:text-transform="none" fo:color="#1f2124" style:font-name="Skolar-Light-Cyrillic" fo:font-size="10.5pt" fo:letter-spacing="normal" fo:font-style="normal" style:text-underline-style="solid" style:text-underline-width="auto" style:text-underline-color="font-color" fo:font-weight="normal" officeooo:rsid="00080722" style:font-size-asian="10.5pt" style:font-size-complex="10.5pt"/>
    </style:style>
    <style:style style:name="T17" style:family="text">
      <style:text-properties fo:font-variant="normal" fo:text-transform="none" fo:color="#a04702" style:text-line-through-style="none" style:text-line-through-type="none" style:font-name="Skolar-Light-Cyrillic" fo:font-size="10.5pt" fo:letter-spacing="normal" fo:font-style="normal" style:text-underline-style="none" fo:font-weight="normal" style:text-blinking="false" style:font-size-asian="10.5pt" style:font-size-complex="10.5pt" loext:padding-left="0cm" loext:padding-right="0cm" loext:padding-top="0cm" loext:padding-bottom="0.049cm" loext:border-left="none" loext:border-right="none" loext:border-top="none" loext:border-bottom="0.06pt solid #dbdee0"/>
    </style:style>
    <style:style style:name="T18" style:family="text">
      <style:text-properties fo:font-variant="normal" fo:text-transform="none" fo:color="#405e66" style:font-name="Play" fo:font-size="10.5pt" fo:letter-spacing="normal" fo:font-style="normal" fo:font-weight="normal" style:font-size-asian="10.5pt" style:font-size-complex="10.5pt"/>
    </style:style>
    <style:style style:name="T19" style:family="text">
      <style:text-properties fo:font-variant="normal" fo:text-transform="none" fo:color="#405e66" style:font-name="Play" fo:font-size="10.5pt" fo:letter-spacing="normal" fo:font-style="normal" fo:font-weight="bold" style:font-size-asian="10.5pt" style:font-size-complex="10.5pt"/>
    </style:style>
    <style:style style:name="T20" style:family="text">
      <style:text-properties fo:font-variant="normal" fo:text-transform="none" fo:color="#405e66" style:font-name="Play" fo:font-size="10.5pt" fo:letter-spacing="normal" fo:language="uk" fo:country="UA" fo:font-style="normal" fo:font-weight="normal" style:font-size-asian="10.5pt" style:font-size-complex="10.5pt"/>
    </style:style>
    <style:style style:name="T21" style:family="text">
      <style:text-properties fo:font-variant="normal" fo:text-transform="none" fo:color="#4286f4" style:font-name="Play" fo:font-size="10.5pt" fo:letter-spacing="normal" fo:font-style="normal" style:text-underline-style="solid" style:text-underline-width="auto" style:text-underline-color="font-color" fo:font-weight="bold" style:font-size-asian="10.5pt" style:font-size-complex="10.5pt"/>
    </style:style>
    <style:style style:name="T22" style:family="text">
      <style:text-properties fo:font-variant="normal" fo:text-transform="none" fo:color="#4286f4" style:font-name="Play" fo:font-size="10.5pt" fo:letter-spacing="normal" fo:font-style="normal" style:text-underline-style="solid" style:text-underline-width="auto" style:text-underline-color="font-color" fo:font-weight="normal" style:font-size-asian="10.5pt" style:font-size-complex="10.5pt"/>
    </style:style>
    <style:style style:name="T23" style:family="text">
      <style:text-properties fo:font-variant="normal" fo:text-transform="none" fo:color="#4286f4" style:font-name="Play" fo:font-size="10.5pt" fo:letter-spacing="normal" fo:language="uk" fo:country="UA" fo:font-style="normal" style:text-underline-style="solid" style:text-underline-width="auto" style:text-underline-color="font-color" fo:font-weight="normal" style:font-size-asian="10.5pt" style:font-size-complex="10.5pt"/>
    </style:style>
    <style:style style:name="T24" style:family="text">
      <style:text-properties fo:font-variant="normal" fo:text-transform="none" fo:color="#4286f4" style:font-name="Play" fo:font-size="10.5pt" fo:letter-spacing="normal" fo:language="uk" fo:country="UA" fo:font-style="normal" style:text-underline-style="solid" style:text-underline-width="auto" style:text-underline-color="font-color" fo:font-weight="normal" officeooo:rsid="000a4394" style:font-size-asian="10.5pt" style:font-size-complex="10.5pt"/>
    </style:style>
    <style:style style:name="T25" style:family="text">
      <style:text-properties fo:font-variant="normal" fo:text-transform="none" fo:color="#404040" style:font-name="Helmet" fo:font-size="10.5pt" fo:letter-spacing="normal" fo:font-style="normal" fo:font-weight="normal" style:font-size-asian="10.5pt" style:font-size-complex="10.5pt"/>
    </style:style>
    <style:style style:name="T26" style:family="text">
      <style:text-properties fo:font-variant="normal" fo:text-transform="none" fo:color="#222222" style:text-line-through-style="none" style:text-line-through-type="none" style:font-name="inherit" fo:font-size="10.5pt" fo:letter-spacing="normal" fo:font-style="normal" style:text-underline-style="none" fo:font-weight="bold" style:text-blinking="false" style:font-size-asian="10.5pt" style:font-size-complex="10.5pt" loext:padding="0cm" loext:border="none"/>
    </style:style>
    <style:style style:name="T27" style:family="text">
      <style:text-properties fo:font-size="12pt" fo:language="uk" fo:country="UA" fo:font-style="italic" style:text-underline-style="solid" style:text-underline-width="auto" style:text-underline-color="font-color" fo:font-weight="bold" officeooo:rsid="00008742" style:font-size-asian="12pt" style:font-style-asian="italic" style:font-weight-asian="bold" style:font-size-complex="12pt" style:font-style-complex="italic" style:font-weight-complex="bold"/>
    </style:style>
    <style:style style:name="T28" style:family="text">
      <style:text-properties fo:font-size="12pt" fo:language="uk" fo:country="UA" fo:font-style="italic" style:text-underline-style="solid" style:text-underline-width="auto" style:text-underline-color="font-color" fo:font-weight="bold" officeooo:rsid="000e76a7" style:font-size-asian="12pt" style:font-style-asian="italic" style:font-weight-asian="bold" style:font-size-complex="12pt" style:font-style-complex="italic" style:font-weight-complex="bold"/>
    </style:style>
    <style:style style:name="T29"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30" style:family="text">
      <style:text-properties fo:color="#202122" style:font-name="sans-serif"/>
    </style:style>
    <style:style style:name="T31" style:family="text">
      <style:text-properties fo:color="#0b0080" style:text-line-through-style="none" style:text-line-through-type="none" style:font-name="sans-serif" style:text-underline-style="none" style:text-blinking="false" fo:background-color="#fdf5e6" loext:char-shading-value="0"/>
    </style:style>
    <style:style style:name="T32" style:family="text">
      <style:text-properties fo:color="#1f2124" style:font-name="Skolar-Light-Cyrillic"/>
    </style:style>
    <style:style style:name="T33" style:family="text">
      <style:text-properties fo:color="#1f2124" style:font-name="Skolar-Light-Cyrillic" officeooo:rsid="000807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8">Макаренко Анастасія 11-Б клас</text:span></text:p>
      <text:p text:style-name="P28"><text:span text:style-name="T29">Деба́т</text:span><text:span text:style-name="T27">и</text:span>— чітко структурований і спеціально організований публічний обмін думками між двома сторонами з актуальної теми. Цей різновид публічної дискусії учасники дебатів спрямовують на переконання в своїй правоті третьої сторони, а не одне одного. Тому вербальні і невербальні засоби, що використовуються учасниками дебатів, мають на меті отримання певного результату— сформувати у слухачів позитивне враження від власної позиції.</text:p>
      <text:p text:style-name="P10"><text:span text:style-name="T4">Популярність дебатів сьогодення пов'язана з політичними дебатами. Першими телевізійними дебатами були теледебати між </text:span><text:a xlink:type="simple" xlink:href="https://uk.wikipedia.org/wiki/Джон_Кеннеді" text:style-name="Internet_20_link" text:visited-style-name="Visited_20_Internet_20_Link">Дж. Кеннеді</text:a><text:span text:style-name="T8"> </text:span><text:span text:style-name="T4">та </text:span><text:a xlink:type="simple" xlink:href="https://uk.wikipedia.org/wiki/Річард_Ніксон" text:style-name="Internet_20_link" text:visited-style-name="Visited_20_Internet_20_Link">Р. Ніксоном</text:a><text:span text:style-name="T8"> </text:span><text:span text:style-name="T4">у ході передвиборчої президентської кампанії в США в 1960 році. Можна сказати, що після цього дебати міцно ввійшли в політичне життя як на американському континенті, так і в Європі. Перші теледебати в Україні також викликали велику зацікавленість.</text:span></text:p>
      <text:p text:style-name="P5"><text:bookmark text:name="Політичні_дебати"/>Політичні дебати</text:p>
      <text:p text:style-name="P1"><text:span text:style-name="T4">Історія політичних дебатів починається з </text:span><text:a xlink:type="simple" xlink:href="https://uk.wikipedia.org/wiki/Стародавня_Греція" text:style-name="Internet_20_link" text:visited-style-name="Visited_20_Internet_20_Link"><text:span text:style-name="T9">античної Греції</text:span></text:a><text:span text:style-name="T4">, коли дебати використовували як </text:span><text:a xlink:type="simple" xlink:href="https://uk.wikipedia.org/wiki/Демократія" text:style-name="Internet_20_link" text:visited-style-name="Visited_20_Internet_20_Link"><text:span text:style-name="T9">демократичний</text:span></text:a><text:span text:style-name="T7"> </text:span><text:span text:style-name="T4">метод обговорення </text:span><text:a xlink:type="simple" xlink:href="https://uk.wikipedia.org/wiki/Закон" text:style-name="Internet_20_link" text:visited-style-name="Visited_20_Internet_20_Link"><text:span text:style-name="T9">законів</text:span></text:a><text:span text:style-name="T4">. Сучасні політичні дебати засновані на дебатах у британському парламенті, що веде свою історію з </text:span><text:a xlink:type="simple" xlink:href="https://uk.wikipedia.org/wiki/1265" text:style-name="Internet_20_link" text:visited-style-name="Visited_20_Internet_20_Link"><text:span text:style-name="T9">1265</text:span></text:a><text:span text:style-name="T7"> </text:span><text:span text:style-name="T4">р.</text:span><text:span text:style-name="T10"> </text:span></text:p>
      <text:p text:style-name="P10"><text:span text:style-name="T4">В </text:span><text:a xlink:type="simple" xlink:href="https://uk.wikipedia.org/wiki/Сполучені_Штати_Америки" text:style-name="Internet_20_link" text:visited-style-name="Visited_20_Internet_20_Link"><text:span text:style-name="T9">США</text:span></text:a><text:span text:style-name="T7"> </text:span><text:span text:style-name="T4">протягом президентських виборів стало традицією проведення дебатів між основними кандидатами від Демократичної та Республіканської партій. Основні теми таких дебатів — найсуперечливіші проблеми сьогодення. Роль цих дебатів така, що кажуть «</text:span><text:span text:style-name="T5">elections can be won or lost based on these debates</text:span><text:span text:style-name="T4">» (вибори можуть бути виграні чи програні на основі цих дебатів).</text:span><text:span text:style-name="T10"> </text:span></text:p>
      <text:p text:style-name="P10"><text:span text:style-name="T4">У листопаді та грудні </text:span><text:a xlink:type="simple" xlink:href="https://uk.wikipedia.org/wiki/2004" text:style-name="Internet_20_link" text:visited-style-name="Visited_20_Internet_20_Link"><text:span text:style-name="T9">2004</text:span></text:a><text:span text:style-name="T7"> </text:span><text:span text:style-name="T4">р. відбулися одні з найвідоміших політичних дебатів в Україні— між тодішніми кандидатами на посаду Президента України </text:span><text:a xlink:type="simple" xlink:href="https://uk.wikipedia.org/wiki/Ющенко_Віктор_Андрійович" text:style-name="Internet_20_link" text:visited-style-name="Visited_20_Internet_20_Link"><text:span text:style-name="T9">Віктором Ющенком</text:span></text:a><text:span text:style-name="T7"> </text:span><text:span text:style-name="T4">і </text:span><text:a xlink:type="simple" xlink:href="https://uk.wikipedia.org/wiki/Янукович_Віктор_Федорович" text:style-name="Internet_20_link" text:visited-style-name="Visited_20_Internet_20_Link"><text:span text:style-name="T9">Віктором Януковичем</text:span></text:a><text:span text:style-name="T4">.</text:span><text:span text:style-name="T10"> </text:span></text:p>
      <text:p text:style-name="P11"><text:a xlink:type="simple" xlink:href="https://uk.wikipedia.org/wiki/19_квітня" text:style-name="Internet_20_link" text:visited-style-name="Visited_20_Internet_20_Link"><text:span text:style-name="T9">19 квітня</text:span></text:a><text:span text:style-name="T7"> </text:span><text:span text:style-name="T4">2019 року між </text:span><text:a xlink:type="simple" xlink:href="https://uk.wikipedia.org/wiki/Порошенко_Петро_Олексійович" text:style-name="Internet_20_link" text:visited-style-name="Visited_20_Internet_20_Link"><text:span text:style-name="T9">Петром Порошенком</text:span></text:a><text:span text:style-name="T7"> </text:span><text:span text:style-name="T4">та </text:span><text:a xlink:type="simple" xlink:href="https://uk.wikipedia.org/wiki/Зеленський_Володимир_Олександрович" text:style-name="Internet_20_link" text:visited-style-name="Visited_20_Internet_20_Link"><text:span text:style-name="T9">Володимиром Зеленським</text:span></text:a><text:span text:style-name="T7"> </text:span><text:span text:style-name="T4">на Олімпійському стадіоні Києва відбулися дебати.</text:span><text:span text:style-name="T10"> </text:span></text:p>
      <text:p text:style-name="P6"><text:bookmark text:name="Судові_дебати"/>Судові дебати</text:p>
      <text:p text:style-name="P3"><text:span text:style-name="T30">Судові дебати — самостійна частина судового розгляду, що наступає після закінчення судового слідства (у кримінальному процесі) чи з'ясування обставин і перевірки їх доказами (у цивільному процесі); у ній суб'єкти процесу підбивають підсумки тому, що мало місце на судовому слідстві, аналізують досліджені </text:span><text:a xlink:type="simple" xlink:href="https://uk.wikipedia.org/wiki/Процесуальні_докази" text:style-name="Internet_20_link" text:visited-style-name="Visited_20_Internet_20_Link"><text:span text:style-name="T31">докази</text:span></text:a><text:span text:style-name="T30">. Учасники дебатів не вправі посилатися у своїх виступах на докази, що не були предметом розгляду. При необхідності вони можуть клопотати про поновлення судового слідства. Суд не має права обмежувати тривалість судових дебатів. Починає судові дебати сторона обвинувачення (обвинувальна промова прокурора у кримінальному процесі) або позивач в інших видах судового процесу. Право останньої репліки в них завжди належить підсудному та захисникові(у кримінальному процесі) чи відповідачеві та його представникові (у цивільному процесі).</text:span></text:p>
      <text:p text:style-name="P9"><text:span text:style-name="T6">С</text:span><text:span text:style-name="T5">удові дебати </text:span><text:span text:style-name="T4">– найважливіша частина судового розгляду, в якій учасники процесу визначають належність до справи, допустимість, достовірність і достатність досліджуваних у ході судового слідства доказів, визначають установлення або неустановлення обставин, що належать до предмета доказування, дають юридичну оцінку і кваліфікацію діяння, яке ставиться підсудному в провину, викладають свої міркування по суті питань, що підлягають вирішенню судом при постановленні вироку. Учасники судового провадження мають право в судових дебатах посилатися лише на ті докази, які були досліджені в судовому засіданні.</text:span></text:p>
      <text:p text:style-name="P9"><text:soft-page-break/><text:span text:style-name="T5">Багатющий досвід судового красномовства </text:span><text:span text:style-name="T4">закладений у промовах Ф. Н. Плевако, А. Ф. Коні, С. А. Андрієвського, М. П. Карабачевського, В. М. Пржевальського, М. Г. Казаринова, В. Д. Спасовича, В. І. Жуковського і багатьох інших відомих юристів. Цікаві промови наших сучасників В. І. Царьова, Г. Падви, Я. С. Кисельова, Г. М. Рєзника «Не так промовляйте, щоб міг зрозуміти, а так, щоб не міг не зрозуміти», – підкреслював П.С.Пороховщиков.</text:span></text:p>
      <text:p text:style-name="P2"><text:span text:style-name="T3">М</text:span><text:span text:style-name="T2">оделювання судової промови </text:span>припускає логічний і психологічний розрахунок.</text:p>
      <text:p text:style-name="P9"><text:span text:style-name="T6">П</text:span><text:span text:style-name="T5">очаток має </text:span><text:span text:style-name="T4">зачепити слухачів, привернути увагу до оратора і підготувати слухачів до сприйняття його доводів. Штампованих фраз, банальних питань, загальновідомих відомостей, нудних словосполучень варто уникати. Небезпечно починати промову в патетичному тоні – спробуйте його утримати. Мудріше, коли експресивне звучання промови має тенденцію до посилення в міру вимови. Допомогу у виборі початку можуть надати вдалі афоризми, цікаві висловлення опонентів, парадокси, притчі, життєві мудрості.</text:span></text:p>
      <text:p text:style-name="P9"><text:span text:style-name="T5">Слід дотримуватись одного з найважливіших принципів композиції судової промови </text:span><text:span text:style-name="T4">– принципу посилення: доводи і докази, експресивні прийоми подаються від менш важливих і яскравих до більш значимих і сильних (за зростанням їхнього впливу); найсильніші засоби переконання використовуються наприкінці промови. Закінчення промови має бути твердим, переконливим і, що не менш важливо, коректним.</text:span></text:p>
      <text:p text:style-name="P9"><text:span text:style-name="T6">У</text:span><text:span text:style-name="T4"> </text:span><text:span text:style-name="T5">висновку </text:span><text:span text:style-name="T4">може варіюватися думка, висловлена ще у вступі. Ф. Н. Плевако одну зі своїх промов закінчив так: «Я не кажу про провину або невинуватість. Я кажу про невідомість відповіді на фатальне питання справи. Коли треба вибирати між життям і смертю, то всі сумніви повинні вирішуватися на користь життя. Таке веління закону і таке моє прохання».</text:span></text:p>
      <text:h text:style-name="P24" text:outline-level="1"><text:bookmark text:name="firstHeading"/>Дебати кандидатів у Президенти України 2019 на стадіоні «Олімпійський»</text:h>
      <text:p text:style-name="P9"><text:span text:style-name="T4">Деба́ти кандида́тів у Президе́нти Украї́ни 2019 на стадіо́ні «Олімпі́йський»— політична агітація-</text:span><text:a xlink:type="simple" xlink:href="https://uk.wikipedia.org/wiki/Дебати" text:style-name="Internet_20_link" text:visited-style-name="Visited_20_Internet_20_Link">дебати</text:a><text:span text:style-name="T9"> </text:span><text:span text:style-name="T4">Володимира Зеленського та Петра Порошенка — кандидатів, які пройшли у </text:span><text:a xlink:type="simple" xlink:href="https://uk.wikipedia.org/wiki/Вибори_Президента_України_2019" text:style-name="Internet_20_link" text:visited-style-name="Visited_20_Internet_20_Link">другий тур виборів</text:a><text:span text:style-name="T9"> </text:span><text:span text:style-name="T4">на </text:span><text:a xlink:type="simple" xlink:href="https://uk.wikipedia.org/wiki/Національний_спортивний_комплекс_«Олімпійський»" text:style-name="Internet_20_link" text:visited-style-name="Visited_20_Internet_20_Link"><text:span text:style-name="T9">стадіоні «Олімпійський»</text:span></text:a><text:span text:style-name="T4">. Відбулися 19 квітня 2019 року. На стадіоні було 22 тис. осіб глядачів. </text:span></text:p>
      <text:h text:style-name="P23" text:outline-level="2"><text:bookmark text:name="Передумови"/>Передумови</text:h>
      <text:p text:style-name="P9"><text:span text:style-name="T4">31 березня, після оголошення результатів екзит-полів першого туру </text:span><text:a xlink:type="simple" xlink:href="https://uk.wikipedia.org/wiki/Вибори_Президента_України_2019" text:style-name="Internet_20_link" text:visited-style-name="Visited_20_Internet_20_Link">виборів Президента</text:a><text:span text:style-name="T9"> </text:span><text:span text:style-name="T4">України, Порошенко запросив Зеленського на публічні відкриті дебати. 3 квітня Зеленський висунув пропозицію, щодо виключних привселюдних дебатів на стадіоні. </text:span></text:p>
      <text:h text:style-name="P25" text:outline-level="3"><text:bookmark text:name="Виступ_Порошенка_14_квітня"/>Виступ Порошенка 14 квітня</text:h>
      <text:p text:style-name="P9"><text:span text:style-name="T4">Порошенко запропонував провести дебати на стадіоні в неділю 14 квітня, щоб 19 квітня провести дебати на </text:span><text:a xlink:type="simple" xlink:href="https://uk.wikipedia.org/wiki/Суспільне_телебачення_і_радіомовлення_України" text:style-name="Internet_20_link" text:visited-style-name="Visited_20_Internet_20_Link">Суспільному</text:a><text:span text:style-name="T9"> </text:span><text:span text:style-name="T4">телебаченні. Зеленський відмовився й Порошенко провів прес-конференцію перед виборцями та журналістами. </text:span></text:p>
      <text:h text:style-name="P23" text:outline-level="2"><text:bookmark text:name="Дебати_19_квітня"/><text:soft-page-break/>Дебати 19 квітня</text:h>
      <text:p text:style-name="P9"><text:span text:style-name="T4">О 19:00 19 квітня 2019-го, за попередньою домовленістю, почалися дебати Порошенка й Зеленського на </text:span><text:a xlink:type="simple" xlink:href="https://uk.wikipedia.org/wiki/Національний_спортивний_комплекс_«Олімпійський»" text:style-name="Internet_20_link" text:visited-style-name="Visited_20_Internet_20_Link"><text:span text:style-name="T8">«Олімпійському»</text:span></text:a><text:span text:style-name="T4">. Відео транслювалося багатьма національними та міжнародними телерадіоканалами.</text:span></text:p>
      <text:p text:style-name="P9"><text:span text:style-name="T4">Модераторами були телеведучі </text:span><text:a xlink:type="simple" xlink:href="https://uk.wikipedia.org/wiki/Олена_Фроляк" text:style-name="Internet_20_link" text:visited-style-name="Visited_20_Internet_20_Link">Олена Фроляк</text:a><text:span text:style-name="T8"> </text:span><text:span text:style-name="T4">(від Зеленського) й </text:span><text:a xlink:type="simple" xlink:href="https://uk.wikipedia.org/wiki/Куликов_Андрій_Вікторович" text:style-name="Internet_20_link" text:visited-style-name="Visited_20_Internet_20_Link">Андрій Куликов</text:a><text:span text:style-name="T8"> </text:span><text:span text:style-name="T4">(від Порошенка).</text:span></text:p>
      <text:p text:style-name="P2">Згідно з жеребкуванням, першим виступив Зеленський, кожен учасник мав регламент у 5 хвилин. Протягом 34 хвилин (з 36 запланованих) претенденти ставили питання та відповідали на питання до себе.</text:p>
      <text:p text:style-name="P9"><text:span text:style-name="T4">У заключній частині першим виступив Зеленський. Він акцентував увагу на тому, що Порошенко став олігархом, перебуваючи з 1998 року народним депутатом, а пізніше на державній службі, таким чином порушуючи чинне законодавство (за законом держслужбовець не має права займатися бізнесом). Також він згадав проблематику надання Православній церкві України </text:span><text:a xlink:type="simple" xlink:href="https://uk.wikipedia.org/wiki/Томос" text:style-name="Internet_20_link" text:visited-style-name="Visited_20_Internet_20_Link"><text:span text:style-name="T8">Томосу</text:span></text:a><text:span text:style-name="T4">. У відповідь Порошенко звинуватив опонента у неетичній та антизаконній діяльності (зокрема, висміювання українців та їхньої історії). Після цього, кожному було надано по одній хвилині для заключного слова.</text:span></text:p>
      <text:p text:style-name="P9"><text:span text:style-name="T4">Завершилися дебати виконанням </text:span><text:a xlink:type="simple" xlink:href="https://uk.wikipedia.org/wiki/Гімн_України" text:style-name="Internet_20_link" text:visited-style-name="Visited_20_Internet_20_Link"><text:span text:style-name="T8">Гімну України</text:span></text:a><text:span text:style-name="T4">.</text:span></text:p>
      <text:h text:style-name="P23" text:outline-level="2"><text:bookmark text:name="Міжнародний_резонанс"/>Міжнародний резонанс</text:h>
      <text:p text:style-name="P9"><text:span text:style-name="T4">Телерадіоканал </text:span><text:a xlink:type="simple" xlink:href="https://uk.wikipedia.org/wiki/Голос_Америки" text:style-name="Internet_20_link" text:visited-style-name="Visited_20_Internet_20_Link">«Голос Америки»</text:a><text:span text:style-name="T9"> </text:span><text:span text:style-name="T4">відзначив значний міжнародний резонанс передвиборчих дебатів на НСК «Оліймпійський». </text:span></text:p>
      <text:p text:style-name="P2"/>
      <text:p text:style-name="P7">Історія українських політичних теледебатів</text:p>
      <text:p text:style-name="P9"><text:span text:style-name="Strong_20_Emphasis"><text:span text:style-name="T19">За історію існування незалежної України політичні теледебати до другого туру виборів відбулись двічі:</text:span></text:span><text:a xlink:type="simple" xlink:href="https://www.youtube.com/watch?time_continue=98&amp;v=_aWfb-UjAtI&amp;feature=emb_logo" office:target-frame-name="_blank" xlink:show="new" text:style-name="Internet_20_link" text:visited-style-name="Visited_20_Internet_20_Link"><text:span text:style-name="Strong_20_Emphasis">перші</text:span></text:a><text:span text:style-name="Strong_20_Emphasis"><text:span text:style-name="T21"> </text:span></text:span><text:span text:style-name="Strong_20_Emphasis"><text:span text:style-name="T19">в 1994 році між Леонідом Кравчуком та Леонідом Кучмою, </text:span></text:span><text:a xlink:type="simple" xlink:href="https://www.youtube.com/watch?v=tsN3JyyIsf8" office:target-frame-name="_blank" xlink:show="new" text:style-name="Internet_20_link" text:visited-style-name="Visited_20_Internet_20_Link"><text:span text:style-name="Strong_20_Emphasis">другі</text:span></text:a><text:span text:style-name="Strong_20_Emphasis"><text:span text:style-name="T21"> </text:span></text:span><text:span text:style-name="Strong_20_Emphasis"><text:span text:style-name="T19">– у 2004 між Віктором Ющенком та Віктором Януковичем.</text:span></text:span></text:p>
      <text:p text:style-name="P16"><text:span text:style-name="T18">У першому турі президентських виборів 1994 року виборці </text:span><text:a xlink:type="simple" xlink:href="https://uk.wikipedia.org/wiki/Вибори_Президента_України_1994" office:target-frame-name="_blank" xlink:show="new" text:style-name="Internet_20_link" text:visited-style-name="Visited_20_Internet_20_Link">віддають</text:a><text:span text:style-name="T22"> </text:span><text:span text:style-name="T18">Кравчуку 38,3 %, тоді як Кучмі – 31,1%, однак у другому турі Кучма </text:span><text:a xlink:type="simple" xlink:href="https://uk.wikipedia.org/wiki/Вибори_Президента_України_1994" office:target-frame-name="_blank" xlink:show="new" text:style-name="Internet_20_link" text:visited-style-name="Visited_20_Internet_20_Link">перемагає</text:a><text:span text:style-name="T22"> </text:span><text:span text:style-name="T18">Кравчука з 52,2 % проти 45,1 % та забирає президентське крісло. Вважається, що перемозі Кучма завдячує теледебатам, до яких він був краще підготовлений і виглядав переконливіше за свого опонента, через що і змінилась думка виборців в останній тиждень перед виборами.</text:span></text:p>
      <text:p text:style-name="P18">На виборах 1999 року Леонід Кучма відмовився дебатувати зі своїм опонентом Петром Симоненком.</text:p>
      <text:p text:style-name="P16"><text:span text:style-name="T18">Наступні теледебати відбулись у 2004 році в 2 тури – перед другим туром виборів та перед переголосуванням. Після першого туру виборів Віктор Ющенко отримав 39,9% голосів, а Віктор Янукович 39,2%. На черзі другий тур голосування, а перед ним теледебати. У </text:span><text:a xlink:type="simple" xlink:href="https://blogs.pravda.com.ua/authors/bogush/4b5d99d311136/" office:target-frame-name="_blank" xlink:show="new" text:style-name="Internet_20_link" text:visited-style-name="Visited_20_Internet_20_Link">згадках</text:a><text:span text:style-name="T22"> </text:span><text:span text:style-name="T18">про ці дебати зазначають, що обидва кандидати виглядали впевненими. Попри те, що за результатами </text:span><text:a xlink:type="simple" xlink:href="https://dif.org.ua/article/natsionalniy-ekzit-pol2004" office:target-frame-name="_blank" xlink:show="new" text:style-name="Internet_20_link" text:visited-style-name="Visited_20_Internet_20_Link">національного екзит-полу</text:a><text:span text:style-name="T22"> </text:span><text:span text:style-name="T18">Ющенко набрав 54% голосів, а Янукович – 43%, Центральна виборча комісія попередньо оголошує, що Віктор Янукович – лідирує. Після оголошення ЦВК результатів, розпочинається “Помаранчева революція”, як реакція на масові фальсифікації, що вплинули на </text:span><text:soft-page-break/><text:span text:style-name="T18">результат виборів. Таким чином, результати другого туру виборів визнали недійсними та призначили </text:span><text:a xlink:type="simple" xlink:href="https://uk.wikipedia.org/wiki/Вибори_Президента_України_2004" office:target-frame-name="_blank" xlink:show="new" text:style-name="Internet_20_link" text:visited-style-name="Visited_20_Internet_20_Link"><text:span text:style-name="T22">переголосування</text:span></text:a><text:span text:style-name="T18">.</text:span></text:p>
      <text:p text:style-name="P16"><text:span text:style-name="T18">Між кандидатами знову відбулися теледебати. Політологи </text:span><text:a xlink:type="simple" xlink:href="https://project.liga.net/projects/debaty2019/" office:target-frame-name="_blank" xlink:show="new" text:style-name="Internet_20_link" text:visited-style-name="Visited_20_Internet_20_Link"><text:span text:style-name="T22">відзначили</text:span></text:a><text:span text:style-name="T18">, що завдяки дебатам, проведеним до переголосування, Віктору Ющенку додалось 5% голосів. Як результат, Ющенко переміг з 52% голосів, Янукович отримав 44,2%.</text:span></text:p>
      <text:p text:style-name="P16"><text:span text:style-name="T18">На виборах 2010 року Віктор Янукович відмовляється від участі в теледебатах зі своєю опоненткою Юлією Тимошенко. На виборах 2014 року </text:span><text:a xlink:type="simple" xlink:href="https://www.youtube.com/watch?v=mdWCT6p0v8s" office:target-frame-name="_blank" xlink:show="new" text:style-name="Internet_20_link" text:visited-style-name="Visited_20_Internet_20_Link"><text:span text:style-name="T23">дебат</text:span></text:a><text:span text:style-name="T24">и </text:span><text:span text:style-name="T20">між</text:span><text:span text:style-name="T18"> 20 кандидатами відбулись до проведення першого туру голосування.</text:span></text:p>
      <text:p text:style-name="P18">2019 рік приніс нерозуміння того, що ж все-таки відбулось на НСК “Олімпійський” між кандидатами в Президенти та чи це можна називати “теледебатами” в розумінні закону. На цьому зупинимось детальніше.</text:p>
      <text:p text:style-name="P16"><text:span text:style-name="T18">В українському законодавстві процедура проведення теледебатів між кандидатами в Президенти, включеними до виборчого бюлетеня для повторного голосування, регулюється статтею 62 </text:span><text:a xlink:type="simple" xlink:href="https://zakon.rada.gov.ua/laws/show/474-14#n766" office:target-frame-name="_blank" xlink:show="new" text:style-name="Internet_20_link" text:visited-style-name="Visited_20_Internet_20_Link">Закону України</text:a><text:span text:style-name="T22"> </text:span><text:span text:style-name="T18">“Про вибори Президента України” та </text:span><text:a xlink:type="simple" xlink:href="https://zakon.rada.gov.ua/laws/main/v0472359-14" office:target-frame-name="_blank" xlink:show="new" text:style-name="Internet_20_link" text:visited-style-name="Visited_20_Internet_20_Link"><text:span text:style-name="T22">Постановою ЦВК</text:span></text:a><text:span text:style-name="T18">.</text:span></text:p>
      <text:p text:style-name="P18">Закон визначає дебати двох видів: перший – публічні дебати <text:span text:style-name="T1">як форма передвиборної агітації, </text:span>що оплачується кандидатами з коштів своїх виборчих фондів. Другий вид – проведення <text:span text:style-name="T1">теледебатів між кандидатами в Президенти, </text:span>що пройшли до другого туру. Такі теледебати проводяться за бюджетні кошти та організовуються і проводяться Національною суспільною телерадіокомпанією України.</text:p>
      <text:p text:style-name="P16"><text:span text:style-name="T18">Теледебати кандидатів, що пройшли до другого туру, в розумінні </text:span><text:a xlink:type="simple" xlink:href="https://zakon.rada.gov.ua/laws/show/474-14#n766" office:target-frame-name="_blank" xlink:show="new" text:style-name="Internet_20_link" text:visited-style-name="Visited_20_Internet_20_Link">статті 62</text:a><text:span text:style-name="T22"> </text:span><text:span text:style-name="T18">Закону чітко регламентовані. Самі теледебати не є обов’язковими, але якщо кандидати зголошуються брати в них участь, то вони зобов’язані виступати особисто. Теледебати транслюються на суспільно-політичному загальнонаціональному каналі </text:span><text:a xlink:type="simple" xlink:href="https://corp.suspilne.media/" office:target-frame-name="_blank" xlink:show="new" text:style-name="Internet_20_link" text:visited-style-name="Visited_20_Internet_20_Link">Суспільного телебачення</text:a><text:span text:style-name="T22"> </text:span><text:span text:style-name="T18">в прямому ефірі, на Першому каналі Національної радіокомпанії України та можуть безкоштовно транслюватися іншими каналами мовлення. Хоча суспільний мовник і виявив готовність до проведення теледебатів, обох кандидатів можна було побачити лише на НСК “Олімпійський” перед другим туром президентських виборів 2019 року. Дебати були оплачені за кошти виборчих фондів кандидатів.</text:span></text:p>
      <text:p text:style-name="P16"><text:span text:style-name="T18">В Україні, як і в США, і в Великобританії, були спроби зробити теледебати обов’язковими, водночас ці спроби з тріском провалились. Тож, в Україні, якщо один з кандидатів не з’явився в студії суспільного мовника, кандидату, який з’явився, надається весь ефірний час на виступ, що і відбулось на </text:span><text:a xlink:type="simple" xlink:href="https://www.youtube.com/watch?v=lnEczqCkfes" office:target-frame-name="_blank" xlink:show="new" text:style-name="Internet_20_link" text:visited-style-name="Visited_20_Internet_20_Link">теледебатах</text:a><text:span text:style-name="T22"> </text:span><text:span text:style-name="T18">2019 року.</text:span></text:p>
      <text:p text:style-name="P18">Відокремлюючи різницю між дебатами, як формою передвиборної агітації та теледебатами, що проводяться перед другим туром голосування варто зупинитись на заангажованості. Дебати, що є передвиборною агітацією, хоча і повинні проводитись на рівних умовах для всіх її учасників, все-таки не можуть дати таку гарантію, якщо вони проводяться на комерційних телеканалах. Як приклад можна навести період передвиборної агітації 2019 року, де ряд телеканалів не приховували своєї <text:soft-page-break/>підтримки того чи іншого кандидата. У випадку проведення дебатів на одному з таких каналів гарантія дотримання принципів рівності та незаангажованості нівелюються.</text:p>
      <text:p text:style-name="P18">Суспільний мовник, який фінансується за кошти платників податків, є незаангажованим, адже кінцевим бенефіціаром є суспільство. А контролювати якість дискусії, яка б не перетворилася на поливання кандидатами одне одного брудом, легше, оскільки суспільний мовник не може бути прихильником когось із кандидатів.</text:p>
      <text:p text:style-name="P16"><text:span text:style-name="T18">Позитивне середовище, створене дебатами, сильно контрастує з публічними дискусіями та обговореннями, як частиною передвиборчої кампанії, де кандидати схильні використовувати більш агресивну та менш змістовну риторику. Так, в </text:span><text:a xlink:type="simple" xlink:href="https://www.ndi.org/sites/default/files/Organizing%20and%20Producing%20Candidate%20Debates-an%20NDI%20international%20Guide.pdf" office:target-frame-name="_blank" xlink:show="new" text:style-name="Internet_20_link" text:visited-style-name="Visited_20_Internet_20_Link">Індонезії</text:a><text:span text:style-name="T22"> </text:span><text:span text:style-name="T18">виборчі органи висунули пропозицію щодо заборони політичних мітингів та заміни їх на більш структуровані дебати між конкуруючими партіями та їх кандидатами. Пояснюється це тим, що передвиборчі дискусії часто розпалювали конфлікти, тоді як дебати пропонувались виборцям як засіб ознайомлення та вивчення позицій кандидатів.</text:span></text:p>
      <text:p text:style-name="P16"><text:span text:style-name="Strong_20_Emphasis"><text:span text:style-name="T19">Дебати не повинні перетворюватись на гру політиків або на </text:span></text:span><text:a xlink:type="simple" xlink:href="https://www.youtube.com/watch?v=3ZF6mmnJPoQ" office:target-frame-name="_blank" xlink:show="new" text:style-name="Internet_20_link" text:visited-style-name="Visited_20_Internet_20_Link"><text:span text:style-name="Strong_20_Emphasis"><text:span text:style-name="T21">шоу</text:span></text:span></text:a><text:span text:style-name="Strong_20_Emphasis"><text:span text:style-name="T19">, що можна було побачити на НСК “Олімпійський”. Натомість це серйозна дія, що має показувати реальне розуміння кандидатами відповідальності перед президентською посадою, виборцями та державою в цілому.</text:span></text:span></text:p>
      <text:p text:style-name="P19">Цінність дебатів: чому політичні дебати – це важливо та як це впливає на виборців</text:p>
      <text:p text:style-name="P18">Дебати працюють на користь демократії, зокрема допомогаючи виборцям зробити усвідомлений вибір; заохочуючи кандидатів зосереджуватися на проблемах державної політики, а не на своїх особистостях; змушуючи їх дотримуватись своїх передвиборчих обіцянок.</text:p>
      <text:p text:style-name="P16"><text:span text:style-name="Strong_20_Emphasis"><text:span text:style-name="T19">Цінність для політиків</text:span></text:span></text:p>
      <text:p text:style-name="P18">Перспектива відстоювати свої погляди перед політичним опонентом спонукає кандидатів розвивати та вміло формулювати свої позиції під час усієї кампанії. Як слушно зазначив колишній сенатор та кандидат в президенти США Боб Доул: “Я думаю, що вони (дебати) допомагають нам підготуватися… Вони змушують нас думати про ті проблеми, на яких ми, можливо, і не зосереджувались – вони змушують нас думати наперед”.</text:p>
      <text:p text:style-name="P18">Є ситуації, за яких певна політична сила має домінуюче становище, зокрема і в медійному середовищі. Кандидати, які не мають достатнього фінансування, щоб конкурувати, наприклад, на комерційному телебаченні, не можуть представити широкому колу виборців свої програми та позиції, оскільки стикаються з більш агресивною грою опонентів, які є впізнаванішими. Відтак, у нерівному політичному середовищі державні теледебати кандидатів дають можливість дістатись до виборців безпосередньо по радіо та телебаченню, забезпечуючи ефективний спосіб допомогти «вирівняти умови гри» серед кандидатів. Чи варто вже казати і про те, що кандидат завдяки дебатам може додати собі нові голоси у разі переконливого виступу.</text:p>
      <text:p text:style-name="P18">І все ж, видається сумнівним, що той кандидат, який не може на публічній дискусії структуровано та логічно відстоювати свої позиції щодо суспільно важливих питань, зможе гідно керувати державою та представляти її інтереси на публічній арені.</text:p>
      <text:p text:style-name="P16"><text:soft-page-break/><text:span text:style-name="Strong_20_Emphasis"><text:span text:style-name="T19">Цінність для виборців</text:span></text:span></text:p>
      <text:p text:style-name="P16"><text:span text:style-name="T18">Для виборців виникає унікальна можливість робити порівняння між доречністю та аргументованістю позицій кандидатів. Зокрема, виборець, побачивши різницю між сказаним, має змогу однозначно вирішити для себе чию сторону з-поміж представлених кандидатів він займе. Виборець зможе розкрити як і майбутній стиль керівництва, так і особисті якості, якими керуватиметься “його” кандидат у разі обрання на посаду. Так, на Ямайці було проведено </text:span><text:a xlink:type="simple" xlink:href="https://www.ndi.org/sites/default/files/Organizing%20and%20Producing%20Candidate%20Debates-an%20NDI%20international%20Guide.pdf" office:target-frame-name="_blank" xlink:show="new" text:style-name="Internet_20_link" text:visited-style-name="Visited_20_Internet_20_Link">опитування</text:a><text:span text:style-name="T22"> </text:span><text:span text:style-name="T18">громадської думки щодо того, яку роль відіграють дебати в інформуванні виборців. Близько 70% респондентів повідомили, що дебати сприяли уточненню позицій кандидатів.</text:span></text:p>
      <text:p text:style-name="P19">Висновок</text:p>
      <text:p text:style-name="P18">Як показує світова практика, дебати проводяться у багатьох країнах та вважаються престижною справою, на якій кандидати мають можливість заробити додаткові “бали”. Теледебати, як дзеркало, показують виборцю справжні обличчя політиків та їх спроможність відповідально ставитись до слів, які вони промовляють та обіцянки, які вони дають. В свою чергу, виборець не повинен формувати свою думку лише на основі відповідних виборчих технологій. Саме тому запит суспільства на теледебати має бути настільки великим, що відмова дебатувати сприйматиметься як слабкість та неспроможність проявити себе сильним та професійним політиком, гідним президентського крісла. Це вплине на якість передвиборних програм, на розуміння кандидатами та їх штабами, що гра вийшла на новий, вищий рівень, а тому потребує відповідних навичок, знань та глибшого усвідомлення відповідальності, яку кандидати на себе беруть.</text:p>
      <text:p text:style-name="P18"/>
      <text:h text:style-name="P22" text:outline-level="2">Неприємне запитання. Буш-старший проти Клінтона, 1992</text:h>
      <text:p text:style-name="P20">Перемога в Холодній війні, падіння Берлінського муру та розпад СРСР, демонстративне покарання Саддама Хусейна під час "Бурі пустелі", демократизація десятків країн, закінчення режиму апартеїду в Південній Африці та прогноз Фукуями щодо кінця історії. Все це сталося за президента США Джорджа Буша-старшого (1989-1993).</text:p>
      <text:p text:style-name="P21">Здавалося, з такими досягненнями ніщо не має похитнути його позицій і завадити переобранню на другий термін.</text:p>
      <text:p text:style-name="P21">Сталося навпаки. Зникнення основного супротивника звернуло увагу американців на внутрішні проблеми - рецесію в економіці, зростання державного боргу, податки, міжрасові стосунки. А передвиборча кампанія 1992 року виявилася найбільш незвичайною за багато десятиліть.</text:p>
      <text:p text:style-name="P21">На виборах були не два, а троє потужних кандидатів. Буш-старший представляв республіканців, губернатор Арканзасу Білл Клінтон - демократів. Але в рейтингах їх обох спочатку обійшов техаський бізнесмен Рос Перо, колишній менеджер з продажів електронно-обчислювальних машин IBM, "популіст зі східного Техасу", який заробив мільярди на інформаційних технологіях, коли це ще не було модним.</text:p>
      <text:p text:style-name="P21"><text:soft-page-break/>Взимку 1978-1979 років під час Ісламської революції в Ірані він організував успішну спецоперацію з визволення двох співробітників своєї компанії, що потрапили до іранської в'язниці. Книга письменника Кена Фоллета "На крилах орлів" про ці події стала бестселером і прославила Перо.</text:p>
      <text:p text:style-name="P21">Свою передвиборчу кампанію 1992 року він, задовго до Трампа, побудував на протистоянні істеблішменту з Вашингтону і поступово відвойовував виборців і в республіканців, і в демократів. Він обіцяв американцям збалансований бюджет, захист національного виробника, створення електронних мерій і навіть просто зупиняти президентський кортеж на червоне світло.</text:p>
      <text:p text:style-name="P21">В червні 1992 року за опитуванням Time Magazine за Перо були готові проголосувати 37% американців, а за його опонентів Буша-старшого та Клінтона - по 24%.</text:p>
      <text:p text:style-name="P21">Проте незабаром техаський бізнесмен почав втрачати позиції, конфліктував з радниками та оголосив про вихід з перегонів, що призвело до зростання рейтингу Клінтона.</text:p>
      <text:p text:style-name="P21">Перо повернувся до боротьби лише за місяць до виборів, але вже не був фаворитом. З цим пов'язаний епізод, про який в США згадують досі.</text:p>
      <text:p text:style-name="P21">Кандидат на посаду віце-президента від Перо адмірал Джеймс Стокдейл, що 8 років провів у полоні у В'єтнамі, був попереджений про свою участь в дебатах кандидатів на посаду віце-президента за кілька днів і не зміг не тільки добре підготуватися, але й узгодити з Перо свій виступ.</text:p>
      <text:p text:style-name="P17"><text:span text:style-name="T25">"Хто я? Чому я тут?" - розпочав він свій </text:span><text:a xlink:type="simple" xlink:href="https://www.youtube.com/watch?v=T1w3FgB0Ohc" text:style-name="Internet_20_link" text:visited-style-name="Visited_20_Internet_20_Link">виступ</text:a><text:span text:style-name="T26"> </text:span><text:span text:style-name="T25">риторичним питанням під сміх і аплодисменти залу.</text:span></text:p>
      <text:p text:style-name="P21">Ветеран хотів розповісти про свій нелегкий життєвий шлях, полон і тортури, чому не довіряє уряду і пішов у політику, але весь час збивався і залишив непевне враження на тлі інших претендентів. ЗМІ зображали його розсіяним. Хоча проблема була в тому, що через наслідки тортур він мусив користуватися слуховим апаратом і через проблеми з ним не чув ведучого.</text:p>
      <text:p text:style-name="P21">Пізніше на захист Стокдейла став відомий комік Денніс Міллер: "Цей хлопець був першим нашим хлопцем у В'єтнамі та останнім, якого звідти дістали, де багато американців, включаючи нашого чинного президента, не бажали бруднити руки. Він викладає філософію в Стенфордському університеті, він - блискуча, чуйна, смілива людина. І все ж він вчинив непростимий гріх для нашої культури: він погано виступив на телебаченні".</text:p>
      <text:p text:style-name="P21">За кілька днів стався прикрий епізод вже для президента Джорджа Буша-старшого. Це було під час дебатів в Університеті Ричмонда, які дивилися 70 млн американців.</text:p>
      <text:p text:style-name="P21">Він поводився нетерпляче і поглядав на годинник, пропустивши неприємне запитання від дівчини з залу: "Як на вас особисто вплинули економічні проблеми?".</text:p>
      <text:p text:style-name="P21">Вона почала наполягати, що президент, який не стикається з проблемами людей, нездатний їх зрозуміти: "У мене були друзі, яких звільнили з роботи. Я знаю людей, які не можуть дозволити собі платити іпотеку, сплачувати за автомобіль. У мене особисті проблеми з державним боргом. Але як це вплинуло на вас? І якщо у вас немає досвіду щодо цього, як ви можете допомогти нам, якщо ви не знаєте, що ми відчуваємо?"</text:p>
      <text:p text:style-name="P21"><text:soft-page-break/>Президент назвав такий підхід нечесним і заявив, що його кишеня теж страждає від підвищення цін, але водночас він намагається збільшити експорт та покращити освіту.</text:p>
      <text:p text:style-name="P17"><text:a xlink:type="simple" xlink:href="https://www.bbc.com/ukrainian/features-38572272" text:style-name="Internet_20_link" text:visited-style-name="Visited_20_Internet_20_Link"><text:span text:style-name="T26">Помер Джордж Буш-старший: президент, який боявся незалежної України</text:span></text:a></text:p>
      <text:p text:style-name="P21">Натомість Білл Клінтон використав це питання, щоб акцентувати увагу на провалі економічної та освітньої політики уряду, та падінні доходів населення.</text:p>
      <text:p text:style-name="P21">"Я - губернатор маленького штату вже 12 років і я вам скажу, як ці проблеми зачіпають мене. Я бачу людей в моєму штаті, людей з середнього класу, чиї податки, що йдуть в Вашингтон, зросли, а послуги для них погіршилися, в той час як багаті отримали зниження податків. Я бачив, що сталося за останні чотири роки, і коли в моєму штаті люди втрачають роботу, є велика ймовірність, що я знаю їх по іменах. Коли фабрика закривається, я знаю людей, які її запускали", - зазначив він.</text:p>
      <text:p text:style-name="P27">Клінтон був молодим кандидатом, зосередженим на внутрішніх проблемах країни, і на такого був запит.</text:p>
      <text:p text:style-name="P21">До того ж, він побудував успішну передвиборчу стратегію щодо залучення виборців так званого "Біблійного поясу" - південних штатів США, які зазвичай голосували за республіканців. І нарешті, коли Буш-старший погодився підвищити податки, Клінтон нагадав виборцям про забуту передвиборчу обіцянку президента з 1988 року: "Читайте по моїх губах... Жодних нових податків".</text:p>
      <text:p text:style-name="P21">На виборах Клінтон отримав 43% голосів виборців, Буш-старший - 37%, а Перо – 19%.</text:p>
      <text:p text:style-name="P21">На 8 років Білий Дім перейшов до родини Клінтонів.</text:p>
      <text:h text:style-name="P29" text:outline-level="1">10 фактів про президентські дебати у США</text:h>
      <text:p text:style-name="P8"/>
      <text:p text:style-name="P4"><text:span text:style-name="T33">1)</text:span><text:span text:style-name="T32">Жоден закон у США не зобов'язує кандидатів у президенти брати участь у теледебатах. Однак, це невід'ємний процес перед кожними виборами глави держави, тож відмову від участі виборці сприйняли б негативно, адже саме у процесі такої дискусії лідери перегонів можуть чітко окреслити пріоритети своєї політики і планів із розвитку країни.</text:span></text:p>
      <text:p text:style-name="P15"><text:span text:style-name="T12">2)</text:span><text:span text:style-name="T11">Культура політичних дебатів у США налічує понад 150 років історії. Іще у 1858 році Авраам Лінкольн та Стівен Дуглас зустрічались сім разів, щоб визначити, хто з них стане кращим сенатором. У 1948 році відбулись перші політичні радіодебати у форматі, дещо більш наближеному до сучасного.</text:span></text:p>
      <text:p text:style-name="P15"><text:span text:style-name="T12">3)</text:span><text:span text:style-name="T11">У 1960-му вперше на телебаченні дискутували кандидати у президенти демократ Джон Кеннеді та Річард Ніксон. Тоді молодший та енергійніший Кеннеді, який уже тоді усвідомлював вплив телебачення на виборців, зміг завоювати голоси телеглядачів. Натомість Ніксон, який незадовго до того лежав у лікарні й відмовився накладати грим, мав утомлений вигляд. І це лише підкреслював його блідий сірий костюм, який, на відміну від чорного костюму в Кеннеді, погано виглядав на чорно-білому екрані. Ніксону перемогу присудили лише ті виборці, які слухали дебати по радіо.</text:span></text:p>
      <text:p text:style-name="P14"><text:soft-page-break/><text:span text:style-name="T12">4)</text:span><text:span text:style-name="T11">Сукупно три раунди дебатів між Гілларі Клінтон і Дональдом Трампом та один раунд між Тімом Кейном і Майком Пенсом зібрали перед телевізорами та онлайн 259 мільйонів глядачів (населення США – 327 мільйонів, станом на 2018 рік). Американці загалом сприймають теледебати як захопливе шоу, часто дивляться їх у компанії друзів або навіть у барах. Наступного дня це головна тема для обговорення в кожному офісі.</text:span></text:p>
      <text:p text:style-name="P14"><text:span text:style-name="T12">5)</text:span><text:span text:style-name="T11">Зараз кандидати у президенти США зустрічаються у трьох раундах теледебатів. Окремо проходять дебати для кандидатів у віце-президенти, що висуваються разом із ними. Саме віце-президент, за конституцією, перебирає обов'язки голови держави у випадку смерті або імпічменту головнокомандувача країни.</text:span></text:p>
      <text:p text:style-name="P12"><text:span text:style-name="T16">6)</text:span><text:span text:style-name="T15">Виборці можуть відправляти свої запитання до кандидатів заздалегідь, і ведучі дебатів можуть обрати частину з них. Запитання можуть озвучувати й глядачі із залу. Їх передмодерують, однак чітких вказівок про те, як саме обирати запитання,</text:span><text:a xlink:type="simple" xlink:href="http://www-tc.pbs.org/now/politics/2004MemorandumUnderstanding.pdf" office:target-frame-name="_blank" xlink:show="new" text:style-name="Internet_20_link" text:visited-style-name="Visited_20_Internet_20_Link"><text:span text:style-name="T17">небагато</text:span></text:a><text:span text:style-name="T15">. Одне одного кандидати запитувати не повинні, однак під час останніх дебатів Клінтон і Трамп повсякчас звертались одне до одного.</text:span></text:p>
      <text:p text:style-name="P14"><text:span text:style-name="T12">7)</text:span><text:span text:style-name="T11">Кандидати можуть стояти за трибунами чи сидіти навпроти аудиторії. Формат передбачає дві хвилини на відповідь. Те, хто відповідатиме першим, вирішують підкиданням монети. Із наступним запитанням кандидати чергуються. Наприкінці політики можуть виступити із заключним словом. Орієнтуватись у часі учасникам дебатів допомагають кольорові лампи: зелена загоряється за 30 секунд до закінчення, жовта – за 15 і червона – за 5 секунд. Про закінчення часу сповіщає гудок.</text:span></text:p>
      <text:p text:style-name="P14"><text:span text:style-name="T12">8)</text:span><text:span text:style-name="T11">Теледебати проводить позапартійна організація, ведуть їх під час різних раундів по черзі ведучі з різних каналів, і так само транслюють їх усі головні телеканали країни та у мережі інтернет.</text:span></text:p>
      <text:p text:style-name="P13"><text:span text:style-name="T14">9)</text:span><text:span text:style-name="T13">Експерти </text:span><text:a xlink:type="simple" xlink:href="https://www.brookings.edu/blog/fixgov/2016/09/22/seven-rules-for-the-presidential-debates/" office:target-frame-name="_blank" xlink:show="new" text:style-name="Internet_20_link" text:visited-style-name="Visited_20_Internet_20_Link">радят</text:a><text:span text:style-name="T17"> </text:span><text:span text:style-name="T13">учасникам дебатів проявляти емпатію та пам'ятати, що люди, передусім, роблять емоційний вибір, а фактами керуються в другу чергу. Відтак, в історію увійшли не епізоди, де кандидати наводять логічні докази або цифри, а моменти, коли Білл Клінтон подивився на свій годинник, наче не міг дочекатись закінчення, або коли Рональд Рейган у свої 73 пожартував про питання віку: «Я не робитиму проблеми з віку під час цієї кампанії. Я не експлуатуватиму для політичних цілей молодість і недосвідченість мого опонента».</text:span></text:p>
      <text:p text:style-name="P13"><text:span text:style-name="T14">10)</text:span><text:span text:style-name="T13">За опитуваннями соціологів, більшість глядачів теледебатів Трамп-Клінтон віддали перемогу саме демократці. Так само розподілились і голоси під час самих виборів. Однак це не допомогло їй перемогти через специфічну систему інституту виборців у США, яка покликана збалансувати вплив менших та більших штатів на результати президентських виборі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met" svg:font-family="Helmet, Freesans, Helvetica, Arial, sans-serif"/>
    <style:font-face style:name="Linux Libertine" svg:font-family="'Linux Libertine', Georgia, Times, serif"/>
    <style:font-face style:name="Mangal1" svg:font-family="Mangal"/>
    <style:font-face style:name="Play" svg:font-family="Play, sans-serif"/>
    <style:font-face style:name="Skolar-Light-Cyrillic" svg:font-family="Skolar-Light-Cyrillic, Georgia, 'Times New Roman', Times, serif"/>
    <style:font-face style:name="inherit" svg:font-family="inherit"/>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0.3$Windows_x86 LibreOffice_project/98c6a8a1c6c7b144ce3cc729e34964b47ce25d62</meta:generator>
    <dc:date>2020-05-27T01:29:15.935000000</dc:date>
    <meta:editing-duration>PT12M41S</meta:editing-duration>
    <meta:editing-cycles>4</meta:editing-cycles>
    <meta:document-statistic meta:table-count="0" meta:image-count="0" meta:object-count="0" meta:page-count="9" meta:paragraph-count="92" meta:word-count="3478" meta:character-count="25198" meta:non-whitespace-character-count="21784"/>
  </office:meta>
</office:document-meta>
</file>