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8.503cm" fo:margin-left="-0.81cm" fo:margin-top="0cm" fo:margin-bottom="0cm" table:align="left" style:writing-mode="lr-tb"/>
    </style:style>
    <style:style style:name="Таблиця1.A" style:family="table-column">
      <style:table-column-properties style:column-width="1.693cm"/>
    </style:style>
    <style:style style:name="Таблиця1.B" style:family="table-column">
      <style:table-column-properties style:column-width="12.06cm"/>
    </style:style>
    <style:style style:name="Таблиця1.C" style:family="table-column">
      <style:table-column-properties style:column-width="4.75cm"/>
    </style:style>
    <style:style style:name="Таблиця1.1" style:family="table-row">
      <style:table-row-properties style:min-row-height="0.494cm"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0"/>
    </style:style>
    <style:style style:name="Таблиця1.2" style:family="table-row">
      <style:table-row-properties style:min-row-height="4.565cm" fo:keep-together="auto"/>
    </style:style>
    <style:style style:name="Таблиця1.3" style:family="table-row">
      <style:table-row-properties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style:min-row-height="4.976cm" fo:keep-together="auto"/>
    </style:style>
    <style:style style:name="Таблиця1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Text" style:list-style-name="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1ee232" style:letter-kerning="tru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" style:family="paragraph" style:parent-style-name="Text" style:list-style-name="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1f3f7d" style:letter-kerning="tru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Text" style:list-style-name="">
      <style:paragraph-properties fo:margin-top="0cm" fo:margin-bottom="0cm" loext:contextual-spacing="false" fo:line-height="100%"/>
      <style:text-properties officeooo:paragraph-rsid="001ee232"/>
    </style:style>
    <style:style style:name="P5" style:family="paragraph" style:parent-style-name="Text" style:list-style-name="">
      <style:paragraph-properties fo:margin-left="0.559cm" fo:margin-right="0cm" fo:margin-top="0cm" fo:margin-bottom="0cm" loext:contextual-spacing="false" fo:line-height="100%" fo:text-indent="-0.559cm" style:auto-text-indent="false"/>
      <style:text-properties style:font-name="Times New Roman" fo:font-size="14pt" officeooo:paragraph-rsid="001f3f7d" style:letter-kerning="true" style:font-name-asian="Times New Roman2" style:font-size-asian="14pt" style:font-name-complex="Times New Roman2" style:font-size-complex="14pt"/>
    </style:style>
    <style:style style:name="P6" style:family="paragraph" style:parent-style-name="Heading_20_3">
      <style:paragraph-properties fo:margin-left="0.309cm" fo:margin-right="-0.529cm" fo:margin-top="0cm" fo:margin-bottom="0cm" loext:contextual-spacing="false" fo:line-height="100%" fo:text-indent="-0.838cm" style:auto-text-indent="false" fo:padding-left="0cm" fo:padding-right="0cm" fo:padding-top="0cm" fo:padding-bottom="0.282cm" fo:border-left="none" fo:border-right="none" fo:border-top="none" fo:border-bottom="1.5pt solid #fafafa"/>
      <style:text-properties officeooo:paragraph-rsid="002021b2"/>
    </style:style>
    <style:style style:name="P7" style:family="paragraph" style:parent-style-name="Standard" style:list-style-name="" style:master-page-name="Standard">
      <loext:graphic-properties draw:fill="solid" draw:fill-color="#f2f2f2"/>
      <style:paragraph-properties fo:margin-top="0cm" fo:margin-bottom="0cm" loext:contextual-spacing="false" fo:line-height="100%" fo:text-align="center" style:justify-single-word="false" style:page-number="auto" fo:background-color="#f2f2f2"/>
      <style:text-properties fo:color="#424242" style:font-name="Times New Roman" fo:font-size="14pt" style:letter-kerning="true" style:font-name-asian="Times New Roman2" style:font-size-asian="14pt" style:font-name-complex="Times New Roman2" style:font-size-complex="14pt"/>
    </style:style>
    <style:style style:name="P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P9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1dc9e4" style:letter-kerning="true" style:font-name-asian="Times New Roman2" style:font-size-asian="14pt" style:font-name-complex="Times New Roman2" style:font-size-complex="14pt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1e4ff7" style:letter-kerning="true" style:font-name-asian="Times New Roman2" style:font-size-asian="14pt" style:font-name-complex="Times New Roman2" style:font-size-complex="14pt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1ee232" style:letter-kerning="true" style:font-name-asian="Times New Roman2" style:font-size-asian="14pt" style:font-name-complex="Times New Roman2" style:font-size-complex="14pt"/>
    </style:style>
    <style:style style:name="P12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1f3f7d" style:letter-kerning="true" style:font-name-asian="Times New Roman2" style:font-size-asian="14pt" style:font-name-complex="Times New Roman2" style:font-size-complex="14pt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2021b2" style:letter-kerning="true" style:font-name-asian="Times New Roman2" style:font-size-asian="14pt" style:font-name-complex="Times New Roman2" style:font-size-complex="14pt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c7e35" style:letter-kerning="true" style:font-name-asian="Times New Roman2" style:font-size-asian="14pt" style:font-name-complex="Times New Roman2" style:font-size-complex="14pt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dc9e4" style:letter-kerning="true" style:font-name-asian="Times New Roman2" style:font-size-asian="14pt" style:font-name-complex="Times New Roman2" style:font-size-complex="14pt"/>
    </style:style>
    <style:style style:name="P1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e4ff7" style:letter-kerning="true" style:font-name-asian="Times New Roman2" style:font-size-asian="14pt" style:font-name-complex="Times New Roman2" style:font-size-complex="14pt"/>
    </style:style>
    <style:style style:name="P1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ee232" style:letter-kerning="true" style:font-name-asian="Times New Roman2" style:font-size-asian="14pt" style:font-name-complex="Times New Roman2" style:font-size-complex="14pt"/>
    </style:style>
    <style:style style:name="P19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f3f7d" style:letter-kerning="true" style:font-name-asian="Times New Roman2" style:font-size-asian="14pt" style:font-name-complex="Times New Roman2" style:font-size-complex="14pt"/>
    </style:style>
    <style:style style:name="P2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dc9e4" officeooo:paragraph-rsid="001ee232" style:letter-kerning="true" style:font-name-asian="Times New Roman2" style:font-size-asian="14pt" style:font-name-complex="Times New Roman2" style:font-size-complex="14pt"/>
    </style:style>
    <style:style style:name="P2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fo:language="uk" fo:country="UA" officeooo:rsid="001c7e35" officeooo:paragraph-rsid="002021b2" style:letter-kerning="true" style:font-name-asian="Times New Roman2" style:font-size-asian="14pt" style:font-name-complex="Times New Roman2" style:font-size-complex="14pt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</style:style>
    <style:style style:name="P23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c7e35"/>
    </style:style>
    <style:style style:name="P24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dc9e4"/>
    </style:style>
    <style:style style:name="P25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e4ff7"/>
    </style:style>
    <style:style style:name="P26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ee232"/>
    </style:style>
    <style:style style:name="P27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f3f7d"/>
    </style:style>
    <style:style style:name="P28" style:family="paragraph" style:parent-style-name="Standard" style:list-style-name="">
      <style:paragraph-properties fo:margin-top="0cm" fo:margin-bottom="0cm" loext:contextual-spacing="false" fo:line-height="100%"/>
      <style:text-properties officeooo:paragraph-rsid="002021b2"/>
    </style:style>
    <style:style style:name="P29" style:family="paragraph" style:parent-style-name="Standard" style:list-style-name="">
      <style:paragraph-properties fo:margin-top="0cm" fo:margin-bottom="0cm" loext:contextual-spacing="false" fo:line-height="100%"/>
      <style:text-properties fo:text-transform="uppercase" style:font-name="Times New Roman" fo:font-size="14pt" fo:letter-spacing="0.004cm" fo:language="uk" fo:country="UA" officeooo:rsid="001dc9e4" officeooo:paragraph-rsid="001ee232" style:letter-kerning="true" style:font-name-asian="Times New Roman2" style:font-size-asian="14pt" style:font-name-complex="Times New Roman2" style:font-size-complex="14pt"/>
    </style:style>
    <style:style style:name="P30" style:family="paragraph" style:parent-style-name="Standard" style:list-style-name="">
      <style:paragraph-properties fo:margin-top="0cm" fo:margin-bottom="0cm" loext:contextual-spacing="false" fo:line-height="100%"/>
      <style:text-properties fo:color="#111111" style:font-name="Times New Roman" fo:font-size="14pt" fo:language="uk" fo:country="UA" officeooo:rsid="001c7e35" officeooo:paragraph-rsid="002021b2" style:letter-kerning="true" fo:background-color="#f9f9f9" style:font-name-asian="Times New Roman2" style:font-size-asian="14pt" style:font-name-complex="Times New Roman2" style:font-size-complex="14pt"/>
    </style:style>
    <style:style style:name="P31" style:family="paragraph" style:parent-style-name="Standard" style:list-style-name="">
      <loext:graphic-properties draw:fill="solid" draw:fill-color="#f2f2f2"/>
      <style:paragraph-properties fo:margin-top="0cm" fo:margin-bottom="0.265cm" loext:contextual-spacing="false" fo:line-height="100%" fo:text-align="center" style:justify-single-word="false" fo:background-color="#f2f2f2"/>
      <style:text-properties fo:color="#424242" style:font-name="Times New Roman" fo:font-size="14pt" style:letter-kerning="true" style:font-name-asian="Times New Roman2" style:font-size-asian="14pt" style:font-name-complex="Times New Roman2" style:font-size-complex="14pt"/>
    </style:style>
    <style:style style:name="P32" style:family="paragraph" style:parent-style-name="Standard" style:list-style-name="">
      <loext:graphic-properties draw:fill="solid" draw:fill-color="#f2f2f2"/>
      <style:paragraph-properties fo:margin-top="0cm" fo:margin-bottom="0.265cm" loext:contextual-spacing="false" fo:line-height="100%" fo:text-align="center" style:justify-single-word="false" fo:background-color="#f2f2f2"/>
      <style:text-properties fo:color="#424242" style:font-name="Times New Roman" fo:font-size="14pt" officeooo:rsid="001b751c" officeooo:paragraph-rsid="001b751c" style:letter-kerning="true" style:font-name-asian="Times New Roman2" style:font-size-asian="14pt" style:font-name-complex="Times New Roman2" style:font-size-complex="14pt"/>
    </style:style>
    <style:style style:name="P33" style:family="paragraph" style:parent-style-name="Standard" style:list-style-name="">
      <style:paragraph-properties fo:margin-left="0cm" fo:margin-right="-0.441cm" fo:margin-top="0cm" fo:margin-bottom="0cm" loext:contextual-spacing="false" fo:line-height="100%" fo:text-indent="0cm" style:auto-text-indent="false"/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P34" style:family="paragraph" style:parent-style-name="Standard" style:list-style-name="">
      <style:paragraph-properties fo:margin-left="0.559cm" fo:margin-right="0cm" fo:margin-top="0cm" fo:margin-bottom="0cm" loext:contextual-spacing="false" fo:line-height="100%" fo:text-indent="-0.559cm" style:auto-text-indent="false"/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T1" style:family="text"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1b574b" style:letter-kerning="true" style:font-name-asian="Times New Roman2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1b751c" style:letter-kerning="true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1c7e35" style:letter-kerning="true" style:font-name-asian="Times New Roman2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1dc9e4" style:letter-kerning="true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1ee232" style:letter-kerning="true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1f3f7d" style:letter-kerning="true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4pt" fo:language="ru" fo:country="RU" style:letter-kerning="true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officeooo:rsid="001c7e35" style:letter-kerning="true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fo:language="en" fo:country="US" style:letter-kerning="true" style:font-name-asian="Times New Roman2" style:font-size-asian="14pt" style:font-name-complex="Times New Roman2" style:font-size-complex="14pt"/>
    </style:style>
    <style:style style:name="T11" style:family="text">
      <style:text-properties style:font-name="Times New Roman" fo:font-size="14pt" fo:language="en" fo:country="US" officeooo:rsid="001c7e35" style:letter-kerning="true" style:font-name-asian="Times New Roman2" style:font-size-asian="14pt" style:font-name-complex="Times New Roman2" style:font-size-complex="14pt"/>
    </style:style>
    <style:style style:name="T12" style:family="text">
      <style:text-properties style:font-name="Times New Roman" fo:font-size="14pt" fo:language="en" fo:country="US" fo:font-weight="normal" style:letter-kerning="true" fo:background-color="#f5f5f5" loext:char-shading-value="0" style:font-name-asian="Times New Roman2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language="en" fo:country="US" fo:font-style="normal" fo:font-weight="normal" officeooo:rsid="001c7e35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font-weight="normal" fo:background-color="#f5f5f5" loext:char-shading-value="0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background-color="#f5f5f5" loext:char-shading-value="0" style:font-size-asian="14pt" style:font-name-complex="Times New Roman2" style:font-size-complex="14pt"/>
    </style:style>
    <style:style style:name="T16" style:family="text">
      <style:text-properties style:font-name="Times New Roman" fo:font-size="14pt" fo:language="uk" fo:country="UA" officeooo:rsid="001c7e35" style:letter-kerning="true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fo:language="uk" fo:country="UA" officeooo:rsid="001dc9e4" style:letter-kerning="true" style:font-name-asian="Times New Roman2" style:font-size-asian="14pt" style:font-name-complex="Times New Roman2" style:font-size-complex="14pt"/>
    </style:style>
    <style:style style:name="T18" style:family="text">
      <style:text-properties style:font-name="Times New Roman" fo:font-size="14pt" fo:language="uk" fo:country="UA" officeooo:rsid="001ee232" style:letter-kerning="true" style:font-name-asian="Times New Roman2" style:font-size-asian="14pt" style:font-name-complex="Times New Roman2" style:font-size-complex="14pt"/>
    </style:style>
    <style:style style:name="T19" style:family="text">
      <style:text-properties style:font-name="Times New Roman" fo:font-size="14pt" fo:language="uk" fo:country="UA" officeooo:rsid="002021b2" style:letter-kerning="true" style:font-name-asian="Calibri1" style:font-size-asian="14pt" style:font-name-complex="Times New Roman2" style:font-size-complex="14pt"/>
    </style:style>
    <style:style style:name="T20" style:family="text">
      <style:text-properties style:font-name="Times New Roman" fo:font-size="14pt" fo:language="uk" fo:country="UA" officeooo:rsid="001c7e35" style:letter-kerning="true" style:font-name-asian="Calibri1" style:font-size-asian="14pt" style:font-name-complex="Times New Roman2" style:font-size-complex="14pt"/>
    </style:style>
    <style:style style:name="T21" style:family="text">
      <style:text-properties style:font-name="Times New Roman" fo:font-size="14pt" fo:language="uk" fo:country="UA" fo:font-style="normal" fo:font-weight="normal" officeooo:rsid="001c7e35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uk" fo:country="UA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language="uk" fo:country="UA" fo:font-style="normal" fo:font-weight="normal" officeooo:rsid="001f3f7d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style:letter-kerning="true" style:font-name-asian="Times New Roman2" style:font-size-asian="14pt" style:font-name-complex="Times New Roman2" style:font-size-complex="14pt"/>
    </style:style>
    <style:style style:name="T26" style:family="text">
      <style:text-properties style:use-window-font-color="true" style:font-name="Times New Roman" fo:font-size="14pt" officeooo:rsid="001dc9e4" style:letter-kerning="true" style:font-name-asian="Times New Roman2" style:font-size-asian="14pt" style:font-name-complex="Times New Roman2" style:font-size-complex="14pt"/>
    </style:style>
    <style:style style:name="T27" style:family="text">
      <style:text-properties fo:color="#111111" style:font-name="Arial" fo:font-size="19.5pt" fo:background-color="#f9f9f9" loext:char-shading-value="0" style:font-size-asian="19.5pt" style:font-name-complex="Arial1" style:font-size-complex="19.5pt"/>
    </style:style>
    <style:style style:name="T28" style:family="text">
      <style:text-properties fo:color="#111111" style:font-name="Times New Roman" fo:font-size="14pt" fo:background-color="#f9f9f9" loext:char-shading-value="0" style:font-size-asian="14pt" style:font-name-complex="Times New Roman2" style:font-size-complex="14pt"/>
    </style:style>
    <style:style style:name="T29" style:family="text">
      <style:text-properties officeooo:rsid="001b751c"/>
    </style:style>
    <style:style style:name="T30" style:family="text">
      <style:text-properties officeooo:rsid="001c7e35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language="uk" fo:country="UA" officeooo:rsid="001dc9e4"/>
    </style:style>
    <style:style style:name="T33" style:family="text">
      <style:text-properties style:font-name="Times New Roman1" fo:language="uk" fo:country="UA" fo:font-style="normal" fo:font-weight="normal" officeooo:rsid="001dc9e4" fo:background-color="#f5f5f5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Times New Roman1" fo:font-size="14pt" fo:language="uk" fo:country="UA" officeooo:rsid="001dc9e4" style:letter-kerning="true" style:font-name-asian="Times New Roman2" style:font-size-asian="14pt" style:font-name-complex="Times New Roman2" style:font-size-complex="14pt"/>
    </style:style>
    <style:style style:name="T35" style:family="text">
      <style:text-properties style:font-name="Times New Roman1" fo:font-size="14pt" fo:language="uk" fo:country="UA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style:font-name="Times New Roman1" officeooo:rsid="001f3f7d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1dc9e4"/>
    </style:style>
    <style:style style:name="T39" style:family="text">
      <style:text-properties fo:language="en" fo:country="US" officeooo:rsid="001c7e35"/>
    </style:style>
    <style:style style:name="T40" style:family="text">
      <style:text-properties fo:language="en" fo:country="US" fo:font-style="normal" fo:font-weight="normal" officeooo:rsid="001c7e35" fo:background-color="#f5f5f5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en" fo:country="US" fo:font-weight="normal" fo:background-color="#f5f5f5" loext:char-shading-value="0" style:font-weight-asian="normal"/>
    </style:style>
    <style:style style:name="T42" style:family="text">
      <style:text-properties fo:language="en" fo:country="US" fo:font-weight="normal" officeooo:rsid="001c7e35" fo:background-color="#f5f5f5" loext:char-shading-value="0" style:font-weight-asian="normal"/>
    </style:style>
    <style:style style:name="T43" style:family="text">
      <style:text-properties fo:language="uk" fo:country="UA" officeooo:rsid="001c7e35"/>
    </style:style>
    <style:style style:name="T44" style:family="text">
      <style:text-properties fo:language="uk" fo:country="UA" officeooo:rsid="001dc9e4"/>
    </style:style>
    <style:style style:name="T45" style:family="text">
      <style:text-properties fo:language="uk" fo:country="UA" fo:font-style="normal" fo:font-weight="normal" officeooo:rsid="001dc9e4" fo:background-color="#f5f5f5" loext:char-shading-value="0" style:font-style-asian="normal" style:font-weight-asian="normal" style:font-style-complex="normal" style:font-weight-complex="normal"/>
    </style:style>
    <style:style style:name="T46" style:family="text">
      <style:text-properties fo:language="uk" fo:country="UA" fo:font-style="normal" fo:font-weight="normal" officeooo:rsid="001f3f7d" fo:background-color="#f5f5f5" loext:char-shading-value="0" style:font-style-asian="normal" style:font-weight-asian="normal" style:font-style-complex="normal" style:font-weight-complex="normal"/>
    </style:style>
    <style:style style:name="T47" style:family="text">
      <style:text-properties fo:language="uk" fo:country="UA" fo:font-style="normal" fo:font-weight="normal" officeooo:rsid="001c7e35" fo:background-color="#f5f5f5" loext:char-shading-value="0" style:font-style-asian="normal" style:font-weight-asian="normal" style:font-style-complex="normal" style:font-weight-complex="normal"/>
    </style:style>
    <style:style style:name="T48" style:family="text">
      <style:text-properties fo:language="uk" fo:country="UA" officeooo:rsid="002021b2" style:font-name-asian="Calibri1"/>
    </style:style>
    <style:style style:name="T49" style:family="text">
      <style:text-properties fo:language="uk" fo:country="UA" officeooo:rsid="001c7e35" style:font-name-asian="Calibri1"/>
    </style:style>
    <style:style style:name="T50" style:family="text">
      <style:text-properties fo:language="uk" fo:country="UA" fo:font-weight="normal" officeooo:rsid="001c7e35" fo:background-color="#f5f5f5" loext:char-shading-value="0" style:font-weight-asian="normal"/>
    </style:style>
    <style:style style:name="T51" style:family="text">
      <style:text-properties fo:language="uk" fo:country="UA" fo:font-weight="normal" officeooo:rsid="002021b2" fo:background-color="#f5f5f5" loext:char-shading-value="0" style:font-name-asian="Calibri1" style:font-weight-asian="normal"/>
    </style:style>
    <style:style style:name="T52" style:family="text">
      <style:text-properties fo:language="uk" fo:country="UA" fo:font-weight="normal" officeooo:rsid="001c7e35" fo:background-color="#f5f5f5" loext:char-shading-value="0" style:font-name-asian="Calibri1" style:font-weight-asian="normal"/>
    </style:style>
    <style:style style:name="T53" style:family="text">
      <style:text-properties officeooo:rsid="001dc9e4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1dc9e4"/>
    </style:style>
    <style:style style:name="T56" style:family="text">
      <style:text-properties fo:language="ru" fo:country="RU" officeooo:rsid="001c7e35"/>
    </style:style>
    <style:style style:name="T57" style:family="text">
      <style:text-properties officeooo:rsid="001e4ff7"/>
    </style:style>
    <style:style style:name="T58" style:family="text">
      <style:text-properties officeooo:rsid="001ee232"/>
    </style:style>
    <style:style style:name="T59" style:family="text">
      <style:text-properties officeooo:rsid="001f3f7d"/>
    </style:style>
    <style:style style:name="T60" style:family="text">
      <style:text-properties fo:color="#000000" style:font-name="Times New Roman" fo:font-size="14pt" fo:language="en" fo:country="US" fo:font-weight="normal" officeooo:rsid="001c7e35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" fo:font-size="14pt" fo:language="uk" fo:country="UA" fo:font-weight="normal" officeooo:rsid="001c7e35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style:font-name="Times New Roman" fo:font-size="14pt" fo:language="uk" fo:country="UA" fo:font-weight="normal" officeooo:rsid="001dc9e4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3" style:family="text">
      <style:text-properties fo:color="#000000" style:font-name="Times New Roman" fo:font-size="14pt" fo:language="uk" fo:country="UA" fo:font-weight="normal" officeooo:rsid="001ee232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4" style:family="text">
      <style:text-properties fo:color="#000000" style:font-name="Times New Roman" fo:font-size="14pt" fo:language="uk" fo:country="UA" fo:font-weight="normal" officeooo:rsid="002021b2" style:letter-kerning="true" style:font-name-asian="Calibri1" style:font-size-asian="14pt" style:font-weight-asian="normal" style:font-name-complex="Times New Roman2" style:font-size-complex="14pt" style:font-weight-complex="normal"/>
    </style:style>
    <style:style style:name="T65" style:family="text">
      <style:text-properties fo:color="#000000" style:font-name="Times New Roman" fo:font-size="14pt" fo:language="uk" fo:country="UA" fo:font-weight="normal" officeooo:rsid="001c7e35" style:letter-kerning="true" style:font-name-asian="Calibri1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color="#000000" style:font-name="Times New Roman" fo:font-size="14pt" fo:font-weight="normal" officeooo:rsid="001dc9e4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fo:color="#000000" style:font-name="Times New Roman" fo:font-size="14pt" fo:font-weight="normal" officeooo:rsid="001ee232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style:font-name="Times New Roman" fo:font-size="14pt" fo:font-weight="normal" officeooo:rsid="001c7e35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69" style:family="text">
      <style:text-properties fo:color="#000000" style:font-name="Times New Roman1" fo:font-size="14pt" fo:language="uk" fo:country="UA" fo:font-weight="normal" officeooo:rsid="001dc9e4" style:letter-kerning="true" style:font-name-asian="Times New Roman2" style:font-size-asian="14pt" style:font-weight-asian="normal" style:font-name-complex="Times New Roman2" style:font-size-complex="14pt" style:font-weight-complex="normal"/>
    </style:style>
    <style:style style:name="T70" style:family="text">
      <style:text-properties officeooo:rsid="00201f21"/>
    </style:style>
    <style:style style:name="T71" style:family="text">
      <style:text-properties style:font-name-asian="Calibri1"/>
    </style:style>
    <style:style style:name="T72" style:family="text">
      <style:text-properties officeooo:rsid="002021b2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7" text:outline-level="1">Індивідуальний план роботи під час карантину з <text:span text:style-name="T29">06</text:span>. 0<text:span text:style-name="T29">4</text:span> – <text:span text:style-name="T29">24</text:span>. 04. 2020</text:h>
      <text:h text:style-name="P31" text:outline-level="1"><text:s/>вчителя <text:s/><text:span text:style-name="T70">початкових класів</text:span></text:h>
      <text:h text:style-name="P32" text:outline-level="1">Брик Марії Леонідівни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h text:style-name="P8" text:outline-level="1">Дата</text:h>
          </table:table-cell>
          <table:table-cell table:style-name="Таблиця1.A1" office:value-type="string">
            <text:h text:style-name="P14" text:outline-level="1">Зміст організаційно-педагогічних заходів</text:h>
          </table:table-cell>
          <table:table-cell table:style-name="Таблиця1.A1" office:value-type="string">
            <text:h text:style-name="P8" text:outline-level="1"><text:s/></text:h>
          </table:table-cell>
        </table:table-row>
        <table:table-row table:style-name="Таблиця1.2">
          <table:table-cell table:style-name="Таблиця1.A1" office:value-type="string">
            <text:h text:style-name="P8" text:outline-level="1"><text:span text:style-name="T29">0</text:span>6.0<text:span text:style-name="T29">4</text:span>.</text:h>
          </table:table-cell>
          <table:table-cell table:style-name="Таблиця1.A1" office:value-type="string">
            <text:h text:style-name="P8" text:outline-level="1"/>
            <text:h text:style-name="P22" text:outline-level="1"><text:span text:style-name="T3">1</text:span><text:span text:style-name="T1">. Розробка та упорядкування завдань для учнів </text:span><text:span text:style-name="T3">1</text:span><text:span text:style-name="T1">,2,</text:span><text:span text:style-name="T3">3</text:span><text:span text:style-name="T2"> </text:span><text:span text:style-name="T1">класів </text:span></text:h>
            <text:h text:style-name="P23" text:outline-level="1"><text:span text:style-name="T4">2.Розміщення ресурсів для повторення та опрацювання у </text:span><text:span text:style-name="T11">Viber-</text:span><text:span text:style-name="T16">чатах</text:span></text:h>
            <text:h text:style-name="P21" text:outline-level="1">3.Індивідуальні консультації батьків щодо розміщенних ресурсів</text:h>
            <text:h text:style-name="P21" text:outline-level="1"><text:span text:style-name="T72">4.</text:span><text:span text:style-name="T71">Пошук та розміщення матеріалів з предмету інформатика для </text:span><text:span text:style-name="T72">3</text:span><text:span text:style-name="T71">-</text:span><text:span text:style-name="T72">го</text:span><text:span text:style-name="T71"> клас</text:span><text:span text:style-name="T72">у</text:span><text:span text:style-name="T71"> <text:s/></text:span>у <text:span text:style-name="T37">Viber-</text:span>чатах</text:h>
          </table:table-cell>
          <table:table-cell table:style-name="Таблиця1.A1" office:value-type="string">
            <text:h text:style-name="P15" text:outline-level="1">1 клас-урок “Сім<text:span text:style-name="T31">'</text:span>я”</text:h>
            <text:h text:style-name="P15" text:outline-level="1">2 клас-урок “Парк розваг”</text:h>
            <text:h text:style-name="P15" text:outline-level="1">3 клас-”Яка сьогодні погода”</text:h>
            <text:h text:style-name="P8" text:outline-level="1">Мобільний зв’язок</text:h>
            <text:h text:style-name="P8" text:outline-level="1"/>
          </table:table-cell>
        </table:table-row>
        <table:table-row table:style-name="Таблиця1.3">
          <table:table-cell table:style-name="Таблиця1.A1" office:value-type="string">
            <text:h text:style-name="P8" text:outline-level="1"><text:span text:style-name="T30">07</text:span>.0<text:span text:style-name="T30">4</text:span></text:h>
          </table:table-cell>
          <table:table-cell table:style-name="Таблиця1.A1" office:value-type="string">
            <text:h text:style-name="P8" text:outline-level="1"/>
            <text:h text:style-name="P24" text:outline-level="1"><text:span text:style-name="T4">1</text:span><text:span text:style-name="T1">.Створення презентації <text:s/>для учнів 4-го класу на тему «</text:span><text:span text:style-name="T10">My</text:span><text:span text:style-name="T8"> </text:span><text:span text:style-name="T10">City</text:span><text:span text:style-name="T8">-</text:span><text:span text:style-name="T10">My</text:span><text:span text:style-name="T8"> </text:span><text:span text:style-name="T10">Home</text:span><text:span text:style-name="T1">» <text:s/></text:span><text:span text:style-name="T5"><text:s text:c="56"/></text:span><text:span text:style-name="T4">2.Розміщення ресурсів для повторення та опрацювання у </text:span><text:span text:style-name="T11">Viber-</text:span><text:span text:style-name="T16">чатах</text:span></text:h>
            <text:h text:style-name="P22" text:outline-level="1"><text:span text:style-name="T17">3</text:span><text:span text:style-name="T8">.</text:span><text:span text:style-name="T1">Онлайн консультації з учнями </text:span><text:span text:style-name="T4">4</text:span><text:span text:style-name="T1">-х класів.</text:span></text:h>
            <text:h text:style-name="P21" text:outline-level="1"><text:span text:style-name="T72">4.</text:span><text:span text:style-name="T71">Пошук та розміщення матеріалів з предмету інформатика для </text:span><text:span text:style-name="T72">4</text:span><text:span text:style-name="T71">-</text:span><text:span text:style-name="T72">го</text:span><text:span text:style-name="T71"> клас</text:span><text:span text:style-name="T72">у</text:span><text:span text:style-name="T71"> <text:s/></text:span>у <text:span text:style-name="T37">Viber-</text:span>чатах</text:h>
          </table:table-cell>
          <table:table-cell table:style-name="Таблиця1.A1" office:value-type="string">
            <text:h text:style-name="P8" text:outline-level="1"><text:s/><text:span text:style-name="T53">4 клас-урок “ У подорож із картою”</text:span></text:h>
            <text:h text:style-name="P8" text:outline-level="1">Мобільний зв’язок</text:h>
            <text:h text:style-name="P33" text:outline-level="1"/>
          </table:table-cell>
        </table:table-row>
        <table:table-row table:style-name="Таблиця1.4">
          <table:table-cell table:style-name="Таблиця1.A1" office:value-type="string">
            <text:h text:style-name="P8" text:outline-level="1"><text:span text:style-name="T53">0</text:span>8.0<text:span text:style-name="T53">4</text:span></text:h>
          </table:table-cell>
          <table:table-cell table:style-name="Таблиця1.A1" office:value-type="string">
            <text:h text:style-name="P22" text:outline-level="1"><text:span text:style-name="T1">1. Підбирання матеріал</text:span><text:span text:style-name="T5">у </text:span><text:span text:style-name="T1">для учнів 2-х , </text:span><text:span text:style-name="T5">4-х </text:span><text:span text:style-name="T1">класів</text:span></text:h>
            <text:h text:style-name="P24" text:outline-level="1"><text:span text:style-name="T8">2.</text:span><text:span text:style-name="T9">Розміщення ресурсів для повторення та опрацювання у </text:span><text:span text:style-name="T11">Viber-</text:span><text:span text:style-name="T16">чатах</text:span></text:h>
            <text:h text:style-name="P13" text:outline-level="1">3.Онлайн консультації з учнями 4класу.</text:h>
            <text:h text:style-name="P13" text:outline-level="1"><text:span text:style-name="T48">4.</text:span><text:span text:style-name="T49">Пошук та розміщення матеріалів з предмету інформатика для </text:span><text:span text:style-name="T48">2</text:span><text:span text:style-name="T49">-</text:span><text:span text:style-name="T48">го</text:span><text:span text:style-name="T49"> клас</text:span><text:span text:style-name="T48">у</text:span><text:span text:style-name="T49"> <text:s/></text:span><text:span text:style-name="T43">у </text:span><text:span text:style-name="T39">Viber-</text:span><text:span text:style-name="T43">чатах</text:span></text:h>
          </table:table-cell>
          <table:table-cell table:style-name="Таблиця1.A1" office:value-type="string">
            <text:h text:style-name="P16" text:outline-level="1">2 клас-урок “Парк розваг” <text:s text:c="30"/><text:span text:style-name="T53">4 клас-урок “ Узагальнення знань учнів з теми«</text:span><text:span text:style-name="T38">My</text:span><text:span text:style-name="T55"> </text:span><text:span text:style-name="T38">City</text:span><text:span text:style-name="T55">-</text:span><text:span text:style-name="T38">My</text:span><text:span text:style-name="T55"> </text:span><text:span text:style-name="T38">Home</text:span><text:span text:style-name="T53">» <text:s text:c="2"/></text:span></text:h>
            <text:h text:style-name="P8" text:outline-level="1">Мобільний зв’язок</text:h>
          </table:table-cell>
        </table:table-row>
        <table:table-row table:style-name="Таблиця1.5">
          <table:table-cell table:style-name="Таблиця1.A1" office:value-type="string">
            <text:h text:style-name="P8" text:outline-level="1"><text:span text:style-name="T53">0</text:span>9.0<text:span text:style-name="T53">4</text:span></text:h>
          </table:table-cell>
          <table:table-cell table:style-name="Таблиця1.A1" office:value-type="string">
            <text:h text:style-name="P9" text:outline-level="1"><text:span text:style-name="T53">1.Розміщення ресурсів для повторення та опрацювання у </text:span><text:span text:style-name="T39">Viber-</text:span><text:span text:style-name="T43">чатах </text:span><text:span text:style-name="T44">для 1,2,3 класів (посилання на відео уроки,аудіо та відео контент,роз</text:span><text:span text:style-name="T32">'</text:span><text:span text:style-name="T44">яснення завдань</text:span></text:h>
            <text:h text:style-name="P9" text:outline-level="1"><text:span text:style-name="T44">2</text:span><text:span text:style-name="T43">.Індивідуальні консультації </text:span><text:span text:style-name="T44">для учнів 1,2 класу в онлайн -режимі (</text:span><text:span text:style-name="T39">Viber-</text:span><text:span text:style-name="T43">чат</text:span><text:span text:style-name="T44">)</text:span></text:h>
          </table:table-cell>
          <table:table-cell table:style-name="Таблиця1.A1" office:value-type="string">
            <text:h text:style-name="P16" text:outline-level="1">1 клас-урок “Сім<text:span text:style-name="T31">'</text:span>я”</text:h>
            <text:h text:style-name="P16" text:outline-level="1">2 клас-урок “Парк розваг”</text:h>
            <text:h text:style-name="P16" text:outline-level="1">3 клас-”<text:span text:style-name="T58">Пори року”</text:span></text:h>
            <text:h text:style-name="P8" text:outline-level="1">Мобільний зв’язок</text:h>
          </table:table-cell>
        </table:table-row>
        <table:table-row table:style-name="Таблиця1.6">
          <table:table-cell table:style-name="Таблиця1.A1" office:value-type="string">
            <text:h text:style-name="P8" text:outline-level="1"><text:span text:style-name="T57">13</text:span>.0<text:span text:style-name="T57">4</text:span></text:h>
          </table:table-cell>
          <table:table-cell table:style-name="Таблиця1.A1" office:value-type="string">
            <text:h text:style-name="P22" text:outline-level="1"><text:span text:style-name="Strong"><text:span text:style-name="T14"><text:s/></text:span></text:span><text:span text:style-name="T3">1</text:span><text:span text:style-name="T1">. Розробка та упорядкування завдань для учнів </text:span><text:span text:style-name="T3">1</text:span><text:span text:style-name="T1">,2,</text:span><text:span text:style-name="T3">3</text:span><text:span text:style-name="T2"> </text:span><text:span text:style-name="T1">класів </text:span></text:h>
            <text:h text:style-name="P25" text:outline-level="1"><text:span text:style-name="T4">2.Розміщення ресурсів для повторення та опрацювання у </text:span><text:span text:style-name="T11">Viber-</text:span><text:span text:style-name="T16">чатах</text:span></text:h>
            <text:h text:style-name="P21" text:outline-level="1">3.Індивідуальні консультації батьків щодо розміщенних ресурсів<text:span text:style-name="T72">.</text:span></text:h>
            <text:h text:style-name="P21" text:outline-level="1"><text:span text:style-name="T72">4.</text:span><text:span text:style-name="T71">Пошук та розміщення матеріалів з предмету інформатика для </text:span><text:span text:style-name="T72">3</text:span><text:span text:style-name="T71">-</text:span><text:span text:style-name="T72">го</text:span><text:span text:style-name="T71"> клас</text:span><text:span text:style-name="T72">у</text:span><text:span text:style-name="T71"> <text:s/></text:span>у <text:span text:style-name="T37">Viber-</text:span>чатах</text:h>
          </table:table-cell>
          <table:table-cell table:style-name="Таблиця1.A1" office:value-type="string">
            <text:h text:style-name="P17" text:outline-level="1">1 клас-урок “<text:span text:style-name="T58">Погода</text:span>”</text:h>
            <text:h text:style-name="P17" text:outline-level="1">2 клас-урок “Парк розваг”</text:h>
            <text:h text:style-name="P17" text:outline-level="1">3 клас-”<text:span text:style-name="T58">Календар”</text:span></text:h>
            <text:h text:style-name="P10" text:outline-level="1">Мобільний зв’язок</text:h>
          </table:table-cell>
        </table:table-row>
        <table:table-row table:style-name="Таблиця1.7">
          <table:table-cell table:style-name="Таблиця1.A1" office:value-type="string">
            <text:h text:style-name="P8" text:outline-level="1"><text:span text:style-name="T57">14</text:span>.0<text:span text:style-name="T57">4</text:span></text:h>
          </table:table-cell>
          <table:table-cell table:style-name="Таблиця1.A1" office:value-type="string">
            <text:h text:style-name="P28" text:outline-level="1"><text:span text:style-name="T5"><text:s text:c="2"/></text:span><text:span text:style-name="T6">1</text:span><text:span text:style-name="T4">.Розміщення ресурсів для повторення та опрацювання у </text:span><text:span text:style-name="T11">Viber-</text:span><text:span text:style-name="T16">чатах</text:span><text:span text:style-name="T17"> (посилання на відео уроки,аудіо та відео контент,роз</text:span><text:span text:style-name="T34">'</text:span><text:span text:style-name="T17">яснення завдань</text:span><text:span text:style-name="T16"> </text:span><text:span text:style-name="T18">)</text:span><text:span text:style-name="T16"> <text:s text:c="47"/></text:span><text:span text:style-name="T18">2.</text:span><text:span text:style-name="T16">Онлайн консультації з учнями 4класу.</text:span></text:h>
            <text:h text:style-name="P28" text:outline-level="1"><text:soft-page-break/><text:span text:style-name="T19">3.</text:span><text:span text:style-name="T20">Пошук та розміщення матеріалів з предмету інформатика для </text:span><text:span text:style-name="T19">4</text:span><text:span text:style-name="T20">-</text:span><text:span text:style-name="T19">го</text:span><text:span text:style-name="T20"> клас</text:span><text:span text:style-name="T19">у</text:span><text:span text:style-name="T20"> <text:s/></text:span><text:span text:style-name="T16">у </text:span><text:span text:style-name="T11">Viber-</text:span><text:span text:style-name="T16">чатах</text:span></text:h>
            <text:h text:style-name="P29" text:outline-level="1"/>
          </table:table-cell>
          <table:table-cell table:style-name="Таблиця1.A1" office:value-type="string">
            <text:h text:style-name="P20" text:outline-level="1">4 клас-урок “ Люблю подорожувати”</text:h>
            <text:h text:style-name="P11" text:outline-level="1">Мобільний зв’язок</text:h>
          </table:table-cell>
        </table:table-row>
        <table:table-row table:style-name="Таблиця1.8">
          <table:table-cell table:style-name="Таблиця1.A1" office:value-type="string">
            <text:h text:style-name="P8" text:outline-level="1"><text:span text:style-name="T57">15</text:span>.0<text:span text:style-name="T57">4</text:span></text:h>
          </table:table-cell>
          <table:table-cell table:style-name="Таблиця1.A1" office:value-type="string">
            <text:h text:style-name="P26" text:outline-level="1"><text:span text:style-name="T1">1. Підбирання матеріал</text:span><text:span text:style-name="T5">у </text:span><text:span text:style-name="T1">для учнів 2-х , </text:span><text:span text:style-name="T5">4-х </text:span><text:span text:style-name="T1">класів</text:span></text:h>
            <text:h text:style-name="P26" text:outline-level="1"><text:span text:style-name="T8">2.</text:span><text:span text:style-name="T9">Розміщення ресурсів для повторення та опрацювання у </text:span><text:span text:style-name="T11">Viber-</text:span><text:span text:style-name="T16">чатах</text:span></text:h>
            <text:h text:style-name="P13" text:outline-level="1"><text:span text:style-name="Strong"><text:span text:style-name="T41">3.Онлайн консультації з учнями 4класу. <text:s/></text:span></text:span></text:h>
            <text:h text:style-name="P13" text:outline-level="1"><text:span text:style-name="Strong"><text:span text:style-name="T51">4.</text:span></text:span><text:span text:style-name="Strong"><text:span text:style-name="T52">Пошук та розміщення матеріалів з предмету інформатика для </text:span></text:span><text:span text:style-name="Strong"><text:span text:style-name="T51">2</text:span></text:span><text:span text:style-name="Strong"><text:span text:style-name="T52">-</text:span></text:span><text:span text:style-name="Strong"><text:span text:style-name="T51">го</text:span></text:span><text:span text:style-name="Strong"><text:span text:style-name="T52"> клас</text:span></text:span><text:span text:style-name="Strong"><text:span text:style-name="T51">у</text:span></text:span><text:span text:style-name="Strong"><text:span text:style-name="T52"> <text:s/></text:span></text:span><text:span text:style-name="Strong"><text:span text:style-name="T50">у </text:span></text:span><text:span text:style-name="Strong"><text:span text:style-name="T42">Viber-</text:span></text:span><text:span text:style-name="Strong"><text:span text:style-name="T50">чатах</text:span></text:span></text:h>
          </table:table-cell>
          <table:table-cell table:style-name="Таблиця1.A1" office:value-type="string">
            <text:h text:style-name="P26" text:outline-level="1"><text:span text:style-name="T4">2 клас-урок “Парк розваг.</text:span><text:span text:style-name="T6">Погані яблука</text:span><text:span text:style-name="T4">” <text:s text:c="30"/></text:span><text:span text:style-name="T5">4 клас-урок “ </text:span><text:span text:style-name="T6">На вокзалі</text:span><text:span text:style-name="T5">» <text:s text:c="2"/></text:span></text:h>
            <text:h text:style-name="P2" text:outline-level="1">Мобільний зв’язок</text:h>
          </table:table-cell>
        </table:table-row>
        <table:table-row table:style-name="Таблиця1.9">
          <table:table-cell table:style-name="Таблиця1.A1" office:value-type="string">
            <text:h text:style-name="P8" text:outline-level="1"><text:span text:style-name="T58">1</text:span>6.0<text:span text:style-name="T58">4</text:span></text:h>
          </table:table-cell>
          <table:table-cell table:style-name="Таблиця1.A1" office:value-type="string">
            <text:h text:style-name="P26" text:outline-level="1"><text:span text:style-name="Strong"><text:span text:style-name="T15"><text:s/></text:span></text:span><text:span text:style-name="Strong"><text:span text:style-name="T24">1.Розміщення ресурсів для повторення та опрацювання у </text:span></text:span><text:span text:style-name="Strong"><text:span text:style-name="T13">Viber-</text:span></text:span><text:span text:style-name="Strong"><text:span text:style-name="T21">чатах </text:span></text:span><text:span text:style-name="Strong"><text:span text:style-name="T22">для 1,2,3 класів (посилання на відео уроки,аудіо та відео контент,роз</text:span></text:span><text:span text:style-name="Strong"><text:span text:style-name="T35">'</text:span></text:span><text:span text:style-name="Strong"><text:span text:style-name="T22">яснення завдань</text:span></text:span><text:span text:style-name="Strong"><text:span text:style-name="T23">)</text:span></text:span></text:h>
            <text:h text:style-name="P4" text:outline-level="1"><text:span text:style-name="Strong"><text:span text:style-name="T22">2</text:span></text:span><text:span text:style-name="Strong"><text:span text:style-name="T21">.Індивідуальні консультації </text:span></text:span><text:span text:style-name="Strong"><text:span text:style-name="T22">для учнів 1,2 класу в онлайн -режимі (</text:span></text:span><text:span text:style-name="Strong"><text:span text:style-name="T13">Viber-</text:span></text:span><text:span text:style-name="Strong"><text:span text:style-name="T21">чат</text:span></text:span><text:span text:style-name="Strong"><text:span text:style-name="T22">)</text:span></text:span></text:h>
          </table:table-cell>
          <table:table-cell table:style-name="Таблиця1.A1" office:value-type="string">
            <text:h text:style-name="P18" text:outline-level="1">1 клас-урок “<text:span text:style-name="T59">Погода</text:span>”</text:h>
            <text:h text:style-name="P18" text:outline-level="1">2 клас-урок “Парк розваг.<text:span text:style-name="T59">Погані яблука</text:span>”</text:h>
            <text:h text:style-name="P18" text:outline-level="1">3 клас-”<text:span text:style-name="T59">У нас незабаром свято”</text:span></text:h>
            <text:h text:style-name="P11" text:outline-level="1">Мобільний зв’язок</text:h>
          </table:table-cell>
        </table:table-row>
        <table:table-row table:style-name="Таблиця1.10">
          <table:table-cell table:style-name="Таблиця1.A1" office:value-type="string">
            <text:h text:style-name="P8" text:outline-level="1">2<text:span text:style-name="T59">1</text:span>.0<text:span text:style-name="T59">4</text:span></text:h>
          </table:table-cell>
          <table:table-cell table:style-name="Таблиця1.A1" office:value-type="string">
            <text:h text:style-name="P6" text:outline-level="3"><text:span text:style-name="T25">1 </text:span><text:span text:style-name="T26"><text:s text:c="3"/></text:span><text:span text:style-name="T66"><text:s/></text:span><text:span text:style-name="T67">1</text:span><text:span text:style-name="T68">.Розміщення ресурсів для повторення та опрацювання у </text:span><text:span text:style-name="T60">Viber-</text:span><text:span text:style-name="T61">чатах</text:span><text:span text:style-name="T62"> (посилання на відео уроки,аудіо та відео контент,роз</text:span><text:span text:style-name="T69">'</text:span><text:span text:style-name="T62">яснення завдань</text:span><text:span text:style-name="T61"> </text:span><text:span text:style-name="T63">)</text:span><text:span text:style-name="T61"> </text:span></text:h>
            <text:h text:style-name="P6" text:outline-level="3"><text:span text:style-name="T61"><text:s text:c="5"/></text:span><text:span text:style-name="T63">2.</text:span><text:span text:style-name="T61">Онлайн консультації з учнями 4класу.</text:span></text:h>
            <text:h text:style-name="P6" text:outline-level="3"><text:span text:style-name="T64">4. <text:s/>3.</text:span><text:span text:style-name="T65">Пошук та розміщення матеріалів з предмету <text:s text:c="3"/>інформатика для </text:span><text:span text:style-name="T64">4</text:span><text:span text:style-name="T65">-</text:span><text:span text:style-name="T64">го</text:span><text:span text:style-name="T65"> клас</text:span><text:span text:style-name="T64">у</text:span><text:span text:style-name="T65"> <text:s/></text:span><text:span text:style-name="T61">у </text:span><text:span text:style-name="T60">Viber-</text:span><text:span text:style-name="T61">чатах</text:span></text:h>
            <text:p text:style-name="P1"/>
            <text:p text:style-name="P1"/>
          </table:table-cell>
          <table:table-cell table:style-name="Таблиця1.A1" office:value-type="string">
            <text:h text:style-name="P8" text:outline-level="1"/>
            <text:h text:style-name="P27" text:outline-level="1"><text:span text:style-name="T5">4 клас-урок “ </text:span><text:span text:style-name="T7">Люблю подорожувати</text:span><text:span text:style-name="T5">» <text:s text:c="2"/></text:span></text:h>
            <text:h text:style-name="P3" text:outline-level="1">Мобільний зв’язок</text:h>
          </table:table-cell>
        </table:table-row>
        <table:table-row table:style-name="Таблиця1.11">
          <table:table-cell table:style-name="Таблиця1.A1" office:value-type="string">
            <text:h text:style-name="P8" text:outline-level="1"><text:span text:style-name="T59">22</text:span>.0<text:span text:style-name="T59">4</text:span></text:h>
          </table:table-cell>
          <table:table-cell table:style-name="Таблиця1.A1" office:value-type="string">
            <text:h text:style-name="P12" text:outline-level="1">1. Розробка та упорядкування завдань для учнів 2-<text:span text:style-name="T59">х</text:span>,<text:span text:style-name="T59">4</text:span>-<text:span text:style-name="T59">х </text:span>класів</text:h>
            <text:h text:style-name="P12" text:outline-level="1"><text:span text:style-name="T54">2.</text:span><text:span text:style-name="T56">Розміщення ресурсів для повторення та опрацювання у </text:span><text:span text:style-name="T39">Viber-</text:span><text:span text:style-name="T43">чатах </text:span><text:span text:style-name="Strong"><text:span text:style-name="T45">(посилання на відео уроки,аудіо та відео контент,роз</text:span></text:span><text:span text:style-name="Strong"><text:span text:style-name="T33">'</text:span></text:span><text:span text:style-name="Strong"><text:span text:style-name="T45">яснення завдань</text:span></text:span><text:span text:style-name="Strong"><text:span text:style-name="T46">)</text:span></text:span></text:h>
            <text:h text:style-name="P22" text:outline-level="1"><text:span text:style-name="T1">3.</text:span><text:span text:style-name="T27"> </text:span><text:span text:style-name="T28">Онлайн поради для батьків</text:span></text:h>
            <text:h text:style-name="P30" text:outline-level="1"><text:span text:style-name="T72">4.</text:span><text:span text:style-name="T71">Пошук та розміщення матеріалів з предмету інформатика для </text:span><text:span text:style-name="T72">2</text:span><text:span text:style-name="T71">-</text:span><text:span text:style-name="T72">го</text:span><text:span text:style-name="T71"> клас</text:span><text:span text:style-name="T72">у</text:span><text:span text:style-name="T71"> <text:s/></text:span>у <text:span text:style-name="T37">Viber-</text:span>чатах</text:h>
          </table:table-cell>
          <table:table-cell table:style-name="Таблиця1.A1" office:value-type="string">
            <text:h text:style-name="P8" text:outline-level="1"/>
            <text:h text:style-name="P27" text:outline-level="1"><text:span text:style-name="T4"><text:s/></text:span><text:span text:style-name="T7">2</text:span><text:span text:style-name="T4">клас-урок “Парк розваг.” <text:s text:c="30"/></text:span><text:span text:style-name="T5">4 клас-урок “ </text:span><text:span text:style-name="T6">На вокзалі</text:span><text:span text:style-name="T5">» <text:s text:c="2"/></text:span></text:h>
            <text:h text:style-name="P8" text:outline-level="1">Мобільний зв’язок</text:h>
            <text:h text:style-name="P8" text:outline-level="1"/>
            <text:h text:style-name="P8" text:outline-level="1"/>
          </table:table-cell>
        </table:table-row>
        <table:table-row table:style-name="Таблиця1.12">
          <table:table-cell table:style-name="Таблиця1.A1" office:value-type="string">
            <text:h text:style-name="P8" text:outline-level="1"><text:span text:style-name="T59">23</text:span>.0<text:span text:style-name="T59">4</text:span></text:h>
          </table:table-cell>
          <table:table-cell table:style-name="Таблиця1.A1" office:value-type="string">
            <text:h text:style-name="P27" text:outline-level="1"><text:span text:style-name="Strong"><text:span text:style-name="T24">1.Розміщення ресурсів для повторення та опрацювання у </text:span></text:span><text:span text:style-name="Strong"><text:span text:style-name="T13">Viber-</text:span></text:span><text:span text:style-name="Strong"><text:span text:style-name="T21">чатах </text:span></text:span><text:span text:style-name="Strong"><text:span text:style-name="T22">для 1,2,3 класів (посилання на відео уроки,аудіо та відео контент,роз</text:span></text:span><text:span text:style-name="Strong"><text:span text:style-name="T35">'</text:span></text:span><text:span text:style-name="Strong"><text:span text:style-name="T22">яснення завдань</text:span></text:span><text:span text:style-name="Strong"><text:span text:style-name="T23">)</text:span></text:span></text:h>
            <text:h text:style-name="P5" text:outline-level="1"><text:span text:style-name="Strong"><text:span text:style-name="T45">2</text:span></text:span><text:span text:style-name="Strong"><text:span text:style-name="T47">.Індивідуальні консультації </text:span></text:span><text:span text:style-name="Strong"><text:span text:style-name="T45">для учнів 1,2 класу в онлайн -режимі (</text:span></text:span><text:span text:style-name="Strong"><text:span text:style-name="T40">Viber-</text:span></text:span><text:span text:style-name="Strong"><text:span text:style-name="T47">чат</text:span></text:span><text:span text:style-name="Strong"><text:span text:style-name="T45">)</text:span></text:span></text:h>
          </table:table-cell>
          <table:table-cell table:style-name="Таблиця1.A1" office:value-type="string">
            <text:h text:style-name="P19" text:outline-level="1">1 клас-урок “<text:span text:style-name="T59">Сім</text:span><text:span text:style-name="T36">'</text:span><text:span text:style-name="T59">я. Узагальнення</text:span>”</text:h>
            <text:h text:style-name="P19" text:outline-level="1">2 клас-урок “Парк розваг.”</text:h>
            <text:h text:style-name="P19" text:outline-level="1">3 клас-”<text:span text:style-name="T59">Наші мрії”</text:span></text:h>
            <text:h text:style-name="P12" text:outline-level="1">Мобільний зв’язок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Segoe UI" style:font-size-asian="11pt" style:language-asian="uk" style:country-asian="UA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Segoe UI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webinar-date" style:family="text" style:parent-style-name="Default_20_Paragraph_20_Font"/>
    <style:style style:name="webinar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5</meta:initial-creator>
    <meta:editing-cycles>9</meta:editing-cycles>
    <meta:creation-date>2020-03-17T10:14:00</meta:creation-date>
    <dc:date>2020-04-09T12:08:39.762000000</dc:date>
    <meta:editing-duration>PT7H9M41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83" meta:word-count="532" meta:character-count="4102" meta:non-whitespace-character-count="3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