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automatic-styles>
    <style:style style:name="P1" style:family="paragraph" style:parent-style-name="Heading_20_4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3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end" style:justify-single-word="false" fo:background-color="#ffffff" style:writing-mode="lr-tb"/>
      <style:text-properties fo:font-variant="normal" fo:text-transform="none" fo:color="#03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end" style:justify-single-word="false" fo:background-color="#ffffff" style:writing-mode="lr-tb"/>
      <style:text-properties fo:font-variant="normal" fo:text-transform="none" fo:color="#030000" loext:opacity="100%" style:text-line-through-style="none" style:text-line-through-type="none" style:font-name="Times New Roman" fo:font-size="14pt" fo:font-style="normal" style:text-underline-style="none" fo:font-weight="normal" officeooo:rsid="001ddb7e" officeooo:paragraph-rsid="001ddb7e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style:writing-mode="lr-tb"/>
      <style:text-properties fo:font-variant="normal" fo:text-transform="none" fo:color="#03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.169cm" style:contextual-spacing="false" fo:line-height="120%" fo:text-align="center" style:justify-single-word="false" fo:background-color="#ffffff" style:writing-mode="lr-tb"/>
      <style:text-properties fo:font-variant="normal" fo:text-transform="none" fo:color="#03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style:writing-mode="lr-tb"/>
      <style:text-properties fo:font-variant="normal" fo:text-transform="none" fo:color="#030000" loext:opacity="100%" style:text-line-through-style="none" style:text-line-through-type="none" style:font-name="Times New Roman" fo:font-size="14pt" fo:font-style="normal" style:text-underline-style="none" fo:font-weight="bold" officeooo:rsid="001ddb7e" officeooo:paragraph-rsid="001ddb7e" style:text-blinking="false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justify" style:justify-single-word="false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justify" style:justify-single-word="false" fo:background-color="#ffffff" style:writing-mode="lr-tb"/>
      <style:text-properties fo:font-variant="normal" fo:text-transform="none" fo:color="#03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20%" fo:text-indent="0cm" style:auto-text-indent="false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12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fo:line-height="120%" fo:text-indent="0cm" style:auto-text-indent="false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13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style:contextual-spacing="false" fo:line-height="120%" fo:text-indent="0cm" style:auto-text-indent="false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font-name="Times New Roman" fo:font-size="12pt" fo:font-style="normal" style:text-underline-style="none" fo:font-weight="normal" officeooo:paragraph-rsid="001ddb7e" style:text-blinking="false" fo:background-color="#ffffff"/>
    </style:style>
    <style:style style:name="P14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style:contextual-spacing="false" fo:line-height="120%" fo:text-indent="0cm" style:auto-text-indent="false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15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20%" fo:text-indent="0cm" style:auto-text-indent="false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16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style:contextual-spacing="false" fo:line-height="120%" fo:text-indent="0cm" style:auto-text-indent="false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font-name="Times New Roman" fo:font-size="12pt" fo:font-style="normal" style:text-underline-style="none" fo:font-weight="normal" officeooo:rsid="001ddb7e" officeooo:paragraph-rsid="001ddb7e" style:text-blinking="false" fo:background-color="#ffffff"/>
    </style:style>
    <style:style style:name="P17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fo:line-height="120%" fo:text-indent="0cm" style:auto-text-indent="false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fo:padding="0cm" fo:border="none" style:writing-mode="lr-tb"/>
      <style:text-properties fo:font-variant="normal" fo:text-transform="none" fo:color="#030000" loext:opacity="100%" style:text-line-through-style="none" style:text-line-through-type="none" style:text-underline-style="none" style:text-blinking="false" fo:background-color="transparen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end" style:justify-single-word="false" fo:background-color="#ffffff" style:writing-mode="lr-tb"/>
      <style:text-properties fo:color="#030000" loext:opacity="100%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fo:padding="0cm" fo:border="none" style:writing-mode="lr-tb"/>
      <style:text-properties fo:color="#030000" loext:opacity="100%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style:writing-mode="lr-tb"/>
      <style:text-properties fo:color="#030000" loext:opacity="100%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fo:padding="0cm" fo:border="none" style:writing-mode="lr-tb"/>
      <style:text-properties fo:color="#030000" loext:opacity="100%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justify" style:justify-single-word="false" fo:background-color="#ffffff" style:writing-mode="lr-tb"/>
      <style:text-properties fo:color="#030000" loext:opacity="100%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169cm" style:contextual-spacing="false" fo:line-height="120%" fo:background-color="#ffffff" style:writing-mode="lr-tb"/>
      <style:text-properties fo:color="#030000" loext:opacity="100%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justify" style:justify-single-word="false" fo:background-color="#ffffff" fo:padding="0cm" fo:border="none" style:writing-mode="lr-tb"/>
      <style:text-properties fo:color="#030000" loext:opacity="100%" fo:font-weight="normal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fo:padding="0cm" fo:border="none" style:writing-mode="lr-tb"/>
      <style:text-properties fo:color="#030000" loext:opacity="100%" fo:font-weight="normal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fo:padding="0cm" fo:border="none" style:writing-mode="lr-tb"/>
      <style:text-properties fo:color="#030000" loext:opacity="100%" fo:font-weight="normal"/>
    </style:style>
    <style:style style:name="P28" style:family="paragraph" style:parent-style-name="Text_20_body">
      <style:text-properties fo:color="#030000" loext:opacity="100%"/>
    </style:style>
    <style:style style:name="T1" style:family="text">
      <style:text-properties fo:font-variant="normal" fo:text-transform="none" fo:color="#646464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ddb7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ddb7e" style:text-blinking="false" fo:background-color="#ffffff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officeooo:rsid="001ddb7e" style:text-blinking="false" fo:background-color="#ffffff" loext:char-shading-value="0"/>
    </style:style>
    <style:style style:name="T8" style:family="text">
      <style:text-properties fo:font-variant="normal" fo:text-transform="none" fo:color="#073763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1f3864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1f3864" loext:opacity="100%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1ddb7e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14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1ddb7e" style:text-blinking="false" fo:background-color="#ffffff" loext:char-shading-value="0"/>
    </style:style>
    <style:style style:name="T15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style:text-underline-style="none" style:text-blinking="false" fo:background-color="#ffffff" loext:char-shading-value="0"/>
    </style:style>
    <style:style style:name="T17" style:family="text">
      <style:text-properties fo:font-variant="normal" fo:text-transform="none" style:text-line-through-style="none" style:text-line-through-type="none" style:text-underline-style="none" officeooo:rsid="001ddb7e" style:text-blinking="false" fo:background-color="#ffffff" loext:char-shading-value="0"/>
    </style:style>
    <style:style style:name="T18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1ddb7e" fo:background-color="#ffffff" loext:char-shading-value="0"/>
    </style:style>
    <style:style style:name="T22" style:family="text">
      <style:text-properties officeooo:rsid="001ddb7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f56b003c-7fff-6f41-f888-c8e2440260e0"/>З<text:span text:style-name="T22">АТВЕРДЖУЮ</text:span></text:p>
      <text:p text:style-name="P4">Директор Пісківської гімназії</text:p>
      <text:p text:style-name="P3">___________ <text:span text:style-name="T22">Анна Клокун</text:span></text:p>
      <text:p text:style-name="P19"/>
      <text:p text:style-name="P5">Положення про учнівське самоврядування </text:p>
      <text:p text:style-name="P7">Пісківської гімназії</text:p>
      <text:p text:style-name="P5"><text:span text:style-name="T22">Пісківської селищної</text:span> ради <text:span text:style-name="T22">Бучанського району Київської</text:span> області</text:p>
      <text:p text:style-name="P18"> </text:p>
      <text:p text:style-name="P5">Розділ 1</text:p>
      <text:p text:style-name="P5">Загальні  положення</text:p>
      <text:p text:style-name="P25"><text:span text:style-name="T11"><text:line-break/>1.1 Учнівське самоврядування у </text:span><text:span text:style-name="T12">Пісківській гімназії</text:span><text:span text:style-name="T11"> </text:span><text:span text:style-name="T12">селища Пісківка</text:span><text:span text:style-name="T11"> створюється з метою забезпечення виконання учнями своїх обов’язків, захисту їх прав, сприяння гармонійного розвитку особистості учнів, формування у них навичок майбутніх організаторів, керівників.</text:span></text:p>
      <text:p text:style-name="P25"><text:span text:style-name="T11">1.2 </text:span><text:span text:style-name="T16"> </text:span><text:span text:style-name="T13">У своїй діяльності органи учнівського самоврядування керуються чинним законодавством України, Статутом школи та цим Положенням</text:span></text:p>
      <text:p text:style-name="P8">1.3 Органи учнівського самоврядування сприяють організації навчальної, наукової, культурно-просвітницької, спортивно-масової, волонтерської, правозахисної, екологічної, історико-пошукової та ін. діяльності за участю учнів школи, за тісної співпраці з адміністрацією школи, громадськістю а також молодіжними службами та організаціями.</text:p>
      <text:p text:style-name="P20"/>
      <text:p text:style-name="P5">Розділ 2</text:p>
      <text:p text:style-name="P5">Структура і організація роботи учнівського самоврядування</text:p>
      <text:p text:style-name="P25"><text:span text:style-name="T11"><text:line-break/>2.1 Головним органом учнівського самоврядування є гімназійн</text:span><text:span text:style-name="T12">е</text:span><text:span text:style-name="T11"> М</text:span><text:span text:style-name="T12">іністерство</text:span><text:span text:style-name="T11"> на чолі з </text:span><text:span text:style-name="T12">Президентом</text:span><text:span text:style-name="T11"> гімназії. Члени М</text:span><text:span text:style-name="T12">іністерства</text:span><text:span text:style-name="T11">  обираються на пропорційній основі (по 2 учні від <text:s/>5-</text:span><text:span text:style-name="T12">6 класів та 3-4 від 8</text:span><text:span text:style-name="T11">–9 класів). Делегати  обираються голосуванням у кожному класі . Вибори проводяться  до 15 вересня кожного року.</text:span></text:p>
      <text:p text:style-name="P8">2.2 На чолі стоїть <text:span text:style-name="T22">Президент учнівського самоврядування</text:span>, який  обирається з учнів 5-9 класів, за результатами загальношкільних виборів шляхом таємного голосування. Вибори відбуваються на <text:span text:style-name="T22">початку вересня </text:span>навчального року.</text:p>
      <text:p text:style-name="P8">2.3.Кандидати на пост <text:span text:style-name="T22">Президента</text:span> висуваються як групою учнів, так і шляхом самовисування.</text:p>
      <text:p text:style-name="P8">2.4 <text:span text:style-name="T22">Президент</text:span> гімназії обирається терміном на 1-2 роки. Вступає на пост не пізніше ніж через 10 днів після офіційного оголошення результатів виборів, з моменту прийняття посту <text:span text:style-name="T22">Президента</text:span>  на загальногімназійній урочистій лінійці. </text:p>
      <text:p text:style-name="P25"><text:span text:style-name="T11">2.5 </text:span><text:span text:style-name="T16"> </text:span><text:span text:style-name="T17">Президент</text:span><text:span text:style-name="T13"> </text:span><text:span text:style-name="T11">гімназії </text:span><text:span text:style-name="T13">координує роботу </text:span><text:span text:style-name="T14">Міністерств</text:span><text:span text:style-name="T13">, проводить засідання активу,  є членом педагогічної ради навчального закладу та бере участь в її роботі, де обговорюються питання учнівського самоврядування, проблемні питання життя учнівського колективу та окремих учнів. Звертається з відповідними пропозиціями до адміністрації школи, батьківського комітету.</text:span></text:p>
      <text:p text:style-name="P26"><text:span text:style-name="T13">2.6.Повноваження </text:span><text:span text:style-name="T14">Президента</text:span><text:span text:style-name="T13"> </text:span><text:span text:style-name="T11">гімназії </text:span><text:span text:style-name="T13">припиняється у разі:</text:span></text:p>
      <text:list text:style-name="L1">
        <text:list-item>
          <text:p text:style-name="P10"><text:soft-page-break/>відставки; </text:p>
        </text:list-item>
        <text:list-item>
          <text:p text:style-name="P10">неможливості виконувати свої обов’язки за станом здоров′я;     </text:p>
        </text:list-item>
        <text:list-item>
          <text:p text:style-name="P10">перехід до іншого закладу освіти;      </text:p>
        </text:list-item>
        <text:list-item>
          <text:p text:style-name="P10">закінчення закладу освіти.</text:p>
        </text:list-item>
      </text:list>
      <text:p text:style-name="P11">2.7.Функціонування органів самоврядування здійснюється згідно зі структурою:</text:p>
      <text:list text:style-name="L2">
        <text:list-item>
          <text:p text:style-name="P12">Загальногімназійна учнівська конференція</text:p>
        </text:list-item>
        <text:list-item>
          <text:p text:style-name="P17"><text:span text:style-name="T21">Президент</text:span><text:span text:style-name="T20"> </text:span><text:span text:style-name="T19">гімназії</text:span></text:p>
        </text:list-item>
        <text:list-item>
          <text:p text:style-name="P17"><text:span text:style-name="T20">Заступник </text:span><text:span text:style-name="T21">Президента</text:span><text:span text:style-name="T20"> </text:span><text:span text:style-name="T19">гімназії</text:span></text:p>
        </text:list-item>
        <text:list-item>
          <text:p text:style-name="P17"><text:span text:style-name="T20">Рада М</text:span><text:span text:style-name="T21">іністерства</text:span><text:span text:style-name="T20"> </text:span><text:span text:style-name="T19">гімназії</text:span><text:span text:style-name="T20">, яка складається з представників <text:s/>5-9 класів.</text:span></text:p>
        </text:list-item>
        <text:list-item>
          <text:p text:style-name="P12"><text:span text:style-name="T22">Міністерства</text:span> учнівського самоврядування:</text:p>
        </text:list-item>
      </text:list>
      <text:list text:style-name="L3">
        <text:list-item>
          <text:p text:style-name="P16">Міністерство освіти та юстиції</text:p>
        </text:list-item>
        <text:list-item>
          <text:p text:style-name="P16">Міністерство культури та довкілля</text:p>
        </text:list-item>
        <text:list-item>
          <text:p text:style-name="P16">Міністерство спорту та здоров’я</text:p>
        </text:list-item>
        <text:list-item>
          <text:p text:style-name="P13"><text:span text:style-name="T22">Міністерство інформаційного зв’язку</text:span></text:p>
        </text:list-item>
      </text:list>
      <text:list text:style-name="L4">
        <text:list-item>
          <text:p text:style-name="P14">Рада учнівських колективів.</text:p>
        </text:list-item>
      </text:list>
      <text:p text:style-name="P11">2.8. Шляхи активізації роботи гімназійного самоврядування:</text:p>
      <text:list text:style-name="L5">
        <text:list-item>
          <text:p text:style-name="P15">організація навчання дітей-лідерів;  </text:p>
        </text:list-item>
        <text:list-item>
          <text:p text:style-name="P15">проведення анкетувань, досліджень, які сприяють вияв­ленню тенденцій розвитку самоврядування;</text:p>
        </text:list-item>
        <text:list-item>
          <text:p text:style-name="P15">включення до переліку питань засідань Ради М<text:span text:style-name="T22">іністерства</text:span> теоретичних питань, які дають змогу активізувати їх діяльність;    </text:p>
        </text:list-item>
        <text:list-item>
          <text:p text:style-name="P15">творчий та нестандартний підхід до організації діяльності;     </text:p>
        </text:list-item>
        <text:list-item>
          <text:p text:style-name="P15">введення різних форм відзнак, заохочень та нагород.</text:p>
        </text:list-item>
      </text:list>
      <text:p text:style-name="P21"/>
      <text:p text:style-name="P5">Розділ 3</text:p>
      <text:p text:style-name="P27"><text:span text:style-name="T15">Головними напрямками та завданнями органів учнівського самоврядування гімназії</text:span><text:span text:style-name="T18"> </text:span><text:span text:style-name="T15">є: </text:span></text:p>
      <text:p text:style-name="P8">3.1. Захист прав та інтересів учнів.</text:p>
      <text:p text:style-name="P9">3.2. Інтеграція зусиль учнівства для добрих і корисних справ.</text:p>
      <text:p text:style-name="P9">3.3. Розробка і реалізація учнівських проєктів, спрямованих на вдосконалення освітнього процесу.</text:p>
      <text:p text:style-name="P9">3.4. Вироблення навичок самоврядування, соціальної активності та соціальної відповідальності учнів завдяки організації участі їх у практичній громадській діяльності.</text:p>
      <text:p text:style-name="P9">3.5. Виявлення і стимулювання розвитку творчого потенціалу кожного учня, збагачення його суспільно-громадського досвіду.</text:p>
      <text:p text:style-name="P9">3.6. Формування життєвої компетентності та стимулювання прагнень учнів до життєвого успіху.</text:p>
      <text:p text:style-name="P9">3.7. Розвиток творчих рис характеру — цілеспрямованості, вимогливості, толерантності, винахідливості, оригінальності, готовності до виправданого ризику.</text:p>
      <text:p text:style-name="P9">3.8. Заохочення учнів до участі у розв’язанні трудових, соціально-політичних, моральних проблем суспільства. </text:p>
      <text:p text:style-name="P9">3.9.  Розвиток світогляду учнівської молоді і особливо старшокласників.</text:p>
      <text:p text:style-name="P9">3.10.Волонтерська діяльність</text:p>
      <text:p text:style-name="P23"><text:soft-page-break/></text:p>
      <text:p text:style-name="P8">Функції та напрямки роботи можуть змінюватись або доповнюватись згідно потреб, конкретних ситуацій та пропозицій під час роботи учнівського самоврядування.</text:p>
      <text:p text:style-name="P22"/>
      <text:p text:style-name="P6">Розділ 4</text:p>
      <text:h text:style-name="P1" text:outline-level="4">Взаємодія органів учнівського самоврядування з адміністрацією закладу освіти, педагогічним колективом, батьками, іншими об'єднаннями та організаціями.</text:h>
      <text:p text:style-name="P8">4.1.Взаємовідносини між М<text:span text:style-name="T22">іністерством</text:span> гімназії та адміністрацією, педагогічною радою, батьками, іншими об'єднаннями та організаціями створюються на основі принципів взаємоповаги, толерантності та співпраці.</text:p>
      <text:p text:style-name="P8">4.2.Директор закладу освіти призначає з числа педагогічного колективу педагогів-радників, які  допомагають учням у вирішенні проблемних питань, спрямовують роботу органів учнівського самоврядування.</text:p>
      <text:p text:style-name="P8">4.3. Рада М<text:span text:style-name="T22">іністерства</text:span> є складовою частиною педради школи у межах своїх повноважень.</text:p>
      <text:p text:style-name="P8">4.4. М<text:span text:style-name="T22">іністерство</text:span>  сприяє поширенню інформації про діяльність дитячих та молодіжних організацій, рухів, тісно співпрацює з товариствами і клубами за інтересами, що діють у закладі освіти та за його межами.</text:p>
      <text:p text:style-name="P20"/>
      <text:p text:style-name="P20"/>
      <text:p text:style-name="P20"/>
      <text:p text:style-name="P24"/>
      <text:p text:style-name="P28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09:59:46.271000000</meta:creation-date>
    <meta:print-date>2025-03-03T10:14:09.630000000</meta:print-date>
    <dc:date>2025-03-03T10:14:41.472000000</dc:date>
    <meta:editing-duration>PT14M56S</meta:editing-duration>
    <meta:editing-cycles>1</meta:editing-cycles>
    <meta:document-statistic meta:table-count="0" meta:image-count="0" meta:object-count="0" meta:page-count="3" meta:paragraph-count="61" meta:word-count="638" meta:character-count="5314" meta:non-whitespace-character-count="4709"/>
    <meta:generator>LibreOffice/7.4.3.2$Windows_X86_64 LibreOffice_project/1048a8393ae2eeec98dff31b5c133c5f1d08b890</meta:generator>
  </office:meta>
</office:document-meta>
</file>