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 fo:language="uk" fo:country="U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P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P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87" style:parent-style-name="Основнойшрифтабзаца" style:family="text">
      <style:text-properties style:font-name="Calibri" style:font-name-asian="Times New Roman" style:font-name-complex="Times New Roman" fo:color="#00000A" style:letter-kerning="false" fo:font-size="11pt" style:font-size-asian="11pt" style:font-size-complex="11pt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89" style:parent-style-name="Основнойшрифтабзаца" style:family="text">
      <style:text-properties style:font-name="Calibri" style:font-name-asian="Times New Roman" style:font-name-complex="Times New Roman" fo:color="#00000A" style:letter-kerning="false" fo:font-size="11pt" style:font-size-asian="11pt" style:font-size-complex="11pt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91" style:parent-style-name="Основнойшрифтабзаца" style:family="text">
      <style:text-properties style:font-name="Calibri" style:font-name-asian="Times New Roman" style:font-name-complex="Times New Roman" fo:color="#00000A" style:letter-kerning="false" fo:font-size="11pt" style:font-size-asian="11pt" style:font-size-complex="11pt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08" style:parent-style-name="Основнойшрифтабзаца" style:family="text">
      <style:text-properties style:font-name="Arial" style:font-name-asian="Times New Roman" style:font-name-complex="Arial" fo:color="#474747" style:letter-kerning="false" fo:font-size="10.5pt" style:font-size-asian="10.5pt" style:font-size-complex="10.5pt" fo:background-color="#FFFFFF"/>
    </style:style>
    <style:style style:name="T10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P113" style:parent-style-name="Обычный" style:family="paragraph">
      <style:paragraph-properties fo:widows="2" fo:orphans="2" fo:text-align="justify" style:vertical-align="auto" fo:margin-left="-0.0479in" fo:margin-right="-0.0444in">
        <style:tab-stops/>
      </style:paragraph-properties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21" style:parent-style-name="Обычный" style:family="paragraph">
      <style:paragraph-properties fo:widows="2" fo:orphans="2" fo:text-align="justify" style:vertical-align="auto" fo:margin-left="-0.0479in" fo:margin-right="-0.044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uk" fo:country="UA" fo:hyphenate="true"/>
    </style:style>
    <style:style style:name="P122" style:parent-style-name="Обычный" style:family="paragraph">
      <style:paragraph-properties fo:widows="2" fo:orphans="2" fo:text-align="justify" style:vertical-align="auto" fo:margin-left="-0.0479in" fo:margin-right="-0.0444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2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2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3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3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3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4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4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4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P1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49" style:parent-style-name="Основнойшрифтабзаца" style:family="text">
      <style:text-properties style:font-name="Calibri" style:font-name-asian="Times New Roman" style:font-name-complex="Times New Roman" fo:color="#00000A" style:letter-kerning="false" fo:font-size="11pt" style:font-size-asian="11pt" style:font-size-complex="11pt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P1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P1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P1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3" style:parent-style-name="Основнойшрифтабзаца" style:family="text">
      <style:text-properties style:font-name="Calibri" style:font-name-asian="Times New Roman" style:font-name-complex="Times New Roman" fo:color="#333333" style:letter-kerning="false" fo:font-size="11pt" style:font-size-asian="11pt" style:font-size-complex="11pt" fo:background-color="#FFFFFF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="Calibri" style:font-name-asian="Times New Roman" style:font-name-complex="Times New Roman" fo:color="#333333" style:letter-kerning="false" fo:font-size="11pt" style:font-size-asian="11pt" style:font-size-complex="11pt" fo:background-color="#FFFFFF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06" style:parent-style-name="Основнойшрифтабзаца" style:family="text">
      <style:text-properties style:font-name="Calibri" style:font-name-asian="Times New Roman" style:font-name-complex="Times New Roman" fo:color="#333333" style:letter-kerning="false" fo:font-size="11pt" style:font-size-asian="11pt" style:font-size-complex="11pt" fo:background-color="#FFFFFF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P2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1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22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22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2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2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2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2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2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2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3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3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3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3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3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3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36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/>
    </style:style>
    <style:style style:name="T237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/>
    </style:style>
    <style:style style:name="T238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/>
    </style:style>
    <style:style style:name="T239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/>
    </style:style>
    <style:style style:name="T240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/>
    </style:style>
    <style:style style:name="T24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4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4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4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4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4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4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4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5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5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5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5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5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25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258" style:parent-style-name="Основнойшрифтабзаца" style:family="text">
      <style:text-properties style:font-name-asian="Times New Roman" style:font-name-complex="Times New Roman" fo:color="#010101" style:letter-kerning="false" fo:font-size="14pt" style:font-size-asian="14pt" style:font-size-complex="14pt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fo:color="#010101" style:letter-kerning="false" fo:font-size="14pt" style:font-size-asian="14pt" style:font-size-complex="14pt" fo:language="uk" fo:country="UA"/>
    </style:style>
    <style:style style:name="T260" style:parent-style-name="Основнойшрифтабзаца" style:family="text">
      <style:text-properties style:font-name-asian="Times New Roman" style:font-name-complex="Times New Roman" fo:color="#010101" style:letter-kerning="false" fo:font-size="14pt" style:font-size-asian="14pt" style:font-size-complex="14pt" fo:language="uk" fo:country="UA"/>
    </style:style>
    <style:style style:name="T261" style:parent-style-name="Основнойшрифтабзаца" style:family="text">
      <style:text-properties style:font-name-asian="Times New Roman" style:font-name-complex="Times New Roman" fo:color="#010101" style:letter-kerning="false" fo:font-size="14pt" style:font-size-asian="14pt" style:font-size-complex="14pt" fo:language="uk" fo:country="UA"/>
    </style:style>
    <style:style style:name="P2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26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6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6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6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P2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7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7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7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P274" style:parent-style-name="Обычный" style:family="paragraph">
      <style:paragraph-properties fo:widows="2" fo:orphans="2" fo:text-align="justify" style:vertical-align="auto" fo:margin-bottom="0.1388in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T2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 fo:language="uk" fo:country="UA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T2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T2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 fo:language="uk" fo:country="UA"/>
    </style:style>
    <style:style style:name="T2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 fo:language="uk" fo:country="UA"/>
    </style:style>
    <style:style style:name="P283" style:parent-style-name="Обычный" style:family="paragraph">
      <style:paragraph-properties fo:widows="2" fo:orphans="2" fo:text-align="justify" style:vertical-align="auto" fo:margin-bottom="0.1388in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P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8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8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9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9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9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9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9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9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9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9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29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0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0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0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0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0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0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0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T30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0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1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1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1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1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1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uk" fo:country="U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3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uk" fo:country="UA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uk" fo:country="UA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uk" fo:country="UA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uk" fo:country="UA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uk" fo:country="U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uk" fo:country="UA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uk" fo:country="UA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3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 fo:language="uk" fo:country="UA"/>
    </style:style>
    <style:style style:name="T34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4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4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4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4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4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4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P3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T3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 fo:language="uk" fo:country="UA"/>
    </style:style>
    <style:style style:name="T3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 fo:language="uk" fo:country="UA"/>
    </style:style>
    <style:style style:name="P3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 fo:language="uk" fo:country="UA" fo:hyphenate="true"/>
    </style:style>
    <style:style style:name="P3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P3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3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5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6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6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6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6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36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6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6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6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6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7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P3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T37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7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7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7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7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7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7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8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8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8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8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8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8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8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8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8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8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9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9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9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9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P3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T39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P3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39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0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0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0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P4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T40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0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0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0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0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1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1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P4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1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41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1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1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41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1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2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2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2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P4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T4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 fo:language="uk" fo:country="UA"/>
    </style:style>
    <style:style style:name="T4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 fo:language="uk" fo:country="UA"/>
    </style:style>
    <style:style style:name="T4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 fo:language="uk" fo:country="UA"/>
    </style:style>
    <style:style style:name="T4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P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ableColumn433" style:family="table-column">
      <style:table-column-properties style:column-width="0.4416in"/>
    </style:style>
    <style:style style:name="TableColumn434" style:family="table-column">
      <style:table-column-properties style:column-width="6.4006in"/>
    </style:style>
    <style:style style:name="Table432" style:family="table">
      <style:table-properties style:width="6.8423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P4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P441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hyphenate="tru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4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vertical-align="auto"/>
      <style:text-properties fo:hyphenate="true"/>
    </style:style>
    <style:style style:name="T44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4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5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P451" style:parent-style-name="Обычный" style:list-style-name="LFO1" style:family="paragraph">
      <style:paragraph-properties fo:widows="2" fo:orphans="2"/>
      <style:text-properties style:font-name-asian="Times New Roman" style:font-name-complex="Times New Roman" fo:color="#00000A" style:letter-kerning="false" fo:font-size="14pt" style:font-size-asian="14pt" style:font-size-complex="14pt" fo:hyphenate="true"/>
    </style:style>
    <style:style style:name="P452" style:parent-style-name="Обычный" style:list-style-name="LFO1" style:family="paragraph">
      <style:paragraph-properties fo:widows="2" fo:orphans="2" fo:margin-bottom="0.1388in" style:line-height-at-least="0in"/>
      <style:text-properties fo:hyphenate="true"/>
    </style:style>
    <style:style style:name="T45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5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5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5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46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6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6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ableRow466" style:family="table-row">
      <style:table-row-properties style:min-row-height="2.6354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73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7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7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7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P477" style:parent-style-name="Обычный" style:list-style-name="LFO2" style:family="paragraph">
      <style:paragraph-properties fo:widows="2" fo:orphans="2" fo:text-align="justify"/>
      <style:text-properties fo:hyphenate="true"/>
    </style:style>
    <style:style style:name="T47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7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8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P481" style:parent-style-name="Обычный" style:list-style-name="LFO2" style:family="paragraph">
      <style:paragraph-properties fo:widows="2" fo:orphans="2" fo:text-align="justify" fo:margin-bottom="0.1388in"/>
      <style:text-properties style:font-name-asian="Times New Roman" style:font-name-complex="Times New Roman" fo:color="#00000A" style:letter-kerning="false" fo:font-size="14pt" style:font-size-asian="14pt" style:font-size-complex="14pt" fo:hyphenate="true"/>
    </style:style>
    <style:style style:name="TableRow482" style:family="table-row">
      <style:table-row-properties/>
    </style:style>
    <style:style style:name="P4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P487" style:parent-style-name="Обычный" style:list-style-name="LFO3" style:family="paragraph">
      <style:paragraph-properties fo:widows="2" fo:orphans="2" fo:text-align="justify"/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8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49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9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uk" fo:country="UA"/>
    </style:style>
    <style:style style:name="T492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P493" style:parent-style-name="Обычный" style:list-style-name="LFO3" style:family="paragraph">
      <style:paragraph-properties fo:widows="2" fo:orphans="2" fo:text-align="justify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9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T496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P497" style:parent-style-name="Обычный" style:list-style-name="LFO3" style:family="paragraph">
      <style:paragraph-properties fo:widows="2" fo:orphans="2" fo:text-align="justify" fo:margin-bottom="0.1388in" style:line-height-at-least="0in"/>
      <style:text-properties fo:hyphenate="true"/>
    </style:style>
    <style:style style:name="T49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/>
    </style:style>
    <style:style style:name="P499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hyphenate="true"/>
    </style:style>
  </office:automatic-styles>
  <office:body>
    <office:text text:use-soft-page-breaks="true">
      <text:p text:style-name="P1"><text:span text:style-name="T2">Аналіз<text:s/></text:span><text:span text:style-name="T3">за напрямом</text:span></text:p>
      <text:p text:style-name="P4"><text:span text:style-name="T5">«Освітнє середовище закладу освіти»</text:span></text:p>
      <text:p text:style-name="P6"/>
      <text:p text:style-name="P7"><text:span text:style-name="T8">Вимога 1.1. Забезпечення комфортних і безпечних умов навчання та праці</text:span></text:p>
      <text:p text:style-name="P9"><text:span text:style-name="T10"><text:tab/>Аналіз інформації, отриманої у ході спостереження за освітнім середов</text:span><text:span text:style-name="T11">и</text:span><text:span text:style-name="T12">щем, вивчення документації, інтерв’ю з керівником та його заступниками, соціальним</text:span><text:span text:style-name="T13"><text:s/>педагогом</text:span><text:span text:style-name="T14">, результати анкетувань учнів та батьків, педагогічних працівників дає підстави стверджувати, що у закладі освіти створено безпечне, доступне та комфортне освітнє середовище. Кері</text:span><text:span text:style-name="T15">в</text:span><text:span text:style-name="T16">ництвом закладу забезпечено постійний контроль за дотриманням безпечних і неш</text:span><text:span text:style-name="T17">кідливих умов навчання та праці</text:span><text:span text:style-name="T18">. Організовано чергування на кожному поверсі закладу. На подвір’ї закл</text:span><text:span text:style-name="T19">а</text:span><text:span text:style-name="T20">ду облаштовані майданчики для занять спортом та фізичної активності, обла</text:span><text:span text:style-name="T21">д</text:span><text:span text:style-name="T22">нання яких є справним (перевірка здійснюється, про що формлені  акти-дозволи  на проведення навчальних занять в кабінетах та приміщеннях підв</text:span><text:span text:style-name="T23">и</text:span><text:span text:style-name="T24">щеної небезпеки, акти  перевірки на надійність спортивного обладнання).<text:s/></text:span><text:span text:style-name="T25">Впродовж</text:span><text:span text:style-name="T26"><text:s/>2024/2025 навчального року проведено<text:s/></text:span><text:span text:style-name="T27">капітальний ремонт теплової системи: повністю замінені труби від котельні до входу в приміщення закладу.</text:span><text:span text:style-name="T28"><text:s/></text:span><text:span text:style-name="T29">В усіх приміщеннях здійснюється щоденне вологе прибирання. Повітряно-тепловий режим, питний режим, освітлення на</text:span><text:span text:style-name="T30">в</text:span><text:span text:style-name="T31">чальних приміщень відповідає санітарним вимогам.</text:span><text:span text:style-name="T32"><text:s/></text:span><text:span text:style-name="T33">Провітрювання приміщень проводиться на кожній пер</text:span><text:span text:style-name="T34">е</text:span><text:span text:style-name="T35">рві.</text:span><text:span text:style-name="T36"><text:s/></text:span><text:span text:style-name="T37">Також у кожному класі встановлено кулери з водою (сертифікати якості на воду наявні). Туалетні кімнати облаштовані кабінками, які замикаються з сер</text:span><text:span text:style-name="T38">е</text:span><text:span text:style-name="T39">дини (окремо для дівчат, хлопців та педагогічних працівників), забезпечені усім необхідним: рідким милом, засобами для дезінфекції рук, паперовими рушн</text:span><text:span text:style-name="T40">и</text:span><text:span text:style-name="T41">ками</text:span><text:span text:style-name="T42">.</text:span><text:span text:style-name="T43"><text:s/>Освітнє середовище сприяє фізичному р</text:span><text:span text:style-name="T44">о</text:span><text:span text:style-name="T45">звитку учнів, у закладі наявн</text:span><text:span text:style-name="T46">ий</text:span><text:span text:style-name="T47"><text:s/>спортивн</text:span><text:span text:style-name="T48">ий</text:span><text:span text:style-name="T49"><text:s/>зал.</text:span><text:span text:style-name="T50"><text:tab/></text:span></text:p>
      <text:p text:style-name="P51"><text:span text:style-name="T52">На території закладу є укриття цивільного захисту.</text:span><text:span text:style-name="T53"><text:s/></text:span><text:span text:style-name="T54">У</text:span><text:span text:style-name="T55">криття<text:s/></text:span><text:span text:style-name="T56">знаходиться в пі</text:span><text:span text:style-name="T57">д</text:span><text:span text:style-name="T58">вальному приміщенні закладу,</text:span><text:span text:style-name="T59"><text:s/>площею<text:s/></text:span><text:span text:style-name="T60">19</text:span><text:span text:style-name="T61">м² та висотою 2,8 м,</text:span><text:span text:style-name="T62">.<text:s/></text:span><text:span text:style-name="T63">Воно призн</text:span><text:span text:style-name="T64">а</text:span><text:span text:style-name="T65">чене для розміщення 3</text:span><text:span text:style-name="T66">2</text:span><text:span text:style-name="T67"> </text:span><text:span text:style-name="T68">осіб.</text:span><text:span text:style-name="T69"><text:s/></text:span><text:span text:style-name="T70">Укриття</text:span><text:span text:style-name="T71"><text:s/>містить приміщення<text:s/></text:span><text:span text:style-name="T72">для<text:s/></text:span><text:span text:style-name="T73">санвузли,<text:s/></text:span><text:span text:style-name="T74">в як</text:span><text:span text:style-name="T75">о</text:span><text:span text:style-name="T76">му розташований один біотуалет. Відведені</text:span><text:span text:style-name="T77"> </text:span><text:span text:style-name="T78">зон</text:span><text:span text:style-name="T79">и для</text:span><text:span text:style-name="T80"><text:s/>зберігання продуктів і</text:span><text:span text:style-name="T81"> </text:span><text:span text:style-name="T82">води. Конструкція оснащена системами венти</text:span><text:span text:style-name="T83">ляції має один евакуаційний в</text:span><text:span text:style-name="T84">и</text:span><text:span text:style-name="T85">хід.</text:span><text:span text:style-name="T86">Укриття забезпечене</text:span><text:span text:style-name="T87"><text:s/></text:span><text:span text:style-name="T88">засобами надання домедичної допомоги,</text:span><text:span text:style-name="T89"><text:s/></text:span><text:span text:style-name="T90">резервним штучним освітленням,</text:span><text:span text:style-name="T91"><text:s/></text:span><text:span text:style-name="T92">засобами зв’язку, шанцевим інструментом,<text:s/></text:span><text:span text:style-name="T93">первинними зас</text:span><text:span text:style-name="T94">о</text:span><text:span text:style-name="T95">бами пожежогасіння,<text:s/></text:span><text:span text:style-name="T96">Wi</text:span><text:span text:style-name="T97">-</text:span><text:span text:style-name="T98">Fi</text:span><text:span text:style-name="T99">.<text:s/></text:span><text:span text:style-name="T100">Наказом по закладу призначено відповідальну ос</text:span><text:span text:style-name="T101">о</text:span><text:span text:style-name="T102">бу,<text:s/></text:span><text:span text:style-name="T103">затверджено план приведення  укриття у готовність до використання за призначенням у 2024/2025  навчальному році з врахуванням воєнного стану, а</text:span><text:span text:style-name="T104">л</text:span><text:span text:style-name="T105">горитм евакуації за сигналом оповіщення «Повітряна тривога» та «Відбій п</text:span><text:span text:style-name="T106">о</text:span><text:span text:style-name="T107">вітряної тривоги», інструкції для учасників освітнього процесу. Показники руху до укриття наявні.</text:span><text:span text:style-name="T108"><text:s/></text:span><text:span text:style-name="T109">За результатами огляду надано акт оцінки стану готовності укриття.</text:span><text:span text:style-name="T110"><text:s/>Однак, мала місткість укриття не дозволяє проводити уроки повноці</text:span><text:span text:style-name="T111">н</text:span><text:span text:style-name="T112">но по 45 хвилин і для всіх класів. Заклад навчався в режимі змішаного навчання в дві зміни.<text:s/></text:span></text:p>
      <text:p text:style-name="P113"><text:span text:style-name="T114"><text:tab/>У закладі освіти забезпечується оптимальне використання приміщень і ко</text:span><text:span text:style-name="T115">м</text:span><text:span text:style-name="T116">плектування класів (з урахуванням кількості учнів, їх особливих освітніх потреб,<text:s/></text:span><text:soft-page-break/><text:span text:style-name="T117">площі приміщень). Педагогічні працівники забезпече</text:span><text:span text:style-name="T118">ні робочими місцями, об лаштований</text:span><text:span text:style-name="T119"><text:s/>методичний кабінет</text:span><text:span text:style-name="T120">.</text:span></text:p>
      <text:p text:style-name="P121">Проблемним є питання поного загородження території закладу.<text:s/></text:p>
      <text:p text:style-name="P122"/>
      <text:p text:style-name="P123"><text:span text:style-name="T124"><text:tab/>Освітня програма та навчальні плани закладу розроблені на основі тип</text:span><text:span text:style-name="T125">о</text:span><text:span text:style-name="T126">вих та модельних програм відповідно до чинного законодавства та передбач</text:span><text:span text:style-name="T127">а</text:span><text:span text:style-name="T128">ють досягнення учнями результатів навчання, визначених державними станда</text:span><text:span text:style-name="T129">р</text:span><text:span text:style-name="T130">тами. Поділ класів на групи здійснюється при вивченні<text:s/></text:span><text:span text:style-name="T131">інформатики</text:span><text:span text:style-name="T132">. Середня наповнюваність класів становить<text:s/></text:span><text:span text:style-name="T133">12</text:span><text:span text:style-name="T134"><text:s/>учнів. Початкова школа розміщена на першому поверсі. Рекреація початкової школи має ігрові осередки та ос</text:span><text:span text:style-name="T135">е</text:span><text:span text:style-name="T136">редки для відпочинку та фізичної активності, що відповідає віковим особливостям учнів. Заклад освіти забезпечений навчальними кабінетами та приміще</text:span><text:span text:style-name="T137">н</text:span><text:span text:style-name="T138">нями, необхідними для виконання Державного стандарту освіти та реалізації освітн</text:span><text:span text:style-name="T139">ь</text:span><text:span text:style-name="T140">ої програми. Забезпечення навчальних кабінетів – на достатньому рівні, зокр</text:span><text:span text:style-name="T141">е</text:span><text:span text:style-name="T142">ма: кабінетів початкових класів, 5-7 класів НУШ, кабінет</text:span><text:span text:style-name="T143">ів</text:span><text:span text:style-name="T144"><text:s/>інформатики, української мови, хімії, біології, географії, історії, зарубіжної літератури, ма</text:span><text:span text:style-name="T145">й</text:span><text:span text:style-name="T146">стерні, спортивної зали, класу безпеки. Наявне мультимедійне обладнання, є доступ до мережі Інтернет та Wi-Fі зони.<text:s/></text:span></text:p>
      <text:p text:style-name="P147"><text:span text:style-name="T148">Проте, на основі</text:span><text:span text:style-name="T149"><text:s/></text:span><text:span text:style-name="T150">спостереження за освітнім середовищем та під час інтерв’ю із керівником з’ясовано, що існує потреба у<text:s/></text:span><text:span text:style-name="T151">облаштува</text:span><text:span text:style-name="T152">нні</text:span><text:span text:style-name="T153">:</text:span></text:p>
      <text:p text:style-name="P154"><text:span text:style-name="T155">-</text:span><text:span text:style-name="T156"><text:s/>бібліотеки ліцею, оскільки наявний лише бібліотечний фонд, що не є доста</text:span><text:span text:style-name="T157">т</text:span><text:span text:style-name="T158">нім для створення простору інформаційної взаємодії та соціально-культурної ком</text:span><text:span text:style-name="T159">у</text:span><text:span text:style-name="T160">нікації учасників освітнього проце</text:span><text:span text:style-name="T161">су</text:span><text:span text:style-name="T162">,<text:s/></text:span></text:p>
      <text:p text:style-name="P163"><text:span text:style-name="T164">- ще одного</text:span><text:span text:style-name="T165"><text:s/>укриття цивільного захисту, яке б умістило всіх учасників осві</text:span><text:span text:style-name="T166">т</text:span><text:span text:style-name="T167">нього процесу та дозволило організувати освітній процес очно, а не за зміш</text:span><text:span text:style-name="T168">а</text:span><text:span text:style-name="T169">ним форматом навчан</text:span><text:span text:style-name="T170">ня</text:span><text:span text:style-name="T171">.</text:span></text:p>
      <text:p text:style-name="P172"><text:span text:style-name="T173"><text:tab/></text:span><text:span text:style-name="T174">Особлива увага приділяється питанням охорони праці та безпеки жи</text:span><text:span text:style-name="T175">т</text:span><text:span text:style-name="T176">тєдіяльності. У закладі систематично проводяться заходи, спрямовані на на</text:span><text:span text:style-name="T177">в</text:span><text:span text:style-name="T178">чання й перевірку знань учасників освітнього процесу з питань безпеки жи</text:span><text:span text:style-name="T179">т</text:span><text:span text:style-name="T180">тєдіяльності, зокрема  й у частині питань надання домедичної допомоги, реаг</text:span><text:span text:style-name="T181">у</text:span><text:span text:style-name="T182">вання на випадки надзвичайної ситуації, алгоритму евакуації, травмування або погіршення самопочуття учнів і працівників.Систематично здійснюється п</text:span><text:span text:style-name="T183">е</text:span><text:span text:style-name="T184">ревірка інженерно-технічних комунікацій, електромережі та електрообладна</text:span><text:span text:style-name="T185">н</text:span><text:span text:style-name="T186">ня. Систематично перевіряються плани евакуації на випадок пожежі або інших надзвичайних ситуацій з визначенням маршрутів евакуації.<text:s/></text:span><text:span text:style-name="T187">Кабінет інформат</text:span><text:span text:style-name="T188">и</text:span><text:span text:style-name="T189">ки</text:span><text:span text:style-name="T190"><text:s/>оснащений датчиками протипожежної сигналізації також наявне відеосп</text:span><text:span text:style-name="T191">о</text:span><text:span text:style-name="T192">стереження. Всі інструкції, що діють у закладі, розроблені на основі чинних нормативних актів про охорону праці, примірних інструкцій з урахуванням умов праці та вимог безпеки.</text:span><text:span text:style-name="T193"><text:s/></text:span><text:span text:style-name="T194">Згідно з вимогами нормативних документів реєструються перви</text:span><text:span text:style-name="T195">н</text:span><text:span text:style-name="T196">ний, позаплановий і цільовий інструктажі для працівників і учнів.</text:span><text:span text:style-name="T197"><text:s/></text:span><text:span text:style-name="T198">На початку навчального року, напередодні канікул класними керівн</text:span><text:span text:style-name="T199">и</text:span><text:span text:style-name="T200">ками проводяться інструктажі з безпеки життєдіяльності серед учнів<text:s/></text:span><text:span text:style-name="T201">та здійснюються записи в електронному журналі системи «Нові знання».<text:s/></text:span><text:span text:style-name="T202">Сист</text:span><text:span text:style-name="T203">е</text:span><text:span text:style-name="T204">матично проводяться цільові інструктажі із здобувачами освіти перед екскурсіями, позакласними заходами, спортивними змаганнями.</text:span><text:span text:style-name="T205"> </text:span><text:span text:style-name="T206"><text:s/></text:span><text:span text:style-name="T207">Вчителі фіз</text:span><text:span text:style-name="T208">и</text:span><text:soft-page-break/><text:span text:style-name="T209">ки, хімії, трудового навчання/технологій, фізичної культури та інформатики проводять первинні та повторні інструктажі перед початком практичних, лаб</text:span><text:span text:style-name="T210">о</text:span><text:span text:style-name="T211">раторних робіт.</text:span><text:span text:style-name="T212"><text:s/>З метою формування в учнів умінь та навичок щодо збереження та захисту життя і здоров’я під час надзвичайних ситуацій, класними керівн</text:span><text:span text:style-name="T213">и</text:span><text:span text:style-name="T214">ками 1-11 класів</text:span><text:span text:style-name="T215"><text:s/>проводяться бесіди.Також у закладі організовуються Тижні безпеки життєдіяльності.</text:span></text:p>
      <text:p text:style-name="P216"><text:span text:style-name="T217"><text:tab/>У ліцеї на належному рівні організоване гаряче харчування<text:s/></text:span><text:span text:style-name="T218">для учнів п</text:span><text:span text:style-name="T219">о</text:span><text:span text:style-name="T220">чаткових класів та буфетна продукція для старшокласників за рахунок місцев</text:span><text:span text:style-name="T221">о</text:span><text:span text:style-name="T222">го бюджету.</text:span><text:span text:style-name="T223"><text:s/>Функціонує їдальня з харчоблоком. На виконання заходів щодо організації харчування в ліцеї призначено відповідальну особу за організацію харчування, облік безкоштовного харчування, створено бракера</text:span><text:span text:style-name="T224">ж</text:span><text:span text:style-name="T225">ну комісію, оформлено інформаційні куточки для учнів та батьків щодо харч</text:span><text:span text:style-name="T226">у</text:span><text:span text:style-name="T227">вання дітей, педагогом соціальним та класними керівниками оновлено бази д</text:span><text:span text:style-name="T228">а</text:span><text:span text:style-name="T229">них дітей, які потребують пільгового та дієтичного харчування. Також затве</text:span><text:span text:style-name="T230">р</text:span><text:span text:style-name="T231">джено примірні чотири</text:span><text:span text:style-name="T232">тижневі сезонні меню, які</text:span><text:span text:style-name="T233"><text:s/>включають весь набір основних груп ха</text:span><text:span text:style-name="T234">р</text:span><text:span text:style-name="T235">чових продуктів, передбачених<text:s/></text:span><text:span text:style-name="T236">постановою Кабінету Міністрів України «Про затве</text:span><text:span text:style-name="T237">р</text:span><text:span text:style-name="T238">дження норм та Порядку організації харчування у закладах освіти та д</text:span><text:span text:style-name="T239">и</text:span><text:span text:style-name="T240">тячих закладах оздоровлення та відпочинку» від 04.03.2021 р. № 305</text:span><text:span text:style-name="T241">. Важливими критеріями при складанні меню є дотримання норм кількості білків, жирів, в</text:span><text:span text:style-name="T242">у</text:span><text:span text:style-name="T243">глеводів, цукру і солі, маси порцій/сировини відповідно до вікових к</text:span><text:span text:style-name="T244">а</text:span><text:span text:style-name="T245">тегорій дітей, збереження енергетичної цінності їжі, уникнення о</text:span><text:span text:style-name="T246">д</text:span><text:span text:style-name="T247">номанітності страв. На достатньому рівні проводиться робота<text:s/></text:span><text:span text:style-name="T248">у напрямі кадрового поте</text:span><text:span text:style-name="T249">н</text:span><text:span text:style-name="T250">ціалу та підвищення кваліфікації кухарів.<text:s/></text:span><text:span text:style-name="T251">Проводиться цілеспрямована системна вихо</text:span><text:span text:style-name="T252">в</text:span><text:span text:style-name="T253">на робота щодо формування культури здорового харчування, анкетування задля вивчення попиту учнів на продукцію власного виробництва їдальні та о</text:span><text:span text:style-name="T254">р</text:span><text:span text:style-name="T255">ганізаційно-роз’яснювальна робота з батьками щодо принципів здорового раціонального  харчування</text:span><text:span text:style-name="T256">.<text:s/></text:span><text:span text:style-name="T257">За результатами інтерв’ю з керівником з’ясовано, що основними проблемами при організації харчування є<text:s/></text:span><text:span text:style-name="T258">відсутність фінанс</text:span><text:span text:style-name="T259">у</text:span><text:span text:style-name="T260">вання у місцевому бюджеті для організації безкоштовного харчування учнів<text:s/></text:span><text:span text:style-name="T261">старших класів.<text:s/></text:span></text:p>
      <text:p text:style-name="P262"><text:span text:style-name="T263"><text:tab/></text:span><text:span text:style-name="T264">У ліцеї забезпечуються умови для безпечного використання мережі і</text:span><text:span text:style-name="T265">н</text:span><text:span text:style-name="T266">тернет, а також здійснюється просвітницька робота з учнями та батьками щодо безпечного користуванням Інтернетом</text:span><text:span text:style-name="T267">.</text:span></text:p>
      <text:p text:style-name="P268"><text:span text:style-name="T269"><text:tab/></text:span><text:span text:style-name="T270">Налагоджена<text:s/></text:span><text:span text:style-name="T271">р</text:span><text:span text:style-name="T272">о</text:span><text:span text:style-name="T273">бота з адаптації та інтеграції педагогічних працівників до професійної діяльності.<text:s/></text:span></text:p>
      <text:p text:style-name="P274"><text:span text:style-name="T275"><text:tab/></text:span><text:span text:style-name="T276">Вцілому забезпечення<text:s/></text:span><text:span text:style-name="T277">здорових, безпечних і комфортних умов на</text:span><text:span text:style-name="T278">в</text:span><text:span text:style-name="T279">чання та праці</text:span><text:span text:style-name="T280"><text:s/>складає -</text:span><text:span text:style-name="T281">2,976</text:span><text:span text:style-name="T282"><text:s/>– достатній рівень.</text:span></text:p>
      <text:p text:style-name="P283"><text:span text:style-name="T284">Вимога 1.2. Створення освітнього середовища, вільного від будь-яких форм насильства та дискримінації</text:span></text:p>
      <text:p text:style-name="P285"/>
      <text:p text:style-name="P286"><text:span text:style-name="T287"><text:tab/>У ліцеї розроблено, затверджено та оприлюднено на веб-сайті План з</text:span><text:span text:style-name="T288">а</text:span><text:span text:style-name="T289">ходів щодо попередження булінгу в учнівському середовищі, заходи відбув</text:span><text:span text:style-name="T290">а</text:span><text:span text:style-name="T291">ються системно відповідно до плану роботи.<text:s/></text:span><text:span text:style-name="T292">Соціалтний педагог</text:span><text:span text:style-name="T293"><text:s/>закладу пр</text:span><text:span text:style-name="T294">о</text:span><text:span text:style-name="T295">водить діагностику щодо  стану психологічного клімату класу і виявлення<text:s/></text:span><text:soft-page-break/><text:span text:style-name="T296">учнів, які зазнають/можуть зазнати психологічного впливу зі сторони о</text:span><text:span text:style-name="T297">д</text:span><text:span text:style-name="T298">нокласників або учнів закладу; здійснюють психолого-педагогічний контроль за індивід</text:span><text:span text:style-name="T299">у</text:span><text:span text:style-name="T300">альними та сімейними факторами, які формують у дітей схильність до агресивної поведінки та жорстокості; проводять роботу щодо виявлення учнів, схил</text:span><text:span text:style-name="T301">ь</text:span><text:span text:style-name="T302">них до агресивної поведінки методом психологічної діагностики; забезпечують здійснення моніторингу ризиків виникнення всіх форм насил</text:span><text:span text:style-name="T303">ь</text:span><text:span text:style-name="T304">ства серед здоб</text:span><text:span text:style-name="T305">у</text:span><text:span text:style-name="T306">вачів освіти закладу. Класні керівники забезпечують контроль за станом кожного здобувача освіти класу з метою попередження проявів насильства або негативних явищ, посилюють індивідуальну роботу з учнями, схильними до правопорушень.</text:span><text:span text:style-name="T307"><text:s/></text:span><text:span text:style-name="T308">Переважна більшість здобувачів освіти та пед</text:span><text:span text:style-name="T309">а</text:span><text:span text:style-name="T310">гогічних працівників вважають освітнє середовище безп</text:span><text:span text:style-name="T311">ечним і психологічно комфортним</text:span><text:span text:style-name="T312">. Керівництво ліцею систематично здійснює моніторинг відвід</text:span><text:span text:style-name="T313">у</text:span><text:span text:style-name="T314">вання учнями знавчальних занять та аналіз причин їх відсутності.<text:s/></text:span><text:span text:style-name="T315">За результ</text:span><text:span text:style-name="T316">а</text:span><text:span text:style-name="T317">тами моніторингів видаються накази по закладу. Стан відвідування учнями з</text:span><text:span text:style-name="T318">а</text:span><text:span text:style-name="T319">кладу виноситься на розгляд засідання<text:s/></text:span><text:span text:style-name="T320">нарад при директору.</text:span><text:span text:style-name="T321"><text:s/>Напрацьовано а</text:span><text:span text:style-name="T322">л</text:span><text:span text:style-name="T323">горитм дій у разі тривалої відсутності учнів на заняттях без поважної пр</text:span><text:span text:style-name="T324">и</text:span><text:span text:style-name="T325">чини.</text:span></text:p>
      <text:p text:style-name="P326"><text:span text:style-name="T327"><text:tab/>У закладі регулярно проводяться навчання, просвітницька робота за участі відповідних служб та організацій для учасників освітнього процесу з м</text:span><text:span text:style-name="T328">е</text:span><text:span text:style-name="T329">тою виявлення ознак булінгу (цькування) та запобігання його прояву</text:span><text:span text:style-name="T330">.<text:s/></text:span><text:span text:style-name="T331">Пров</text:span><text:span text:style-name="T332">о</text:span><text:span text:style-name="T333">дяться інформаційно-превентивні заходи за участі представників служби у справах дітей соціальних служб для сім’ї, дітей та молоді, сектору ювенальної превенції районного управління поліції ГУ НП у<text:s/></text:span><text:span text:style-name="T334">Кіровоградській</text:span><text:span text:style-name="T335"><text:s/>о</text:span><text:span text:style-name="T336">б</text:span><text:span text:style-name="T337">ласті.</text:span><text:span text:style-name="T338"> </text:span></text:p>
      <text:p text:style-name="P339"><text:span text:style-name="T340"><text:tab/></text:span><text:span text:style-name="T341">Правила поведінки учасників освітнього процесу оприлюднено на офіційному веб-сайті закладу, інформаційних куточках навчальних кабінетів та у коридорах ліцею у тому числі з використанням QR-коду. Заяви про випадки булінгу (цькування) здобувачів освіти на час проведення самооцінювання – ві</text:span><text:span text:style-name="T342">д</text:span><text:span text:style-name="T343">сутні. У закладі затверджений Порядок реагування на випадки булінгу (цьк</text:span><text:span text:style-name="T344">у</text:span><text:span text:style-name="T345">вання). Здобувачі освіти, які потребують психолого-соціальної підтримки, о</text:span><text:span text:style-name="T346">т</text:span><text:span text:style-name="T347">римують допомогу вчасно.</text:span></text:p>
      <text:p text:style-name="P348"><text:span text:style-name="T349"><text:tab/>У цілому за вимогою 1.2 Створення освітнього середовища, вільного від будь-яких форм насильства та дискримінації –</text:span><text:span text:style-name="T350"><text:s/>3,277 – достатній р</text:span><text:span text:style-name="T351">і</text:span><text:span text:style-name="T352">вень.</text:span></text:p>
      <text:p text:style-name="P353"/>
      <text:p text:style-name="P354"><text:span text:style-name="T355">Вимога 1.3. Формування інклюзивного, розвивального та мотивуючого до навчання освітнього простору</text:span></text:p>
      <text:p text:style-name="P356"/>
      <text:p text:style-name="P357"><text:span text:style-name="T358"><text:tab/>З метою забезпечення права на освіту дітям з особливими освітніми п</text:span><text:span text:style-name="T359">о</text:span><text:span text:style-name="T360">требами, у тому числі з інвалідністю, забезпечено безперешкодний  доступ до будівлі закладу - встановлено пандус, дверний прохід забезпечує можливість проїзду візком, сходи мають кольорове маркування, покриття ґанку будівлі з</text:span><text:span text:style-name="T361">а</text:span><text:span text:style-name="T362">кладу є неслизьким. Навчальні кабінети, коридори, спортивн</text:span><text:span text:style-name="T363">а</text:span><text:span text:style-name="T364"><text:s/>зал</text:span><text:span text:style-name="T365">а</text:span><text:span text:style-name="T366">, шкільна їдальня, та вбиральні переважно адаптовані до вик</text:span><text:span text:style-name="T367">о</text:span><text:span text:style-name="T368">ристання всіма учасниками освітнього процесу, добре освітлені (є можливість зміни освітленості кімнати за допомогою сонцезахисних систем - рулонних штор та мають вентиляцію. Проте доступ до приміщень інших поверхів для дітей з і</text:span><text:span text:style-name="T369">н</text:span><text:span text:style-name="T370">валідністю відсутній.</text:span></text:p>
      <text:soft-page-break/>
      <text:p text:style-name="P371"><text:span text:style-name="T372"><text:tab/></text:span><text:span text:style-name="T373">Реалізація інклюзи</text:span><text:span text:style-name="T374">вного навчання у закладі</text:span><text:span text:style-name="T375"> забезпечується командою психолого-педагогічного супроводу (створюється окремо для кожного здобув</text:span><text:span text:style-name="T376">а</text:span><text:span text:style-name="T377">ча освіти з ООП), учасниками якої є: заступник директора з навчально-виховної роботи, вчителі-предметник, асистент вчителя, педагог соціальний, батьки. Вся робота організована у тісній співпраці із пре</text:span><text:span text:style-name="T378">д</text:span><text:span text:style-name="T379">ставниками інклюзивно-ресурсного центру. Разом розробляються індивідуальна програма розвитку д</text:span><text:span text:style-name="T380">и</text:span><text:span text:style-name="T381">тини, проводиться моніторинг щодо  її виконання, вносяться зміни, створюют</text:span><text:span text:style-name="T382">ь</text:span><text:span text:style-name="T383">ся умови для інтеграції дітей з особливими освітніми потребами в освітнє сер</text:span><text:span text:style-name="T384">е</text:span><text:span text:style-name="T385">довище та надається допомога вчителям щодо організації інклюзивного на</text:span><text:span text:style-name="T386">в</text:span><text:span text:style-name="T387">чання. Команда також вирішує питання запровадження індивідуального ро</text:span><text:span text:style-name="T388">з</text:span><text:span text:style-name="T389">кладу відвід</text:span><text:span text:style-name="T390">у</text:span><text:span text:style-name="T391">вання класу дитиною з ООП та інші питання, від яких залежить створення належних умов для інтеграції дит</text:span><text:span text:style-name="T392">и</text:span><text:span text:style-name="T393">ни в освітнє середовище.</text:span></text:p>
      <text:p text:style-name="P394"><text:span text:style-name="T395"><text:tab/></text:span><text:span text:style-name="T396">Простір закладу, обладнання, засоби навчання сприяють формуванню ключових компетентностей та наскрізних умінь здобувачів освіти. Простір ліцею містить елементи, осередки, що здатні зацікавити учнів (візуалізація на стінах, інсталяції). </text:span></text:p>
      <text:p text:style-name="P397"><text:span text:style-name="T398"><text:tab/>У ліцеї формуються навички здорового способу життя та екологічно д</text:span><text:span text:style-name="T399">о</text:span><text:span text:style-name="T400">цільної поведінки здобувачів освіти в освітньому процесі: проводяться заходи із запобігання втомлюваності, чергуються види діяльності, виконуються за</text:span><text:span text:style-name="T401">в</text:span><text:span text:style-name="T402">дання відповідного змісту, аналізують життєві ситуації та поведінку.</text:span></text:p>
      <text:p text:style-name="P403"><text:span text:style-name="T404"><text:tab/></text:span><text:span text:style-name="T405">Обладнання, засоби навчання застосовуються у більшості навчальних з</text:span><text:span text:style-name="T406">а</text:span><text:span text:style-name="T407">вдань або видів діяльності, спрямованих на формування ключових компетен</text:span><text:span text:style-name="T408">т</text:span><text:span text:style-name="T409">ностей та наскрізних умінь здобувачів освіти. Простір ліцею містить осередки, що зацікавлюють здобувачів освіти до пізнавальної діяльності. В коридорах та навчальних кабінетах наявні QR-коди з посиланнями на «Карантинні вимоги», «Правила безпеки в умовах правового воєнного стану», «Критерії оцінювання, «Правила поведінки у закладі», «Академічна доброчесність», «Протидія булі</text:span><text:span text:style-name="T410">н</text:span><text:span text:style-name="T411">гу» та інше. </text:span></text:p>
      <text:p text:style-name="P412"><text:span text:style-name="T413"><text:tab/></text:span><text:span text:style-name="T414">Планується<text:s/></text:span><text:span text:style-name="T415">робота щодо трансформування бібліотеки в Медіа-центр</text:span><text:span text:style-name="T416">.</text:span><text:span text:style-name="T417">П</text:span><text:span text:style-name="T418">ростір та ресурси бібліотеки закладу використовуються для отримання нео</text:span><text:span text:style-name="T419">б</text:span><text:span text:style-name="T420">хідної інформації не в повній мірі, оскільки з опитування встановлено, що 33% здобувачів освіти не користуються бібліотекою. Це свідчить про те, що р</text:span><text:span text:style-name="T421">е</text:span><text:span text:style-name="T422">сурси бібліотеки ще потребують осучаснення.</text:span></text:p>
      <text:p text:style-name="P423"><text:span text:style-name="T424"><text:tab/>У цілому за вимогою 1.3.Формування інклюзивного, розвивального та мотивуючого до навчання освітнього простору –</text:span><text:span text:style-name="T425">2 – вимагає покраще</text:span><text:span text:style-name="T426">н</text:span><text:span text:style-name="T427">ня</text:span><text:span text:style-name="T428">.</text:span></text:p>
      <text:p text:style-name="P429"/>
      <text:p text:style-name="P430"><text:span text:style-name="T431"><text:tab/>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><text:span text:style-name="T438">Шляхи вдосконалення за напрямом</text:span></text:p>
            <text:p text:style-name="P439"><text:span text:style-name="T440">«Освітнє середовище закладу освіти»</text:span></text:p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<text:span text:style-name="T445">1.1.</text:span></text:p>
          </table:table-cell>
          <table:table-cell table:style-name="TableCell446">
            <text:p text:style-name="P447"><text:span text:style-name="T448">Підготувати і подати на розгляд засновнику закладу освіти пропозиції щ</text:span><text:span text:style-name="T449">о</text:span><text:span text:style-name="T450">до фінансування заходів  щодо забезпечення:</text:span></text:p>
            <text:list text:style-name="LFO1" text:continue-numbering="true">
              <text:list-item>
                <text:p text:style-name="P451">додаткового<text:s/>облаштування укриття цивільного захисту;</text:p>
              </text:list-item>
              <text:list-item>
                <text:p text:style-name="P452"><text:span text:style-name="T453">обладнання технічними й дидактичними засобами навчання для в</text:span><text:span text:style-name="T454">и</text:span><text:soft-page-break/><text:span text:style-name="T455">конання практичної частини освітньої програми</text:span><text:span text:style-name="T456"><text:s/>кабінету НУШ * клас.</text:span></text:p>
              </text:list-item>
            </text:list>
          </table:table-cell>
        </table:table-row>
        <text:soft-page-break/>
        <table:table-row table:style-name="TableRow457">
          <table:table-cell table:style-name="TableCell458">
            <text:p text:style-name="P459"><text:span text:style-name="T460">1.2.</text:span></text:p>
          </table:table-cell>
          <table:table-cell table:style-name="TableCell461">
            <text:p text:style-name="P462"><text:span text:style-name="T463">Забезпечити із залученням усіх учасників освітнього процесу перегляд та оновлення змісту правил поведінки учнів, спрямувавши їх зміст на фо</text:span><text:span text:style-name="T464">р</text:span><text:span text:style-name="T465">мування позитивної мотивації у поведінці учасників освітнього процесу та реалізацію підходу, заснованого на правах людини</text:span></text:p>
          </table:table-cell>
        </table:table-row>
        <table:table-row table:style-name="TableRow466">
          <table:table-cell table:style-name="TableCell467" table:number-rows-spanned="2">
            <text:p text:style-name="P468"><text:span text:style-name="T469">1.3.</text:span></text:p>
          </table:table-cell>
          <table:table-cell table:style-name="TableCell470">
            <text:p text:style-name="P471"><text:span text:style-name="T472">Порушити клопотання перед засновником щодо необхідності забезпече</text:span><text:span text:style-name="T473">н</text:span><text:span text:style-name="T474">ня рівного доступу до здобуття повної загальної середньої освіти осіб з особливими освітніми потребами нарівні з іншими особами шляхом ств</text:span><text:span text:style-name="T475">о</text:span><text:span text:style-name="T476">рення та дотримання принципів універсального дизайну та/або розумного пристосування будівлі та приміщень закладу освіти»:</text:span></text:p>
            <text:list text:style-name="LFO2" text:continue-numbering="true">
              <text:list-item>
                <text:p text:style-name="P477"><text:span text:style-name="T478">встановлення спеціального обладнання для безперешкодного пер</text:span><text:span text:style-name="T479">е</text:span><text:span text:style-name="T480">сування осіб з особливими освітніми потребами між поверхами;</text:span></text:p>
              </text:list-item>
              <text:list-item>
                <text:p text:style-name="P481">кнопки виклику для надання допомоги</text:p>
              </text:list-item>
            </text:list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Колегіально із залученням всіх учасників освітнього процесу розробити та організувати виконання заходів щодо:</text:span></text:p>
            <text:list text:style-name="LFO3" text:continue-numbering="true">
              <text:list-item>
                <text:p text:style-name="P487"><text:span text:style-name="T488">оновлення дизайну<text:s/></text:span><text:span text:style-name="T489">коридорів закладу</text:span><text:span text:style-name="T490"><text:s/>візуальними матеріалами, спрямованими на популяризацію<text:s/></text:span><text:span text:style-name="T491">українських звичаїв та традицій</text:span><text:span text:style-name="T492">;</text:span></text:p>
              </text:list-item>
              <text:list-item>
                <text:p text:style-name="P493"><text:span text:style-name="T494">облаштування інклюзивного, розвивального та мотивуючого до на</text:span><text:span text:style-name="T495">в</text:span><text:span text:style-name="T496">чання освітнього простору (зони відпочинку, навчально-пізнавальні осередки, осередки рухової та ігрової активності, тощо); </text:span></text:p>
              </text:list-item>
              <text:list-item>
                <text:p text:style-name="P497"><text:span text:style-name="T498">створення у закладі освіти простору інформаційної взаємодії та соціальнокультурної комунікації учасників освітнього процесу (як приклад - шкільний проєкт тощо)</text:span></text:p>
              </text:list-item>
            </text:list>
          </table:table-cell>
        </table:table-row>
      </table:table>
      <text:p text:style-name="P499"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fy</meta:initial-creator>
    <dc:creator>Comfy</dc:creator>
    <meta:creation-date>2025-06-10T08:27:00Z</meta:creation-date>
    <dc:date>2025-06-10T08:2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32" meta:word-count="2395" meta:character-count="16015" meta:row-count="113" meta:non-whitespace-character-count="13652"/>
  </office:meta>
</office:document-meta>
</file>